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9 D. SPRENDIMO NR. SV-S-1047 „DĖL ANDRIAUS MAZURONIO IR GIEDRIAUS SURPLIO DALYVAVIMO AMERIKOS ŽYDŲ KOMITETO MAINŲ PROJEKTE“ PAKEITIMO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9 d. sprendimą<text:s/><text:line-break/>Nr. SV-S-1047 „Dėl Andriaus Mazuronio ir Giedriaus Surplio<text:s/><text:span text:style-name="T39">dalyvavimo Amerikos žydų komiteto mainų projekte</text:span>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SEIMO NARIŲ<text:s/></text:span><text:span text:style-name="T50">DALYVAVIMO AMERIKOS ŽYDŲ KOMITETO MAINŲ PROJEKTE</text:span><text:span text:style-name="T51">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 Pirmininko pavaduotoją Andrių Mazuronį,<text:s/></text:span><text:span text:style-name="T61">Seimo</text:span><text:s/>narius Matą Maldeikį, Giedrių Surplį, Dovilę Šakalienę ir Andrių Vyšniauską<text:span text:style-name="T62"><text:s/>dalyvauti Amerikos žydų komiteto mainų projekte 2023 m. spalio 21–25 d. Izraelio Valstybėje ir 2023 m. spalio 25–28 d. Jungtiniuose Arabų Emyratuose.</text:span></text:p>
        <text:p text:style-name="P63"><text:span text:style-name="T64">2</text:span><text:span text:style-name="T65">.<text:s/></text:span>Pavesti<text:s/><text:span text:style-name="T66">Lietuvos Respublikos</text:span><text:s/>Seimo kanceliarijai apmokėti kompleksinio kelionės draudimo išlaidas ir išmokėti dienpinigius iš<text:s/><text:span text:style-name="T67">Seimo parlamentinei diplomatijai skirtų<text:s/></text:span>lėšų<text:span text:style-name="T68">.</text:span>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3:12:00Z</meta:creation-date>
    <dc:date>2023-09-13T1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3" meta:character-count="1244" meta:row-count="73" meta:non-whitespace-character-count="1101"/>
  </office:meta>
</office:document-meta>
</file>