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size="5pt" style:font-size-asian="5pt" style:language-asian="lt" style:country-asian="L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9" style:parent-style-name="Normal" style:family="paragraph">
      <style:paragraph-properties fo:keep-with-next="always" fo:text-align="center" fo:margin-right="-0.0305in"/>
      <style:text-properties fo:font-size="15pt" style:font-size-asian="1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size="10pt" style:font-size-asian="10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ize="10pt" style:font-size-asian="10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p text:style-name="P10">SPRENDIMAS</text:p>
      <text:p text:style-name="P11"><text:span text:style-name="T12">DĖL</text:span><text:span text:style-name="T13"><text:s/>PRITARIMO KEISTI</text:span><text:span text:style-name="T14"><text:s/></text:span><text:span text:style-name="T15">KITOS PASKIRTIES</text:span><text:span text:style-name="T16"><text:s/></text:span><text:span text:style-name="T17">ŽEMĖS SKLYPO (KAD. NR. 4157/0200:0644), ESANČIO VILNIAUS R. SAV., LAVORIŠKIŲ SEN., MOSTIŠKIŲ K., BALTARUSIJOS G. 1, NAUDOJIMO BŪDĄ</text:span></text:p>
      <text:p text:style-name="P18"/>
      <text:p text:style-name="P19">2023 m. vasario 24 d. Nr. T3-68</text:p>
      <text:p text:style-name="P20">Vilnius</text:p>
      <text:p text:style-name="P21"/>
      <text:p text:style-name="P22"/>
      <text:p text:style-name="P23"><text:span text:style-name="T24">Vadovaudamasi Lietuvos Respublikos teritorijų planavimo įstatymo 7 str. 5 d. <text:s/>ir 15 str. 1 d. 8 p., Lietuvos Respublikos vietos savivaldos įstatymo 6 str. 19 p., remdamasi Lietuvos Respublikos Vyriausybės 1999-09-29 nutarimu Nr. 1073 patvirtinto Pagrindinės žemės naudojimo paskirties ir būdo nustatymo ir keitimo tvarkos bei sąlygų aprašo 10 p., Vilniaus rajono savivaldybės teritorijos kraštovaizdžio specialiuoju planu, patvirtintu Vilniaus rajono savivaldybės tarybos 2014-12-17 sprendimu Nr. T3-571, patikslinto Vilniaus rajono savivaldybės teritorijos bendrojo plano, patvirtinto <text:s/>Vilniaus rajono savivaldybės tarybos 2009-09-30 sprendimu Nr. T3-323, sprendiniais, Vilniaus rajono savivaldybės tarybos 2018-10-26 sprendimo Nr. T3-353 „Dėl Vilniaus rajono savivaldybės teritorijos kraštovaizdžio specialiojo plano tekstinės dalies tikslinimo“ 1.3 p., Nacionalinės žemės tarnybos prie Aplinkos ministerijos Vilniaus rajono skyriaus 2023-01-12 raštu Nr. 48 SD-595-(14.48136 E), išnagrinėjusi 2022-02-10 prašymą Nr. A34 (1)-1175 bei įvertinusi tai, kad siekiamas vystyti projektas atitinka<text:s/></text:span><text:soft-page-break/><text:span text:style-name="T25">savarankiškųjų ir valstybinių funkcijų, humanitarinės pagalbos, socialinės integracijos paslaugų tikslus ar socialinės rizikos asmenų grupių poreikius, Vilniaus rajono savivaldybės taryba n u s p r e n d ž i a:</text:span></text:p>
      <text:p text:style-name="P26"><text:span text:style-name="T27">1</text:span><text:span text:style-name="T28">.</text:span><text:span text:style-name="T29"><text:tab/>Pritarti 0,1000 ha ploto kitos paskirties žemės sklypo (kad. Nr. 4157/0200:0644), esančio Vilniaus r. sav., Lavoriškių sen., Mostiškių k., Baltarusijos g. 1 (toliau – Žemės sklypas), žemės naudojimo būdo keitimui į daugiabučių gyvenamųjų pastatų ir bendrabučių teritorijos, numatant įkurti socialinį būstą. </text:span></text:p>
      <text:p text:style-name="P30"><text:span text:style-name="T31">2</text:span><text:span text:style-name="T32">.</text:span><text:span text:style-name="T33"><text:tab/>Pavesti Vilniaus rajono savivaldybės administracijai ne vėliau kaip per 10 darbo dienų nuo šio sprendimo priėmimo dienos parengti įsakymą dėl sprendimo 1 p. nurodyto žemės sklypo naudojimo būdo nustatymo.</text:span></text:p>
      <text:p text:style-name="P34"><text:span text:style-name="T35">3</text:span><text:span text:style-name="T36">.</text:span><text:span text:style-name="T37"><text:tab/>Šis sprendimas įsigalioja nuo jo priėmimo dienos.</text:span></text:p>
      <text:p text:style-name="P38"><text:span text:style-name="T39">4</text:span><text:span text:style-name="T40">.</text:span><text:span text:style-name="T41"><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p text:style-name="Normal"/>
      <text:p text:style-name="Normal"><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7"/>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ext-properties fo:font-size="10pt" style:font-size-asian="10pt" fo:language="en" fo:country="US" style:language-asian="lt" style:country-asian="LT"/>
    </style:style>
    <style:style style:name="P3" style:parent-style-name="Normal" style:family="paragraph">
      <style:paragraph-properties fo:text-align="justify"/>
      <style:text-properties fo:font-size="10pt" style:font-size-asian="10pt" fo:language="en" fo:country="US" style:language-asian="lt" style:country-asian="LT"/>
    </style:style>
    <style:style style:name="P4" style:parent-style-name="Normal" style:family="paragraph">
      <style:paragraph-properties fo:text-align="justify"/>
      <style:text-properties fo:font-size="10pt" style:font-size-asian="10pt" fo:language="en" fo:country="US" style:language-asian="lt" style:country-asian="LT"/>
    </style:style>
    <style:style style:name="P5" style:parent-style-name="Normal" style:family="paragraph">
      <style:paragraph-properties fo:text-align="justify"/>
      <style:text-properties fo:font-size="10pt" style:font-size-asian="10pt" fo:language="en" fo:country="US" style:language-asian="lt" style:country-asian="LT"/>
    </style:style>
  </office:automatic-styles>
  <office:master-styles>
    <style:master-page style:name="MP0" style:page-layout-name="PL0">
      <style:footer>
        <text:p text:style-name="P2">Parengė</text:p>
        <text:p text:style-name="P3">Architektūros ir teritorijų planavimo</text:p>
        <text:p text:style-name="P4">(vyr. architekto) skyriaus vyr. specialistė</text:p>
        <text:p text:style-name="P5">Alicija Chalkovskienė, tel. (85) 275 196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2-27T12:05:00Z</meta:creation-date>
    <dc:date>2023-02-27T12:05:00Z</dc:date>
    <meta:print-date>2019-12-07T08:50:00Z</meta:print-date>
    <meta:template xlink:href="Normal.dotm" xlink:type="simple"/>
    <meta:editing-cycles>2</meta:editing-cycles>
    <meta:editing-duration>PT0S</meta:editing-duration>
    <meta:document-statistic meta:page-count="2" meta:paragraph-count="33" meta:word-count="318" meta:character-count="2633" meta:row-count="102" meta:non-whitespace-character-count="2348"/>
  </office:meta>
</office:document-meta>
</file>