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tab-stops>
          <style:tab-stop style:type="left" style:position="4.489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CIVILINIO KODEKSO 4.84 STRAIPSNIO PAKEITIMO įstatymo projekto NR. XIIIP-476(2)</text:p>
      <text:p text:style-name="P15"/>
      <text:p text:style-name="P16">2017 m. rugpjūčio 2 d. Nr. 649</text:p>
      <text:p text:style-name="P17">Vilnius</text:p>
      <text:p text:style-name="P18"/>
      <text:p text:style-name="P19"/>
      <text:p text:style-name="P20"><text:span text:style-name="T21">Vadovaudamasi Lietuvos Respublikos Seimo statuto 138 straipsnio 3 dalimi ir atsižvelgdama į Lietuvos Respublikos Seimo valdybos 2017 m. gegužės 24 d. sprendimo Nr. SV-S-267 „Dėl įstatymų projektų išvadų“ 1.3 papunktį, Lietuvos Respublikos Vyriausybė n u t a r i a:</text:span></text:p>
      <text:p text:style-name="P22"><text:span text:style-name="T23">Nepritarti Lietuvos Respublikos civilinio kodekso 4.84 straipsnio pakeitimo <text:s/>įstatymo projektui Nr. XIIIP-476(2) (toliau – Įstatymo projektas) dėl šių <text:s/>priežasčių:</text:span></text:p>
      <text:p text:style-name="P24"><text:span text:style-name="T25">1</text:span><text:span text:style-name="T26">.</text:span><text:span text:style-name="T27"><text:tab/></text:span><text:span text:style-name="T28">Įstatymo projektas nustatytų neproporcingą administracinę ir finansinę naštą savivaldybių institucijoms, kadangi savivaldybių vykdomosios institucijos privalėtų pradėti bendrojo naudojimo objektų administratorių (toliau – administratorius) skyrimo procedūrą, jeigu daugiau kaip 1/2 daugiabučio namo būtų ir kitų patalpų savininkai (toliau – savininkai) raštu nepareikštų pageidavimo palikti tą patį administratorių. Šiuo metu nustatyta, kad administratoriaus paskyrimo klausimas pradedamas spręsti iš naujo tik tokiu atveju, jeigu to pageidauja 1/5 savininkų arba buvo gauta pagrįstų daugiabučio namo gyventojų nusiskundimų dėl administratoriaus veiklos. Pažymėtina, kad savininkai turi teisę bet kada balsų dauguma priimti sprendimą pakeisti administratorių, todėl ir šiuo metu yra užtikrinta savininkų interesų apsauga, o paminėta savininkų teisė skatina administratorius teikti kokybiškas paslaugas konkurencingomis kainomis.</text:span></text:p>
      <text:p text:style-name="P29"><text:span text:style-name="T30">2</text:span><text:span text:style-name="T31">.</text:span><text:span text:style-name="T32"><text:tab/></text:span><text:span text:style-name="T33">Šiuo metu nėra susiformavusi Lietuvos Respublikos civilinio kodekso 4.84 straipsnio 4 dalyje įtvirtinta teisinio reguliavimo ir taikymo praktika, todėl nėra galimybės nustatyti šio teisinio reguliavimo socialinio ar ekonominio poveikio ir poreikio jį tobulinti. Lietuvos Respublikos civilinio kodekso 4.82, 4.83, 4.84, 4.85 straipsnių pakeitimo ir papildymo įstatymo (toliau – Įstatymas) 5 straipsnio 2 dalyje, be kita ko, nustatyta, kad iki Įstatymo įsigaliojimo neterminuotam laikui paskirti administratoriai savo veiklą vykdo iki 2014 m. liepos 1 d. Iki 2014 m. liepos 1 d. turi būti paskirti Įstatymo nustatyta tvarka ir šio įstatymo reikalavimus atitinkantys administratoriai. Vadinasi, iki įsigaliojus Įstatymui terminuotam laikui paskirti administratoriai turi teisę vykdyti veiklą iki jų paskyrimo termino galiojimo pabaigos. Lietuvos Respublikos aplinkos ministerijos žiniomis, dauguma administratorių buvo paskirti 5 metų terminui dar prieš įsigaliojant Įstatymui, t. y. prieš 2013 m. sausio 1 d.</text:span><text:span text:style-name="T34"><text:s/></text:span></text:p>
      <text:p text:style-name="P35"/>
      <text:p text:style-name="P36"/>
      <text:p text:style-name="P37"/>
      <text:p text:style-name="P38">Ministras Pirmininkas<text:tab/>Saulius Skvernelis</text:p>
      <text:p text:style-name="P39"/>
      <text:p text:style-name="P40"/>
      <text:p text:style-name="P41"/>
      <text:p text:style-name="P42">Žemės ūkio ministras, pavaduojantis<text:s/></text:p>
      <text:p text:style-name="P43"><text:span text:style-name="T44">aplinkos ministrą</text:span><text:span text:style-name="T45"><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0:36:00Z</meta:creation-date>
    <dc:date>2017-08-11T10:36:00Z</dc:date>
    <meta:print-date>2017-08-02T10:50:00Z</meta:print-date>
    <meta:template xlink:href="Normal.dotm" xlink:type="simple"/>
    <meta:editing-cycles>2</meta:editing-cycles>
    <meta:editing-duration>PT0S</meta:editing-duration>
    <meta:document-statistic meta:page-count="1" meta:paragraph-count="207" meta:word-count="320" meta:character-count="2494" meta:row-count="297" meta:non-whitespace-character-count="2381"/>
  </office:meta>
</office:document-meta>
</file>