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left" style:position="3.3736in"/>
        </style:tab-stops>
      </style:paragraph-properties>
    </style:style>
    <style:style style:name="T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style:font-size-complex="8pt"/>
    </style:style>
    <style:style style:name="P12" style:parent-style-name="Normal" style:family="paragraph">
      <style:paragraph-properties fo:text-align="center"/>
      <style:text-properties style:font-size-complex="8p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s/><text:line-break/>TARYBA</text:p>
      <text:p text:style-name="P4"/>
      <text:p text:style-name="P5"><text:span text:style-name="T6">SPRENDIMAS</text:span></text:p>
      <text:p text:style-name="P7"><text:span text:style-name="T8">DĖL PLUNGĖS RAJONO<text:s/></text:span><text:span text:style-name="T9">SAVIVALDYBĖS TARYBOS 2015 M. KOVO 26 D. SPRENDIMO NR. T1-50 „DĖL PLUNGĖS RAJONO SAVIVALDYBĖS BŪSTO IR SOCIALINIO BŪSTO NUOMOS TVARKOS APRAŠO PATVIRTINIMO“ PAKEITIMO</text:span></text:p>
      <text:p text:style-name="P10"/>
      <text:p text:style-name="P11">2016 m. birželio 30 d. Nr. T1-174</text:p>
      <text:p text:style-name="P12">Plungė</text:p>
      <text:p text:style-name="P13"/>
      <text:p text:style-name="P14"/>
      <text:p text:style-name="P15"><text:span text:style-name="T16">Plungės rajono savivaldybės taryba<text:s/></text:span><text:span text:style-name="T17">nusprendži</text:span><text:span text:style-name="T18">a:</text:span></text:p>
      <text:p text:style-name="P19"><text:span text:style-name="T20">Pakeisti Plungės rajono savivaldybės būsto ir socialinio būsto nuomos tvarkos aprašo, patvirtinto Plungės rajono savivaldybės tarybos 2015 m. kovo 26 d. sprendimu Nr. T1-50 „</text:span><text:span text:style-name="T21">Dėl Plungės rajono savivaldybės būsto ir socialinio būsto nuomos tvarkos aprašo patvirtinimo“,<text:s/></text:span><text:span text:style-name="T22">V skyrių, papildant jį 21.2; 21.3 ir 21.4 papunkčiais ir juos išdėstyti taip:</text:span></text:p>
      <text:p text:style-name="P23"><text:span text:style-name="T24">„</text:span><text:span text:style-name="T25">21.2</text:span><text:span text:style-name="T26">. Mažas pajamas gaunantys Savivaldybės būsto, išskyrus tarnybinių butų ir bendrabučio kambarių, nuomininkai, negalintys mokėti Lietuvos Respublikos Vyriausybės patvirtinta metodika apskaičiuoto savivaldybės nuomos mokesčio, gali Plungės rajono savivaldybės administracijai teikti rašytinį prašymą dėl būsto nuomos sąlygų pakeitimo ir pateikti metinę gyventojo (šeimos) turto (įskaitant gautas pajamas) už praėjusius metus deklaraciją. Savivaldybės tarybos sprendimas dėl būsto nuomos sąlygų keitimo rengiamas, jei Savivaldybės būsto nuomininko (jo šeimos) deklaruotas praėjusių metų turtas (įskaitant gautas pajamas) atitinka Įstatymo 11 straipsnio 2 dalyje nurodytus dydžius ir jis atitinka kitas Įstatymo 9 straipsnio 1 dalyje nurodytas sąlygas teisei į socialinio būsto nuomą pagrįsti. Įsigaliojus priimtam Savivaldybės tarybos sprendimui dėl nuomos sąlygų pakeitimo, atitinkamu Savivaldybės tarybos sprendimu keičiamas Socialinio būsto sąrašas, jį papildant, ir su nuomininkais sudaromos socialinio būsto nuomos sutartys.</text:span></text:p>
      <text:p text:style-name="P27"><text:span text:style-name="T28">21.3</text:span><text:span text:style-name="T29">.<text:s/></text:span><text:span text:style-name="T30">Socialinio būsto nuomininkai, kurių Gyventojų turto deklaravimo įstatymo nustatyta tvarka deklaruotas turtas (įskaitant gautas pajamas) už parėjusius kalendorinius metus daugiau kaip 20 procentų viršija Įstatymo 11 straipsnio 2 dalyje nurodytus metinius pajamų ir turto dydžius, nebetenka teisės į socialinio būsto nuomą. Tačiau socialinio būsto nuomininkams, kurių deklaruotas turtas (įskaitant gautas pajamas) viršija iki 50 procentų Įstatymo 11 straipsnio 2 dalyje nustatytų pajamų ir turto dydžius (kai deklaruotas pajamas sudaro neįgalumo pašalpa, slaugos ir priežiūros pašalpa, darbo pajamos, uždirbtos Lietuvoje) ir kurie neturi nuosavybės teise tinkamo gyventi būsto, Plungės rajono savivaldybės administracija gali pasiūlyti kreiptis į Savivaldybės tarybą su prašymu leisti nuomotis socialinį būstą kaip Savivaldybės būstą rinkos kainomis.<text:s/></text:span></text:p>
      <text:p text:style-name="P31"><text:span text:style-name="T32">21.4</text:span><text:span text:style-name="T33">. Asmens (šeimos) deklaruotam turtui (įskaitant gautas pajamas) viršijus daugiau kaip 20 procentų Įstatymo 11 straipsnio 2 dalyje nustatytus pajamų ir turto dydžius trejus metus iš eilės, Savivaldybės būsto nuomos sutartis po trejų metų nebepratęsiama, ir nuomininkas (-ai) privalo atlaisvinti būstą. Pakeitus nuomos sąlygas, sudaroma terminuota vieneriems metams Savivaldybės būsto nuomos sutartis su galimybe pratęsti ne ilgiau kaip iki trejų metų.“</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text:span><text:span text:style-name="T41"><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Žilienė</meta:initial-creator>
    <dc:creator>adlibuser</dc:creator>
    <meta:creation-date>2018-04-24T11:08:00Z</meta:creation-date>
    <dc:date>2018-04-24T11:08:00Z</dc:date>
    <meta:template xlink:href="Normal.dotm" xlink:type="simple"/>
    <meta:editing-cycles>2</meta:editing-cycles>
    <meta:editing-duration>PT0S</meta:editing-duration>
    <meta:document-statistic meta:page-count="1" meta:paragraph-count="6" meta:word-count="476" meta:character-count="3189" meta:row-count="22" meta:non-whitespace-character-count="2719"/>
  </office:meta>
</office:document-meta>
</file>