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fo:margin-lef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text:s/>ŽEMĖS ŪKIO MINISTRO <text:s/>2002 M. SPALIO 2 D. ĮSAKYMO NR. 395 „DĖL ŽEMĖS ŪKIO MINISTERIJOS IR JAI PRISKIRTŲ VALSTYBĖS ĮMONIŲ BEI VIEŠŲJŲ ĮSTAIGŲ TEIKIAMŲ MONOPOLINIO POBŪDŽIO PREKIŲ IR PASLAUGŲ KAINŲ BEI TARIFŲ NUSTATYMO IR TAIKYMO TVARKOS PATVIRTINIMO“ pripažinimo netekusiu galios</text:span></text:p>
      <text:p text:style-name="P12"/>
      <text:p text:style-name="P13"/>
      <text:p text:style-name="P14">2015 m. balandžio 24 d. Nr. 3D-331</text:p>
      <text:p text:style-name="P15">Vilnius</text:p>
      <text:p text:style-name="P16"/>
      <text:p text:style-name="P17"><text:span text:style-name="T18">Vykdydama Ministro Pirmininko <text:s/>2014 m. lapkričio 16 d. pavedimą Nr. 17-4142 iki 2015 m. gegužės 1 d. priimti Lietuvos Respublikos kainų įstatymo Nr. 1-413 pripažinimo netekusiu galios įstatymo įgyvendinamuosius teisės aktus</text:span><text:span text:style-name="T19">,</text:span></text:p>
      <text:p text:style-name="P20"><text:span text:style-name="T21">p r i p a ž į s t u <text:s/>netekusiu galios <text:s/>Lietuvos Respublikos žemės ūkio ministro<text:s/></text:span>2002 m. spalio<text:s/></text:p>
      <text:p text:style-name="P22">2 d. įsakymą Nr. 395 „Dėl Žemės ūkio ministerijos ir jai priskirtų valstybės įmonių bei viešųjų įstaigų teikiamų monopolinio pobūdžio prekių ir paslaugų kainų bei tarifų nustatymo ir taikymo tvarkos patvirtinimo“ su visais pakeitimais ir papildymais.</text:p>
      <text:p text:style-name="P23"/>
      <text:p text:style-name="P24"/>
      <text:p text:style-name="P25"/>
      <text:p text:style-name="P26">Žemės ūkio ministrė<text:tab/><text:tab/><text:tab/><text:tab/><text:s/><text:tab/><text:tab/><text:tab/><text:tab/><text:s text:c="4"/>Virginija Baltraitien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24T12:19:00Z</meta:creation-date>
    <dc:date>2015-04-24T12:19:00Z</dc:date>
    <meta:template xlink:href="Normal" xlink:type="simple"/>
    <meta:editing-cycles>1</meta:editing-cycles>
    <meta:editing-duration>PT0S</meta:editing-duration>
    <meta:document-statistic meta:page-count="1" meta:paragraph-count="15" meta:word-count="122" meta:character-count="1010" meta:row-count="53" meta:non-whitespace-character-count="903"/>
  </office:meta>
</office:document-meta>
</file>