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fo:margin-right="-0.0006in">
        <style:tab-stops>
          <style:tab-stop style:type="left" style:position="4.4298in"/>
        </style:tab-stops>
      </style:paragraph-properties>
      <style:text-properties fo:font-weight="bold" style:font-weight-asian="bold" fo:font-size="14pt" style:font-size-asian="14pt" style:font-size-complex="14pt"/>
    </style:style>
    <style:style style:name="P10" style:parent-style-name="Normal" style:family="paragraph">
      <style:paragraph-properties fo:text-align="center" fo:margin-right="-0.0006in">
        <style:tab-stops>
          <style:tab-stop style:type="left" style:position="4.4298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fo:margin-right="-0.0006in">
        <style:tab-stops>
          <style:tab-stop style:type="left" style:position="4.4298in"/>
        </style:tab-stops>
      </style:paragraph-properties>
      <style:text-properties fo:font-weight="bold" style:font-weight-asian="bold"/>
    </style:style>
    <style:style style:name="P12" style:parent-style-name="Normal" style:family="paragraph">
      <style:paragraph-properties fo:text-align="center" fo:margin-right="-0.0006in">
        <style:tab-stops>
          <style:tab-stop style:type="center" style:position="3.3465in"/>
          <style:tab-stop style:type="left" style:position="4.4298in"/>
          <style:tab-stop style:type="left" style:position="6.1666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T20" style:parent-style-name="DefaultParagraphFont" style:family="text">
      <style:text-properties style:font-weight-complex="bold"/>
    </style:style>
    <style:style style:name="P21" style:parent-style-name="Normal" style:family="paragraph">
      <style:paragraph-properties fo:text-align="center">
        <style:tab-stops>
          <style:tab-stop style:type="center" style:position="3.052in"/>
        </style:tab-stops>
      </style:paragraph-properties>
      <style:text-properties style:language-asian="lt" style:country-asian="LT"/>
    </style:style>
    <style:style style:name="P22" style:parent-style-name="Normal" style:family="paragraph">
      <style:paragraph-properties fo:text-align="center">
        <style:tab-stops>
          <style:tab-stop style:type="center" style:position="3.052in"/>
        </style:tab-stops>
      </style:paragraph-properties>
      <style:text-properties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5909in">
        <style:tab-stops/>
      </style:paragraph-properties>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fo:text-align="center" fo:margin-left="0.5909in">
        <style:tab-stops/>
      </style:paragraph-properties>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fo:font-weight="bold" style:font-weight-asian="bold" style:font-weight-complex="bold" style:letter-kerning="true" style:font-size-complex="12pt" style:language-asian="lt" style:country-asian="LT"/>
    </style:style>
    <style:style style:name="P39" style:parent-style-name="Normal" style:family="paragraph">
      <style:paragraph-properties fo:text-align="center" fo:margin-left="0.5909in">
        <style:tab-stops/>
      </style:paragraph-properties>
    </style:style>
    <style:style style:name="T40" style:parent-style-name="DefaultParagraphFont" style:family="text">
      <style:text-properties fo:font-weight="bold" style:font-weight-asian="bold" style:font-weight-complex="bold"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text-transform="uppercase"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P85" style:parent-style-name="Normal" style:family="paragraph">
      <style:paragraph-properties fo:text-align="justify" fo:line-height="150%" fo:margin-left="1.0909in" fo:text-indent="-0.5in">
        <style:tab-stops/>
      </style:paragraph-properties>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187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187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8861in"/>
          <style:tab-stop style:type="left" style:position="2.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375in" svg:height="0.65625in" style:rel-width="scale" style:rel-height="scale"><draw:image xlink:href="media/image1.png" xlink:type="simple" xlink:show="embed" xlink:actuate="onLoad"/><svg:title/><svg:desc>PanevezioHerbas</svg:desc></draw:frame></text:span></text:p>
      <text:p text:style-name="P9">PANEVĖŽIO MIESTO SAVIVALDYBĖS<text:s/></text:p>
      <text:p text:style-name="P10">ADMINISTRACIJOS DIREKTORIUS</text:p>
      <text:p text:style-name="P11"/>
      <text:p text:style-name="P12">ĮSAKYMAS<text:s/></text:p>
      <text:p text:style-name="P13"><text:span text:style-name="T14">dĖL<text:s/></text:span><text:span text:style-name="T15">SAVIVALDYBĖS ADMINISTRACIJOS DIREKTORIAUS<text:s/></text:span><text:span text:style-name="T16">2022 M. KOVO 7 D. ĮSAKYMO NR. A-200 „DĖL PANEVĖŽIO MIESTO SAVIVALDYBĖS BŪSTO PRITAIKYMO NEĮGALIESIEMS TVARKOS APRAŠO PATVIRTINIMO IR SAVIVALDYBĖS ADMINISTRACIJOS DIREKTORIAUS 2020 M. VASARIO 4 D. ĮSAKYMO NR. A-156 „DĖL PANEVĖŽIO MIESTO SAVIVALDYBĖS BŪSTO PRITAIKYMO NEĮGALIESIEMS TVARKOS APRAŠO PATVIRTINIMO“ PRIPAŽINIMO NETEKUSIU GALIOS“ PAKEITIMO</text:span></text:p>
      <text:p text:style-name="P17"/>
      <text:p text:style-name="P18"><text:span text:style-name="T19">2024 m. vasario 13 d.</text:span><text:s/>Nr.<text:s/><text:span text:style-name="T20">A-153</text:span></text:p>
      <text:p text:style-name="P21">Panevėžys</text:p>
      <text:p text:style-name="P22"/>
      <text:p text:style-name="P23"><text:span text:style-name="T24">Vadovaudamasis Lietuvos Respublikos vietos savivaldos įstatymo 33 straipsnio 3 dalies 5 punktu,</text:span><text:s/><text:span text:style-name="T25">Būsto pritaikymo asmeniui su negalia poreikio nustatymo, būsto pritaikymo ir finansavimo tvarkos</text:span><text:s/>aprašu, patvirtintu Lietuvos Respublikos socialinės apsaugos ir darbo ministro 2019 m. vasario 19 d. įsakymu Nr. A1-103 „Dėl Būsto pritaikymo asmeniui su negalia poreikio nustatymo, būsto pritaikymo ir finansavimo tvarkos aprašo patvirtinimo“ ir Panevėžio<text:s/><text:soft-page-break/>miesto savivaldybės mero 2023 m. gegužės 25 d. potvarkiu Nr. M-91 „Dėl įgaliojimo Savivaldybės administracijos direktoriui“:</text:p>
      <text:p text:style-name="P26"><text:span text:style-name="T27">1</text:span><text:span text:style-name="T28">.</text:span><text:span text:style-name="T29"><text:tab/></text:span><text:span text:style-name="T30">P a k e i č i u <text:s/>Panevėžio miesto savivaldybės administracijos direktoriaus 2022 m. kovo 7 d. įsakymą Nr. A-200<text:s/></text:span><text:span text:style-name="T31">„</text:span><text:span text:style-name="T32">Dėl Panevėžio miesto savivaldybės būsto pritaikymo neįgaliesiems tvarkos aprašo patvirtinimo ir Savivaldybės administracijos direktoriaus 2020 m. vasario 4 d. įsakymo Nr. A-156 „Dėl Panevėžio miesto savivaldybės būsto pritaikymo neįgaliesiems tvarkos aprašo patvirtinimo“ pripažinimo netekusiu galios“ taip:</text:span></text:p>
      <text:p text:style-name="P33"><text:span text:style-name="T34">1.1</text:span><text:span text:style-name="T35">. pakeičiu pavadinimą ir išdėstau jį taip:</text:span></text:p>
      <text:p text:style-name="P36"><text:span text:style-name="T37">„</text:span><text:span text:style-name="T38">DĖL PANEVĖŽIO MIESTO SAVIVALDYBĖS BŪSTO PRITAIKYMO ASMENIUI SU NEGALIA TVARKOS APRAŠO PATVIRTINIMO IR SAVIVALDYBĖS ADMINISTRACIJOS DIREKTORIAUS 2020 M. VASARIO 4 D. ĮSAKYMO<text:s/></text:span></text:p>
      <text:p text:style-name="P39"><text:span text:style-name="T40">NR. A-156 PRIPAŽINIMO NETEKUSIU GALIOS</text:span><text:span text:style-name="T41">“;</text:span></text:p>
      <text:p text:style-name="P42"><text:span text:style-name="T43">1.2</text:span><text:span text:style-name="T44">. pakeičiu 1 punktą ir išdėstau jį taip:</text:span></text:p>
      <text:p text:style-name="P45"><text:span text:style-name="T46">„</text:span><text:span text:style-name="T47">1</text:span><text:span text:style-name="T48">. T v i r t i n u <text:s/>Panevėžio miesto savivaldybės būsto pritaikymo asmeniui su negalia tvarkos aprašą (pridedama).“;</text:span></text:p>
      <text:p text:style-name="P49"><text:span text:style-name="T50">1.3</text:span><text:span text:style-name="T51">. pakeičiu nurodytu įsakymu patvirtintą Panevėžio miesto savivaldybės būsto pritaikymo neįgaliesiems tvarkos aprašą:</text:span></text:p>
      <text:p text:style-name="P52"><text:span text:style-name="T53">1.3.1</text:span><text:span text:style-name="T54">. pakeičiu pavadinimą ir išdėstau jį taip:</text:span></text:p>
      <text:p text:style-name="P55"><text:span text:style-name="T56">„</text:span><text:span text:style-name="T57">PANEVĖŽIO MIESTO SAVIVALDYBĖS būsto pritaikymo<text:s/></text:span><text:span text:style-name="T58">ASMENIUI SU NEGALIA<text:s/></text:span><text:span text:style-name="T59">tvarkos Aprašas</text:span><text:span text:style-name="T60">“;</text:span></text:p>
      <text:p text:style-name="P61"/>
      <text:p text:style-name="P62"><text:span text:style-name="T63">1.3.2</text:span><text:span text:style-name="T64">.<text:s/></text:span><text:span text:style-name="T65">pakeičiu 1–4 punktus ir juos išdėstau taip:</text:span></text:p>
      <text:p text:style-name="P66"><text:span text:style-name="T67">„</text:span><text:span text:style-name="T68">1</text:span><text:span text:style-name="T69">. Panevėžio miesto savivaldybės būsto pritaikymo asmeniui su negalia tvarkos aprašas (toliau – Savivaldybės tvarkos aprašas) reglamentuoja Panevėžio miesto savivaldybės (toliau – Savivaldybė) administracijos vidinę tvarką pritaikant būstą asmeniui su negalia, kuris turi teisę į būsto pritaikymą ir kurio deklaruota ir nuolatinė gyvenamoji vieta yra Panevėžio mieste, Savivaldybės administracijos sumontuotų keltuvų (liftų) asmeniui išmontavimo, išduodamų keltuvų (liftų), mobilių keltuvų ar laiptų kopiklių išdavimo tvarkas, daugiabučio namo bendrojo naudojimo objektų pritaikymo asmens specialiesiems poreikiams, jei tokio pritaikymo darbai finansuojami ne iš bendrojo naudojimo objektų savininkų lėšų, jei butų ir kitų patalpų savininkų susirinkime priimamas sprendimas nesutikti, kad bendrojo naudojimo objektai būtų pritaikyti asmens specialiesiems poreikiams sprendimo nuostatas.</text:span></text:p>
      <text:p text:style-name="P70"><text:span text:style-name="T71">2</text:span><text:span text:style-name="T72">. Savivaldybės tvarkos aprašas parengtas vadovaujantis Būsto pritaikymo asmeniui su negalia poreikio nustatymo, būsto pritaikymo ir finansavimo tvarkos aprašu (toliau – Aprašas), patvirtintu Lietuvos Respublikos socialinės apsaugos ir darbo ministro 2019 m. vasario 19 d. įsakymu Nr. A1-103 „Dėl Būsto pritaikymo asmeniui su negalia poreikio nustatymo, būsto pritaikymo ir finansavimo tvarkos aprašo patvirtinimo“.</text:span></text:p>
      <text:p text:style-name="P73"><text:span text:style-name="T74">3</text:span><text:span text:style-name="T75">. Vadovaujantis Aprašu nustatomi asmenys, kurie turi teisę į būsto pritaikymą asmeniui su negalia (toliau – būsto pritaikymas), būsto pritaikymo prioritetai, eiliškumas ir pakartotinis būsto pritaikymas, būsto pritaikymo organizavimo būdai ir reikalavimai būsto pritaikymo darbams, Savivaldybės administracijos direktoriaus sudarytos Būsto pritaikymo asmeniui su negalia komisijos (toliau – komisija) funkcijos, nustatytos formos prašymo pritaikyti būstą (Aprašo 1 priedas) (toliau – prašymas) pateikimo ir nagrinėjimo tvarka, paraiškos skirti lėšų būstui pritaikyti pateikimo ir nagrinėjimo tvarka, atsiskaitymo už lėšų panaudojimą tvarka, savarankiškai atlikto būsto pritaikymo išlaidų kompensavimo ir būstų keitimo kainų skirtumo padengimo tvarka, būsto pritaikymo darbų vykdymo ir priėmimo tvarka.</text:span></text:p>
      <text:p text:style-name="P76">4. Savivaldybės tvarkos apraše vartojamos sąvokos suprantamos taip, kaip jos apibrėžtos Lietuvos<text:s/><text:span text:style-name="T77">Respublikos civiliniame kodekse, Lietuvos Respublikos asmens su negalia teisių apsaugos pagrindų įstatyme, Lietuvos Respublikos statybos įstatyme, Lietuvos Respublikos paramos būstui įsigyti ar išsinuomoti įstatyme, Lietuvos Respublikos daugiabučių gyvenamųjų namų ir kitos paskirties pastatų savininkų bendrijų įstatyme.“;</text:span></text:p>
      <text:p text:style-name="P78"><text:span text:style-name="T79">1.3.3</text:span><text:span text:style-name="T80">. pakeičiu 12 punktą ir išdėstau jį taip:</text:span></text:p>
      <text:p text:style-name="P81"><text:span text:style-name="T82">„</text:span><text:span text:style-name="T83">12</text:span><text:span text:style-name="T84">. Komisija, įvertinusi būsto pritaikymo asmeniui su negalia poreikį, užpildo Būsto pritaikymo asmeniui su negalia poreikio vertinimo aktą (toliau – Aktas), komisijos sekretorius per 2 darbo dienas nuo Akto užpildymo dienos per DVS „Avilys“ supažindina su juo Socialinių reikalų skyrių ir perduoda Miesto infrastruktūros skyriui.“;</text:span></text:p>
      <text:p text:style-name="P85"><text:span text:style-name="T86">1.3.4</text:span><text:span text:style-name="T87">.</text:span><text:span text:style-name="T88"><text:tab/></text:span><text:span text:style-name="T89">pakeičiu 28–30 punktus ir juos išdėstau taip:</text:span></text:p>
      <text:p text:style-name="P90"><text:span text:style-name="T91">„</text:span><text:span text:style-name="T92">28</text:span><text:span text:style-name="T93">. Tuo atveju, kai nustatomas būsto pritaikymo darbų trūkumas, komisija surašo Būsto pritaikymo asmeniui su negalia darbų trūkumų aktą (priedas), nustato terminą trūkumams pašalinti ir per DVS „Avilys“ pateikia šio akto kopiją Miesto infrastruktūros skyriui.</text:span></text:p>
      <text:p text:style-name="P94"><text:span text:style-name="T95">29</text:span><text:span text:style-name="T96">. Miesto infrastruktūros skyrius, gavęs komisijos surašyto Būsto pritaikymo asmeniui su negalia darbų trūkumų akto kopiją, per 5 darbo dienas nuo jo gavimo dienos informuoja rangovą arba patį būsto pritaikymo darbus savarankiškai organizavusį asmenį ar jo atstovą apie komisijos nustatytus būsto pritaikymo darbų trūkumus ir komisijos nustatytą terminą jiems pašalinti.</text:span></text:p>
      <text:p text:style-name="P97"><text:span text:style-name="T98">30</text:span><text:span text:style-name="T99">. <text:s/>Miesto infrastruktūros skyrius, gavęs informaciją, kad būsto pritaikymo darbų trūkumai,<text:s/></text:span>nurodyti Būsto pritaikymo asmeniui su negalia darbų trūkumų akte, yra pašalinti, apie tai informuoja komisiją el. paštu (nurodomas asmens vardas, pavardė, gimimo data, būsto adresas ir pašalinti būsto pritaikymo darbų trūkumai), jei reikia, prideda nuotraukas ir (ar) filmuotą medžiagą, kuriose užfiksuoti būsto pritaikymo darbai, atlikti šalinant būsto pritaikymo darbų trūkumus, sudaro sąlygas komisijai atvykti į pritaikytą būstą ir įvertinti, ar visi trūkumai pašalinti. Darbų perdavimo–priėmimo aktą komisija pasirašo tik tada, kai atlikti visi būsto pritaikymo darbai ir pašalinti visi Būsto pritaikymo asmeniui su negalia darbų trūkumų akte nurodyti būsto pritaikymo darbų trūkumai.“;</text:p>
      <text:p text:style-name="P100"><text:span text:style-name="T101">1.3.5</text:span><text:span text:style-name="T102">. pakeičiu 31.2 papunktį ir išdėstau jį taip:</text:span></text:p>
      <text:p text:style-name="P103"><text:span text:style-name="T104">„</text:span><text:span text:style-name="T105">31.2</text:span><text:span text:style-name="T106">. laisvos formos pranešimus apie skirtų valstybės biudžeto lėšų grąžinimą – ne vėliau kaip iki einamųjų metų<text:s/></text:span><text:span text:style-name="T107">spalio 15 d. elektroninių ryšių priemonėmis pateikia<text:s/></text:span><text:span text:style-name="T108">Asmens su negalia teisių apsaugos agentūrai prie Lietuvos Respublikos socialinės apsaugos ir darbo ministerijos (toliau – Agentūra)</text:span><text:span text:style-name="T109"><text:s/>paraišką einamiesiems metams</text:span><text:span text:style-name="T110">, o skyrus papildomų valstybės biudžeto lėšų, patikslintas paraiškas ji pateikia Aprašo 60 punkte nustatytais terminais.“;</text:span></text:p>
      <text:p text:style-name="P111"><text:span text:style-name="T112">1.3.6</text:span><text:span text:style-name="T113">.<text:s/></text:span><text:span text:style-name="T114">pakeičiu 32.2 papunktį ir išdėstau jį taip:</text:span></text:p>
      <text:p text:style-name="P115"><text:span text:style-name="T116">„</text:span><text:span text:style-name="T117">32.2</text:span><text:span text:style-name="T118">. gavus informaciją iš<text:s/></text:span><text:span text:style-name="T119">Agentūros</text:span><text:span text:style-name="T120">, kad yra skirta papildomų valstybės biudžeto lėšų arba kitos savivaldybės atsisako joms skirtų valstybės biudžeto lėšų, – iki einamojo ketvirčio pabaigos nuo tokios informacijos gavimo dienos, bet ne vėliau kaip iki einamųjų metų lapkričio 15 d.“;</text:span></text:p>
      <text:p text:style-name="P121"><text:span text:style-name="T122">1.3.7</text:span><text:span text:style-name="T123">. pakeičiu<text:s/></text:span><text:span text:style-name="T124">Panevėžio miesto savivaldybės būsto pritaikymo asmeniui su negalia tvarkos aprašo priedą ir išdėstau jį nauja redakcija (pridedama).</text:span></text:p>
      <text:p text:style-name="P125"><text:span text:style-name="T126">2</text:span><text:span text:style-name="T127">.<text:s/></text:span><text:span text:style-name="T128">N u s t a t a u, kad įsakymas:</text:span></text:p>
      <text:p text:style-name="P129"><text:span text:style-name="T130">2.1</text:span><text:span text:style-name="T131">. skelbiamas Teisės aktų registre ir Panevėžio miesto savivaldybės interneto svetainėje;</text:span></text:p>
      <text:p text:style-name="P132"><text:span text:style-name="T133">2.2</text:span><text:span text:style-name="T134">. įsigalioja kitą dieną po oficialaus paskelbimo Teisės aktų registre.</text:span></text:p>
      <text:p text:style-name="P135"/>
      <text:p text:style-name="P136"/>
      <text:p text:style-name="P137"><text:span text:style-name="T138">Administracijos direktorius</text:span><text:span text:style-name="T139"><text:tab/></text:span><text:span text:style-name="T140"><text:tab/></text:span><text:span text:style-name="T141"><text:tab/></text:span><text:span text:style-name="T142"><text:tab/>Toma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Meškauskienė</meta:initial-creator>
    <dc:creator>adlibuser</dc:creator>
    <meta:creation-date>2024-02-14T07:21:00Z</meta:creation-date>
    <dc:date>2024-02-14T07:21:00Z</dc:date>
    <meta:print-date>2023-07-20T09:51:00Z</meta:print-date>
    <meta:template xlink:href="Normal.dotm" xlink:type="simple"/>
    <meta:editing-cycles>2</meta:editing-cycles>
    <meta:editing-duration>PT0S</meta:editing-duration>
    <meta:document-statistic meta:page-count="3" meta:paragraph-count="73" meta:word-count="1029" meta:character-count="7905" meta:row-count="257" meta:non-whitespace-character-count="6949"/>
  </office:meta>
</office:document-meta>
</file>