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P7" style:parent-style-name="Normal" style:family="paragraph">
      <style:paragraph-properties fo:text-align="center" fo:line-height="107%"/>
      <style:text-properties style:font-size-complex="12pt"/>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9" style:parent-style-name="Normal" style:family="paragraph">
      <style:paragraph-properties fo:text-align="justify" fo:line-height="115%" fo:text-indent="0.3937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0.0986in"/>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Lietuvos Respublikos Vyriausybė</text:p>
      <text:p text:style-name="P11"/>
      <text:p text:style-name="P12">nutarimas</text:p>
      <text:p text:style-name="P13">DĖL MIŠKO ŽEMĖS, KURIOS REIKIA YPATINGOS VALSTYBINĖS SVARBOS ELEKTROS ENERGETIKOS SISTEMOS SINCHRONIZACIJOS PROJEKTUI „330 KV ELEKTROS PERDAVIMO LINIJOS DARBĖNAI–BITĖNAI STATYBA“ ĮGYVENDINTI, PAVERTIMO KITOMIS NAUDMENOMIS IR KOMPENSAVIMO<text:s/></text:p>
      <text:p text:style-name="P14">UŽ MIŠKO ŽEMĖS PAVERTIMĄ KITOMIS NAUDMENOMIS</text:p>
      <text:p text:style-name="P15"/>
      <text:p text:style-name="P16">2021 m. gruodžio 29 d. Nr. 1153</text:p>
      <text:p text:style-name="P17">Vilnius</text:p>
      <text:p text:style-name="P18"/>
      <text:p text:style-name="P19"><text:span text:style-name="T20">Vadovaudamasi Lietuvos Respublikos miškų įstatymo 11 straipsnio 1 dalies 1 punktu, 8, 9 ir 13 dalimis, atsižvelgdama į Lietuvos Respublikos elektros energetikos sistemos sujungimo su kontinentinės Europos elektros tinklais darbui sinchroniniu režimu įstatymo 4 straipsnio 2 dalį, Elektros energetikos projektų, vykdomų įgyvendinant elektros energetikos sistemos sinchronizacijos projektą, sąrašo, patvirtinto Lietuvos Respublikos Vyriausybės 2019 m. rugpjūčio 7 d. nutarimu Nr. 821 „Dėl Elektros energetikos projektų, vykdomų įgyvendinant elektros energetikos sistemos sinchronizacijos projektą, sąrašo patvirtinimo“, 8 punktą ir Ypatingos<text:s/></text:span><text:soft-page-break/><text:span text:style-name="T21">valstybinės svarbos elektros energetikos sistemos sinchronizacijos projekto „330 kV elektros perdavimo linijos Darbėnai–Bitėnai statyba“ inžinerinės infrastruktūros vystymo planą, patvirtintą Lietuvos Respublikos Vyriausybės 2021 m. gegužės 19 d. nutarimu Nr. 369 „Dėl Ypatingos valstybinės svarbos elektros energetikos sistemos sinchronizacijos projekto „330 kV elektros perdavimo linijos Darbėnai–Bitėnai statyba“ inžinerinės infrastruktūros vystymo plano patvirtinimo“, ir įgyvendindama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 n u t a r i a:</text:span></text:p>
      <text:p text:style-name="P22"><text:span text:style-name="T23">1</text:span><text:span text:style-name="T24">. Paversti kitomis naudmenomis valstybinę miško žemę, reikalingą ypatingos valstybinės svarbos elektros energetikos sistemos sinchronizacijos projektui „330 kV elektros perdavimo linijos Darbėnai–Bitėnai statyba“ įgyvendinti, patikėjimo teise valdomą<text:s/></text:span><text:span text:style-name="T25">valstybės įmonės Valstybinių miškų urėdijos</text:span><text:span text:style-name="T26">:</text:span></text:p>
      <text:p text:style-name="P27"><text:span text:style-name="T28">1.1</text:span><text:span text:style-name="T29">. žemės sklype (unikalus Nr. 4400-4642-3750, plotas – 56,9338 ha), kurio pagrindinė žemės naudojimo paskirtis – miškų ūkio (naudojimo būdas – ūkinių miškų sklypai), kitomis naudmenomis paverčiamos miško žemės plotas – 0,76 ha;</text:span></text:p>
      <text:p text:style-name="P30"><text:span text:style-name="T31">1.2</text:span><text:span text:style-name="T32">. žemės sklype (unikalus Nr. 4400-4646-4644, plotas – 6,7769 ha), kurio pagrindinė žemės naudojimo paskirtis – miškų ūkio (naudojimo būdas – ūkinių miškų sklypai), kitomis naudmenomis paverčiamos miško žemės plotas – 1,53 ha;</text:span></text:p>
      <text:p text:style-name="P33"><text:span text:style-name="T34">1.3</text:span><text:span text:style-name="T35">. žemės sklype (unikalus Nr. 4400-3971-3552, plotas – 54,5389 ha), kurio pagrindinė žemės naudojimo paskirtis – miškų ūkio (naudojimo būdas – ūkinių miškų sklypai), kitomis naudmenomis paverčiamos miško žemės plotas – 1,24 ha.</text:span></text:p>
      <text:p text:style-name="P36"><text:span text:style-name="T37">2</text:span><text:span text:style-name="T38">. Paversti kitomis naudmenomis miško žemę, reikalingą ypatingos valstybinės svarbos elektros energetikos sistemos sinchronizacijos projektui „330 kV elektros perdavimo linijos Darbėnai–Bitėnai statyba“ įgyvendinti, valdomą privačios nuosavybės teise:</text:span></text:p>
      <text:p text:style-name="P39"><text:span text:style-name="T40">2.1</text:span><text:span text:style-name="T41">.</text:span><text:span text:style-name="T42"><text:s/></text:span><text:span text:style-name="T43">žemės sklype (unikalus Nr. 5505-0001-0025, plotas – 11,2000 ha), kurio pagrindinė žemės naudojimo paskirtis – žemės ūkio, kitomis naudmenomis paverčiamos miško žemės plotas – 0,29 ha;</text:span></text:p>
      <text:p text:style-name="P44"><text:span text:style-name="T45">2.2</text:span><text:span text:style-name="T46">. žemės sklype (unikalus Nr. 5505-0005-0103, plotas – 2,9300 ha), kurio pagrindinė žemės naudojimo paskirtis – miškų ūkio, kitomis naudmenomis paverčiamos miško žemės plotas – 0,03 ha;</text:span></text:p>
      <text:p text:style-name="P47"><text:span text:style-name="T48">2.3</text:span><text:span text:style-name="T49">. žemės sklype (unikalus Nr. 5544-0003-0064, plotas – 1,8400 ha), kurio pagrindinė žemės naudojimo paskirtis – miškų ūkio, kitomis naudmenomis paverčiamos miško žemės plotas – 0,58 ha;</text:span></text:p>
      <text:p text:style-name="P50"><text:span text:style-name="T51">2.4</text:span><text:span text:style-name="T52">. žemės sklype (unikalus Nr. 5544-0005-0276, plotas – 3,9600 ha), kurio pagrindinė žemės naudojimo paskirtis – žemės ūkio (naudojimo būdas – kiti žemės ūkio paskirties žemės sklypai), kitomis naudmenomis paverčiamos miško žemės plotas – 0,88 ha;</text:span></text:p>
      <text:p text:style-name="P53"><text:span text:style-name="T54">2.5</text:span><text:span text:style-name="T55">. žemės sklype (unikalus Nr. 5505-0001-0001, plotas – 3,2973 ha), kurio pagrindinė žemės naudojimo paskirtis – žemės ūkio (naudojimo būdas – kiti žemės ūkio paskirties žemės sklypai), kitomis naudmenomis paverčiamos miško žemės plotas – 0,11 ha;</text:span></text:p>
      <text:p text:style-name="P56"><text:span text:style-name="T57">2.6</text:span><text:span text:style-name="T58">. žemės sklype (unikalus Nr. 4400-1804-6461, plotas – 3,4200 ha), kurio pagrindinė žemės naudojimo paskirtis – miškų ūkio (naudojimo būdas – ūkinių miškų sklypai), kitomis naudmenomis paverčiamos miško žemės plotas – 0,80 ha;</text:span></text:p>
      <text:p text:style-name="P59"><text:span text:style-name="T60">2.7</text:span><text:span text:style-name="T61">.</text:span><text:span text:style-name="T62"><text:s/></text:span><text:span text:style-name="T63">žemės sklype (unikalus Nr. 5544-0003-0133, plotas – 2,8400 ha), kurio pagrindinė žemės naudojimo paskirtis – miškų ūkio, kitomis naudmenomis paverčiamos miško žemės plotas – 1,35 ha.</text:span></text:p>
      <text:p text:style-name="P64"><text:span text:style-name="T65">3</text:span><text:span text:style-name="T66">. Nustatyti, kad:</text:span></text:p>
      <text:p text:style-name="P67"><text:span text:style-name="T68">3.1</text:span><text:span text:style-name="T69">. už šio nutarimo 1 ir 2 punktuose nurodytos miško žemės pavertimą kitomis naudmenomis kompensuojama pinigais, kompensacijos dydis – 77 910,15 euro (septyniasdešimt septyni tūkstančiai devyni šimtai dešimt eurų penkiolika centų);</text:span></text:p>
      <text:p text:style-name="P70"><text:span text:style-name="T71">3.2</text:span><text:span text:style-name="T72">. šio nutarimo 3.1 papunktyje nurodytą kompensaciją į Lietuvos Respublikos valstybės biudžetą sumoka LITGRID AB.</text:span></text:p>
      <text:p text:style-name="P73"/>
      <text:p text:style-name="P74"/>
      <text:p text:style-name="P75"/>
      <text:p text:style-name="P76"><text:span text:style-name="T77">Ministrė Pirmininkė</text:span><text:span text:style-name="T78"><text:tab/>Ingrida Šimonytė</text:span></text:p>
      <text:p text:style-name="P79"/>
      <text:p text:style-name="P80"/>
      <text:p text:style-name="P81"/>
      <text:p text:style-name="P82"><text:span text:style-name="T83">Energetikos ministras</text:span><text:span text:style-name="T8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akolnikaitė</meta:initial-creator>
    <dc:creator>adlibuser</dc:creator>
    <meta:creation-date>2021-12-30T12:06:00Z</meta:creation-date>
    <dc:date>2021-12-30T12:06:00Z</dc:date>
    <meta:template xlink:href="Normal.dotm" xlink:type="simple"/>
    <meta:editing-cycles>2</meta:editing-cycles>
    <meta:editing-duration>PT0S</meta:editing-duration>
    <meta:document-statistic meta:page-count="4" meta:paragraph-count="91" meta:word-count="668" meta:character-count="5120" meta:row-count="156" meta:non-whitespace-character-count="4543"/>
  </office:meta>
</office:document-meta>
</file>