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punctuation-wrap="simple"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style:punctuation-wrap="simple" fo:text-align="justify" style:vertical-align="middle" fo:line-height="123%" fo:text-indent="0.2166in"/>
      <style:text-properties fo:hyphenate="false"/>
    </style:style>
    <style:style style:name="P58" style:parent-style-name="Normal" style:family="paragraph">
      <style:paragraph-properties fo:keep-together="always" style:punctuation-wrap="simple"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together="always" style:punctuation-wrap="simple"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justify" style:vertical-align="middle" fo:line-height="150%" fo:text-indent="0.2166in"/>
      <style:text-properties fo:hyphenate="false"/>
    </style:style>
    <style:style style:name="P64" style:parent-style-name="Normal" style:family="paragraph">
      <style:paragraph-properties style:punctuation-wrap="simple" fo:text-align="justify" style:vertical-align="middle" fo:line-height="150%" fo:text-indent="0.5in"/>
      <style:text-properties fo:hyphenate="false"/>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5in"/>
      <style:text-properties fo:hyphenate="false"/>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anguage="gsw" fo:country="FR"/>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fo:language="gsw" fo:country="FR"/>
    </style:style>
    <style:style style:name="T81" style:parent-style-name="DefaultParagraphFont" style:family="text">
      <style:text-properties fo:language="gsw" fo:country="FR"/>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anguage="gsw" fo:country="FR"/>
    </style:style>
    <style:style style:name="P85" style:parent-style-name="Normal" style:family="paragraph">
      <style:paragraph-properties fo:text-align="justify" fo:line-height="150%" fo:text-indent="0.5in"/>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13in" style:font-size-complex="12pt"/>
    </style:style>
    <style:style style:name="P93" style:parent-style-name="Normal" style:family="paragraph">
      <style:paragraph-properties style:punctuation-wrap="simple" fo:text-align="center" style:vertical-align="baseline"/>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background-color="#FFFFFF"/>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vertical-align="middle" fo:line-height="150%" fo:text-indent="0.2166in"/>
      <style:text-properties fo:letter-spacing="-0.0013in" style:font-size-complex="12pt" style:language-asian="lt" style:country-asian="LT" fo:hyphenate="false"/>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letter-spacing="-0.0013in" style:font-size-complex="12pt" style:language-asian="lt" style:country-asian="LT"/>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letter-spacing="-0.0027in"/>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vertical-align="middle"/>
      <style:text-properties fo:hyphenate="false"/>
    </style:style>
    <style:style style:name="P223" style:parent-style-name="Normal" style:family="paragraph">
      <style:paragraph-properties fo:text-align="center" style:vertical-align="middle"/>
      <style:text-properties fo:hyphenate="false"/>
    </style:style>
    <style:style style:name="T224" style:parent-style-name="DefaultParagraphFont" style:family="text">
      <style:text-properties fo:font-weight="bold" style:font-weight-asian="bold" fo:letter-spacing="-0.0013in" style:font-size-complex="12pt" style:language-asian="lt" style:country-asian="LT"/>
    </style:style>
    <style:style style:name="T225" style:parent-style-name="DefaultParagraphFont" style:family="text">
      <style:text-properties fo:font-weight="bold" style:font-weight-asian="bold" fo:letter-spacing="-0.0013in" style:font-size-complex="12pt" style:language-asian="lt" style:country-asian="LT"/>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fo:background-color="#FFFFFF"/>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fo:background-color="#FFFFFF"/>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style>
    <style:style style:name="T241" style:parent-style-name="DefaultParagraphFont" style:family="text">
      <style:text-properties fo:letter-spacing="-0.0027in"/>
    </style:style>
    <style:style style:name="T242" style:parent-style-name="DefaultParagraphFont" style:family="text">
      <style:text-properties fo:letter-spacing="0.0013in"/>
    </style:style>
    <style:style style:name="T243" style:parent-style-name="DefaultParagraphFont" style:family="text">
      <style:text-properties fo:letter-spacing="-0.0027in"/>
    </style:style>
    <style:style style:name="T244" style:parent-style-name="DefaultParagraphFont" style:family="text">
      <style:text-properties fo:letter-spacing="0.0013in"/>
    </style:style>
    <style:style style:name="T245" style:parent-style-name="DefaultParagraphFont" style:family="text">
      <style:text-properties fo:letter-spacing="-0.0027in"/>
    </style:style>
    <style:style style:name="T246" style:parent-style-name="DefaultParagraphFont" style:family="text">
      <style:text-properties fo:letter-spacing="0.0013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tyle-complex="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tyle-complex="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tyle-complex="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tyle-complex="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tyle-complex="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letter-spacing="-0.0006in" style:font-size-complex="12p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fo:letter-spacing="-0.0013in" style:font-size-complex="12pt" style:language-asian="lt" style:country-asian="LT"/>
    </style:style>
    <style:style style:name="T312" style:parent-style-name="DefaultParagraphFont" style:family="text">
      <style:text-properties fo:font-weight="bold" style:font-weight-asian="bold" fo:letter-spacing="-0.0013in" style:font-size-complex="12pt" style:language-asian="lt" style:country-asian="L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fo:letter-spacing="0.0013in"/>
    </style:style>
    <style:style style:name="T321" style:parent-style-name="DefaultParagraphFont" style:family="text">
      <style:text-properties fo:letter-spacing="-0.0027in"/>
    </style:style>
    <style:style style:name="T322" style:parent-style-name="DefaultParagraphFont" style:family="text">
      <style:text-properties fo:letter-spacing="0.0013in"/>
    </style:style>
    <style:style style:name="T323" style:parent-style-name="DefaultParagraphFont" style:family="text">
      <style:text-properties fo:letter-spacing="-0.0027in"/>
    </style:style>
    <style:style style:name="T324" style:parent-style-name="DefaultParagraphFont" style:family="text">
      <style:text-properties fo:letter-spacing="0.0013in"/>
    </style:style>
    <style:style style:name="T325" style:parent-style-name="DefaultParagraphFont" style:family="text">
      <style:text-properties fo:letter-spacing="-0.0027in"/>
    </style:style>
    <style:style style:name="T326" style:parent-style-name="DefaultParagraphFont" style:family="text">
      <style:text-properties fo:letter-spacing="0.0013in"/>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5in"/>
      <style:text-properties fo:hyphenate="false"/>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fo:letter-spacing="0.0013in"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color="#000000" fo:background-color="#FFFFFF"/>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background-color="#FFFFFF"/>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fo:letter-spacing="-0.0013in" style:font-size-complex="12pt" style:language-asian="lt" style:country-asian="LT"/>
    </style:style>
    <style:style style:name="T382" style:parent-style-name="DefaultParagraphFont" style:family="text">
      <style:text-properties fo:font-weight="bold" style:font-weight-asian="bold" fo:letter-spacing="-0.0013in" style:font-size-complex="12pt" style:language-asian="lt" style:country-asian="LT"/>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5in"/>
      <style:text-properties fo:hyphenate="false"/>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5in"/>
      <style:text-properties fo:hyphenate="false"/>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letter-spacing="-0.0013in" style:font-size-complex="12pt" style:language-asian="lt" style:country-asian="LT"/>
    </style:style>
    <style:style style:name="T398" style:parent-style-name="DefaultParagraphFont" style:family="text">
      <style:text-properties fo:font-weight="bold" style:font-weight-asian="bold" fo:letter-spacing="-0.0013in" style:font-size-complex="12pt" style:language-asian="lt" style:country-asian="LT"/>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font-weight="bold" style:font-weight-asian="bold"/>
    </style:style>
    <style:style style:name="P401" style:parent-style-name="Normal" style:family="paragraph">
      <style:paragraph-properties style:punctuation-wrap="simple" fo:text-align="center" style:vertical-align="baseline" fo:line-height="150%" fo:text-indent="0.2166in"/>
      <style:text-properties fo:font-weight="bold" style:font-weight-asian="bold"/>
    </style:style>
    <style:style style:name="P402" style:parent-style-name="Normal" style:family="paragraph">
      <style:paragraph-properties style:punctuation-wrap="simple" fo:text-align="justify" style:vertical-align="middle"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P408" style:parent-style-name="Normal" style:family="paragraph">
      <style:paragraph-properties style:punctuation-wrap="simple" fo:text-align="justify" style:vertical-align="middl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style>
    <style:style style:name="P412" style:parent-style-name="Normal" style:family="paragraph">
      <style:paragraph-properties style:punctuation-wrap="simple" fo:text-align="justify" style:vertical-align="middle"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middle"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middl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middle" fo:line-height="150%" fo:text-indent="0.5in"/>
      <style:text-properties fo:hyphenate="false"/>
    </style:style>
    <style:style style:name="P439" style:parent-style-name="Normal" style:family="paragraph">
      <style:paragraph-properties style:punctuation-wrap="simple" fo:text-align="justify" style:vertical-align="middle" fo:line-height="150%" fo:text-indent="0.5in"/>
      <style:text-properties fo:hyphenate="false"/>
    </style:style>
    <style:style style:name="P440" style:parent-style-name="Normal" style:family="paragraph">
      <style:paragraph-properties style:punctuation-wrap="simple" fo:text-align="justify" style:vertical-align="middle" fo:line-height="150%" fo:text-indent="0.5in"/>
      <style:text-properties fo:hyphenate="false"/>
    </style:style>
    <style:style style:name="P441" style:parent-style-name="Normal" style:family="paragraph">
      <style:paragraph-properties style:punctuation-wrap="simple" fo:text-align="justify" style:vertical-align="middle" fo:line-height="150%" fo:text-indent="0.5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middl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2in" style:font-size-complex="12pt" style:language-asian="lt" style:country-asian="LT"/>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P463" style:parent-style-name="Normal" style:family="paragraph">
      <style:paragraph-properties fo:text-align="justify" style:vertical-align="middle" fo:line-height="150%" fo:text-indent="0.5in"/>
      <style:text-properties fo:hyphenate="false"/>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P466" style:parent-style-name="Normal" style:family="paragraph">
      <style:paragraph-properties fo:text-align="justify" style:vertical-align="middle"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letter-spacing="0.002in" style:font-size-complex="12pt" style:language-asian="lt" style:country-asian="LT"/>
    </style:style>
    <style:style style:name="P481" style:parent-style-name="Normal" style:family="paragraph">
      <style:paragraph-properties fo:text-align="center" style:vertical-align="middle"/>
      <style:text-properties fo:hyphenate="false"/>
    </style:style>
    <style:style style:name="P482" style:parent-style-name="Normal" style:family="paragraph">
      <style:paragraph-properties fo:text-align="center" style:vertical-align="middle"/>
      <style:text-properties fo:hyphenate="false"/>
    </style:style>
    <style:style style:name="T483" style:parent-style-name="DefaultParagraphFont" style:family="text">
      <style:text-properties fo:font-weight="bold" style:font-weight-asian="bold" fo:letter-spacing="-0.0013in" style:font-size-complex="12pt" style:language-asian="lt" style:country-asian="LT"/>
    </style:style>
    <style:style style:name="T484" style:parent-style-name="DefaultParagraphFont" style:family="text">
      <style:text-properties fo:font-weight="bold" style:font-weight-asian="bold" fo:letter-spacing="-0.0013in" style:font-size-complex="12pt" style:language-asian="lt" style:country-asian="LT"/>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middle" fo:line-height="150%" fo:text-indent="0.2166in"/>
      <style:text-properties fo:font-weight="bold" style:font-weight-asian="bold" fo:letter-spacing="0.002in" style:font-size-complex="12pt" style:language-asian="lt" style:country-asian="LT" fo:hyphenate="false"/>
    </style:style>
    <style:style style:name="P488" style:parent-style-name="Normal" style:family="paragraph">
      <style:paragraph-properties fo:text-align="justify" style:vertical-align="middle"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text-underline-color="#0000FF"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middl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5in"/>
    </style:style>
    <style:style style:name="P507" style:parent-style-name="Normal" style:family="paragraph">
      <style:paragraph-properties style:punctuation-wrap="simple" fo:text-align="justify" style:vertical-align="baseline" fo:line-height="150%" fo:text-indent="0.5in"/>
    </style:style>
    <style:style style:name="P508" style:parent-style-name="Normal" style:family="paragraph">
      <style:paragraph-properties style:punctuation-wrap="simple" fo:text-align="justify" style:vertical-align="baseline" fo:line-height="150%" fo:text-indent="0.5in"/>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letter-spacing="-0.0013in" style:font-size-complex="12pt" style:language-asian="lt" style:country-asian="LT"/>
    </style:style>
    <style:style style:name="P519" style:parent-style-name="Normal" style:family="paragraph">
      <style:paragraph-properties fo:text-align="center" style:vertical-align="middle"/>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22" style:parent-style-name="Normal" style:family="paragraph">
      <style:paragraph-properties style:punctuation-wrap="simple" fo:text-align="justify" style:vertical-align="middle" fo:line-height="150%" fo:text-indent="0.5in"/>
      <style:text-properties fo:hyphenate="false"/>
    </style:style>
    <style:style style:name="T523" style:parent-style-name="DefaultParagraphFont" style:family="text">
      <style:text-properties style:font-weight-complex="bold" style:font-size-complex="12pt" fo:language="pl" fo:country="PL"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letter-spacing="-0.0027in"/>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style:punctuation-wrap="simple" fo:text-align="justify" style:vertical-align="baseline" fo:line-height="150%" fo:text-indent="0.5in"/>
    </style:style>
    <style:style style:name="P537" style:parent-style-name="Normal" style:family="paragraph">
      <style:paragraph-properties fo:text-align="center" style:vertical-align="middle"/>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43" style:parent-style-name="Normal" style:family="paragraph">
      <style:paragraph-properties fo:text-align="justify" style:vertical-align="middle"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middle" fo:line-height="150%"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name-asian="Calibri" fo:letter-spacing="0.0013in" style:font-size-complex="12pt"/>
    </style:style>
    <style:style style:name="T560" style:parent-style-name="DefaultParagraphFont" style:family="text">
      <style:text-properties style:font-name-asian="Calibri" fo:letter-spacing="0.0013in"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letter-spacing="-0.0013in" style:font-size-complex="12pt" style:language-asian="lt" style:country-asian="LT"/>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590" style:parent-style-name="Normal" style:family="paragraph">
      <style:paragraph-properties fo:text-align="justify" style:vertical-align="middle" fo:line-height="150%"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50%"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background-color="#FFFFFF"/>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vertical-align="middle"/>
      <style:text-properties fo:hyphenate="false"/>
    </style:style>
    <style:style style:name="P620" style:parent-style-name="Normal" style:family="paragraph">
      <style:paragraph-properties fo:text-align="center" style:vertical-align="middle"/>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letter-spacing="-0.0013in" style:font-size-complex="12pt" style:language-asian="lt" style:country-asian="LT"/>
    </style:style>
    <style:style style:name="P623" style:parent-style-name="Normal" style:family="paragraph">
      <style:paragraph-properties fo:text-align="center" style:vertical-align="middle"/>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626" style:parent-style-name="Normal" style:family="paragraph">
      <style:paragraph-properties fo:text-align="justify" style:vertical-align="middle" fo:line-height="150%"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50%" fo:text-indent="0.5in"/>
      <style:text-properties fo:hyphenate="false"/>
    </style:style>
    <style:style style:name="P630"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7"/>
      <text:p text:style-name="P8">LIETUVOS RESPUBLIKOS ŽEMĖS ŪKIO MINISTRAS</text:p>
      <text:p text:style-name="P9"/>
      <text:p text:style-name="P10">ĮSAKYMAS</text:p>
      <text:p text:style-name="P11"><text:span text:style-name="T12">DĖL<text:s/></text:span><text:span text:style-name="T13">LIETUVOS ŽEMĖS ŪKIO IR KAIMO PLĖTROS 2023–2027 METŲ STRATEGINIO PLANO INTERVENCINĖS PRIEMONĖS „</text:span><text:span text:style-name="T14">NEGAMYBINĖS INVESTICIJOS, SUSIJUSIOS SU BIOLOGINĖS ĮVAIROVĖS, BUVEINIŲ, KRAŠTOVAIZDŽIŲ ATKŪRIMU IR IŠSAUGOJIMU</text:span><text:span text:style-name="T15">“<text:s/></text:span><text:span text:style-name="T16">ĮGYVENDINIMO TAISYKLIŲ PATVIRTINIMO</text:span></text:p>
      <text:p text:style-name="P17"/>
      <text:p text:style-name="P18"><text:span text:style-name="T19">2024 m. gegužės 27 d.<text:s/></text:span>Nr.<text:s/>3D-421</text:p>
      <text:p text:style-name="P20">Vilnius</text:p>
      <text:p text:style-name="P21"/>
      <text:p text:style-name="P22"/>
      <text:p text:style-name="P23"><text:span text:style-name="T24">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text:s/></text:span><text:span text:style-name="T25">ir panaikinami reglamentai (ES) Nr. 1305/2013 ir (ES) Nr. 1307/2013</text:span><text:span text:style-name="T26">, 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 jų administravimo“ 3.1.1 papunktį ir vykdydamas<text:s/></text:span><text:span text:style-name="T27">Lietuvos žemės<text:s/></text:span><text:soft-page-break/><text:span text:style-name="T28">ūkio ir kaimo plėtros 2023–2027 metų strateginio plano administravimo taisykles</text:span><text:span text:style-name="T29">, patvirtintas Lietuvos Respublikos žemės ūkio ministro 2023 m. vasario 24 d. įsakymu Nr. 3D-102 „Dėl<text:s/></text:span><text:span text:style-name="T30">Lietuvos žemės ūkio ir kaimo plėtros 2023–2027 metų strateginio plano administravimo<text:s/></text:span><text:span text:style-name="T31">taisyklių patvirtinimo“,<text:s/></text:span></text:p>
      <text:p text:style-name="P32"><text:span text:style-name="T33">t v i r t i n u<text:s/></text:span>Lietuvos žemės ūkio ir kaimo plėtros 2023–2027 metų strateginio plano intervencinės priemonės „<text:span text:style-name="T34">Negamybinės investicijos, susijusios su biologinės įvairovės, buveinių, kraštovaizdžių atkūrimu ir išsaugojimu</text:span>“<text:s/><text:span text:style-name="T35">įgyvendinimo taisykles (pridedama).</text:span></text:p>
      <text:p text:style-name="P36"/>
      <text:p text:style-name="P37"/>
      <text:p text:style-name="P38"/>
      <text:p text:style-name="P39">Žemės ūkio ministras<text:tab/>Kęstutis Navickas</text:p>
      <text:p text:style-name="P40"/>
      <text:soft-page-break/>
      <text:p text:style-name="P41">PATVIRTINTA</text:p>
      <text:p text:style-name="P46">Lietuvos Respublikos žemės ūkio ministro<text:s/></text:p>
      <text:p text:style-name="P47"><text:span text:style-name="T48">2024 m. gegužės 27 d.<text:s/></text:span><text:span text:style-name="T49">įsakymu Nr.<text:s/></text:span><text:span text:style-name="T50">3D-421</text:span></text:p>
      <text:p text:style-name="P51"/>
      <text:p text:style-name="P52"/>
      <text:p text:style-name="P53"><text:span text:style-name="T54">LIETUVOS ŽEMĖS ŪKIO IR KAIMO PLĖTROS 2023–2027 METŲ STRATEGINIO PLANO INTERVENCINĖS PRIEMONĖS „</text:span><text:span text:style-name="T55">NEGAMYBINĖS INVESTICIJOS, SUSIJUSIOS SU BIOLOGINĖS ĮVAIROVĖS, BUVEINIŲ, KRAŠTOVAIZDŽIŲ ATKŪRIMU IR IŠSAUGOJIMU</text:span><text:span text:style-name="T56">“ 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Lietuvos žemės ūkio ir kaimo plėtros 2023–2027 metų strateginio plano intervencinės priemonės „<text:span text:style-name="T67">Negamybinės investicijos, susijusios su biologinės įvairovės, buveinių, kraštovaizdžių atkūrimu ir išsaugojimu</text:span>“ įgyvendinimo taisyklės (toliau – Taisyklės) parengtos vadovaujantis:</text:p>
      <text:p text:style-name="P68">1.1. 2021 m. gruodžio 2 d. Europos Parlamento ir Tarybos reglamentu (ES) 2021/2115, kuriuo nustatomos<text:s/><text:span text:style-name="T69">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s/><text:span text:style-name="T70">su paskutiniais pakeitimais, padarytais 2023 m. vasario 15 d. <text:s/>Komisijos deleguotuoju reglamentu (ES) 2023/813;</text:span></text:p>
      <text:p text:style-name="P71">1.2. Europos Parlamento ir Tarybos reglamentu (ES) 2021/2116 dėl bendrosios žemės ūkio politikos finansavimo, valdymo ir stebėsenos, kuriuo panaikinamas Reglamentas (ES) Nr. 1306/2013, su paskutiniais pakeitimais, padarytais 2022 m. birželio 16 d. Komisijos deleguotuoju reglamentu (ES) Nr. 2022/1408;</text:p>
      <text:p text:style-name="P72">1.3. 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visais pakeitimais;</text:p>
      <text:p text:style-name="P73">1.4. Lietuvos žemės ūkio ir kaimo plėtros 2023–2027 metų strateginiu planu, patvirtintu 2022 m. lapkričio 21 d. Europos Komisijos sprendimu C(2022) 8272 (toliau – Strateginis planas);</text:p>
      <text:p text:style-name="P74">1.5. Lietuvos Respublikos Vyriausybės 2004 m. kovo 15 d. nutarimu Nr. 276 „Dėl Bendrųjų buveinių ar paukščių apsaugai svarbių teritorijų nuostatų patvirtinimo“;</text:p>
      <text:p text:style-name="P75">1.6. Lietuvos Respublikos Vyriausybės 2020 m. lapkričio 25 d. nutarimu Nr. 1322 „Dėl pasirengimo administruoti Europos Sąjungos lėšas ir jų administravimo“;</text:p>
      <text:p text:style-name="P76">1.7. Lietuvos Respublikos Vyriausybės 2023 m. balandžio 5 d. nutarimu Nr. 218 „<text:span text:style-name="T77">Dėl valstybės institucijų ir įstaigų, savivaldybių ir kitų juridinių asmenų, atsakingų už Lietuvos žemės ūkio ir kaimo plėtros 2023–2027 metų strateginio plano įgyvendinimą, paskyrimo</text:span><text:span text:style-name="T78">“;</text:span></text:p>
      <text:p text:style-name="P79"><text:span text:style-name="T80">1.8</text:span><text:span text:style-name="T81">.<text:s/></text:span>Lietuvos žemės ūkio ir kaimo plėtros 2023–2027 metų strateginio plano administravimo taisyklėmis, patvirtintomis<text:s/><text:span text:style-name="T82">Lietuvos Respublikos žemės ūkio ministro 2023 m. vasario 24 d. įsakymu Nr. 3D-102 „Dėl Lietuvos<text:s/></text:span>žemės ūkio ir kaimo plėtros 2023–2027 metų strateginio plano<text:s/><text:span text:style-name="T83">administravimo taisyklių patvirtinimo“</text:span><text:span text:style-name="T84"><text:s/>(toliau – Administravimo taisyklės).</text:span><text:s/></text:p>
      <text:p text:style-name="P85">2.<text:s/><text:span text:style-name="T86">Taisyklės nustato paramos teikimo ir administravimo tvarką pagal<text:s/></text:span><text:span text:style-name="T87">Strateginio plano</text:span><text:span text:style-name="T88"><text:s/></text:span><text:span text:style-name="T89">intervencinę priemonę „</text:span><text:span text:style-name="T90">Negamybinės investicijos, susijusios su biologinės įvairovės, buveinių, kraštovaizdžių atkūrimu ir išsaugojimu</text:span><text:span text:style-name="T91">“</text:span><text:span text:style-name="T92"><text:s/>(toliau – intervencinė priemonė). Taisyklės taikomos pareiškėjams, rengiantiems ir teikiantiems paramos paraiškas, paramos gavėjams, įgyvendinantiems projektus, kuriems skirta parama pagal intervencinę priemonę, taip pat institucijoms, atliekančioms paramos paraiškų administravimą, projektų įgyvendinimo priežiūrą. Paramos teikimo ir administravimo tvarka, kurios nereglamentuoja Taisyklės, nustatyta Administravimo taisyklėse.</text:span><text:s/></text:p>
      <text:p text:style-name="P93"/>
      <text:p text:style-name="P94"><text:span text:style-name="T95">II</text:span><text:span text:style-name="T96"><text:s/>SKYRIUS</text:span></text:p>
      <text:p text:style-name="P97"><text:span text:style-name="T98">SĄVOKOS</text:span></text:p>
      <text:p text:style-name="P99"/>
      <text:p text:style-name="P100">3. Taisyklėse vartojami sutrumpinimai ir sąvokos:</text:p>
      <text:p text:style-name="P101">3.1.<text:span text:style-name="T102"><text:s/>kaimo vietovė</text:span><text:s/>– viensėdis, kaimas, miestelis, miestas ar kita gyvenamoji vietovė, kurios gyventojų skaičius neviršija 6 tūkst.;</text:p>
      <text:p text:style-name="P103"><text:span text:style-name="T104">3.2</text:span><text:span text:style-name="T105">.</text:span><text:span text:style-name="T106"><text:s/>kontrolės<text:s/></text:span><text:span text:style-name="T107">laikotarpis</text:span><text:span text:style-name="T108"><text:s/></text:span>– laikotarpis nuo galutinio mokėjimo prašymo pateikimo dienos iki<text:s/><text:span text:style-name="T109">paramos paraiškos vykdyti veiklą pagal Strateginio<text:s/></text:span><text:span text:style-name="T110">plano klimatui, aplinkai ir gyvūnų gerovei naudingos sistemos (toliau<text:s/></text:span>– ekologinė sistema)<text:span text:style-name="T111"><text:s/>„Kompleksinė<text:s/></text:span><text:span text:style-name="T112">pievų ir šlapynių priežiūros schema“ veiklą „EB svarbos natūralių pievų, šlapynių bei rūšių buveinių tvarkymas“ patvirtinimo dienos,</text:span><text:s/>per kurį tikrinama, kaip paramos gavėjas laikosi paramos paraiškoje nustatytų įsipareigojimų;</text:p>
      <text:p text:style-name="P113">3.3.<text:s/><text:span text:style-name="T114">Žemės ūkio ministerijos informacinė sistema</text:span><text:s/>(toliau – ŽŪMIS) – prie Lietuvos Respublikos žemės ūkio ministerijos valdymo srities priskirtų institucijų ir įstaigų teikiamų paslaugų informacinė sistema;</text:p>
      <text:p text:style-name="P115">3.4.<text:span text:style-name="T116"><text:s/>žemės ūkio valda</text:span> (toliau – valda)<text:span text:style-name="T117"> </text:span>– <text:span text:style-name="T118">žemės ūkio veiklos ar alternatyviosios veiklos subjekto plėtojamos žemės ūkio veiklos ir (ar) alternatyviosios veiklos gamybos vienetų visuma, susijusi bendrais teisiniais, technologiniais ir ekonominiais santykiais;</text:span></text:p>
      <text:p text:style-name="P119">3.5.  <text:span text:style-name="T120">žemės ūkio veikla </text:span>–<text:span text:style-name="T121"> </text:span>žemės ūkio augalų ir ūkinių gyvūnų auginimas, įskaitant ūkinių gyvūnų laikymą, <text:span text:style-name="T122">žemės ūkio produktų gamyba, įskaitant derliaus nuėmimą, melžimą, ūkinių gyvūnų veisimą,</text:span> <text:span text:style-name="T123">taip pat </text:span>žemės ūkio paskirties žemės laikymas tokios būklės, kad ji būtų tinkama ganyti arba dirbti be jokios parengiamosios veiklos.</text:p>
      <text:p text:style-name="P124">4. Kitos Taisyklėse vartojamos sąvokos suprantamos taip, kaip jos apibrėžtos<text:s/><text:span text:style-name="T125">Lietuvos Respublikos<text:s/></text:span><text:span text:style-name="T126">saugomų teritorijų įstatyme</text:span>, Administravimo taisyklėse ir kituose Taisyklių 1 punkte nurodytuose teisės aktuose.</text:p>
      <text:p text:style-name="P127"/>
      <text:p text:style-name="P128"><text:span text:style-name="T129">III</text:span><text:span text:style-name="T130"><text:s/>SKYRIUS</text:span></text:p>
      <text:p text:style-name="P131"><text:span text:style-name="T132">TIKSLAI IR POREIKIAI</text:span></text:p>
      <text:p text:style-name="P133"/>
      <text:p text:style-name="P134"><text:span text:style-name="T135">5</text:span><text:span text:style-name="T136">. Intervencinė priemonė atitinka bendrosios žemės ūkio politikos tikslą –<text:s/></text:span><text:span text:style-name="T137">prisidėti<text:s/></text:span><text:span text:style-name="T138">prie biologinės įvairovės nykimo sustabdymo, gerinti ekosistemų funkcijas ir išsaugoti buveines bei kraštovaizdžius.</text:span></text:p>
      <text:p text:style-name="P139"><text:span text:style-name="T140">6</text:span><text:span text:style-name="T141">.</text:span><text:span text:style-name="T142"><text:s/>Intervencinė p</text:span><text:span text:style-name="T143">riemonė prisideda prie<text:s/></text:span>nacionalinių žemės ūkio ir kaimo plėtros poreikių įgyvendinimo<text:span text:style-name="T144">:</text:span></text:p>
      <text:p text:style-name="P145"><text:span text:style-name="T146">6.1</text:span><text:span text:style-name="T147">. gerinti biologinės įvairovės būklę žemės ūkio naudmenose, taikant tvarias žemės ūkio</text:span></text:p>
      <text:p text:style-name="P148"><text:span text:style-name="T149">praktikas;</text:span></text:p>
      <text:p text:style-name="P150"><text:span text:style-name="T151">6.2</text:span><text:span text:style-name="T152">.<text:s/></text:span><text:span text:style-name="T153">saugoti biologinės įvairovės apsaugos požiūriu vertingus agrarinio kraštovaizdžio elementus.</text:span><text:span text:style-name="T154"><text:line-break/></text:span></text:p>
      <text:p text:style-name="P155"><text:span text:style-name="T156">IV</text:span><text:span text:style-name="T157"><text:s/>SKYRIUS</text:span></text:p>
      <text:p text:style-name="P158"><text:span text:style-name="T159">PARAMOS FORMA IR REMIAMA VEIKLA</text:span></text:p>
      <text:p text:style-name="P160"/>
      <text:p text:style-name="P161"><text:span text:style-name="T162">7</text:span><text:span text:style-name="T163">. P</text:span>agal intervencinę priemonę parama teikiama dotacijos forma, kompensuojant paramos gavėjo faktiškai patirtas tinkamas finansuoti išlaidas.</text:p>
      <text:p text:style-name="P164"><text:span text:style-name="T165">8</text:span><text:span text:style-name="T166">.<text:s/></text:span><text:span text:style-name="T167">Pagal<text:s/></text:span><text:span text:style-name="T168">intervencinę priemonę remiama veikla, susijusi su biologinės įvairovės išsaugojimu ir ekosistemų subalansuotu funkcionavimu, žemės ūkio veikla užsiimančius arba siekiančius užsiimti subjektus skatinant tvarkyti apleistas natūralias ir pusiau natūralias pievas bei šlapynes (teritorijas, kuriose ekstensyvi žemės ūkio veikla anksčiau vyko, tačiau šiuo metu yra nutraukta), atkuriant palankią jų būklę ir sudarant sąlygas saugomoms rūšims bei natūralioms buveinėms išlikti.</text:span></text:p>
      <text:p text:style-name="P169"><text:span text:style-name="T170">Pagal intervencinę priemonę atkuriamos ir saugomos rūšių buveinės – meldinių nendrinukių (</text:span><text:span text:style-name="T171">Acrocephalus paludicola)</text:span><text:span text:style-name="T172">, balinio vėžlio (</text:span><text:span text:style-name="T173">Emys orbicularis)</text:span><text:span text:style-name="T174">, kraujalakinio melsvio (</text:span><text:span text:style-name="T175">Maculinea teleius)</text:span><text:span text:style-name="T176">, niūriaspalvio auksavabalio (</text:span><text:span text:style-name="T177">Osmoderma barnabita)</text:span><text:span text:style-name="T178">, šiaurinio auksinuko (</text:span><text:span text:style-name="T179">Lycaena helle)</text:span><text:span text:style-name="T180">, auksuotosios šaškytės (</text:span><text:span text:style-name="T181">Euphydryas aurinia</text:span><text:span text:style-name="T182">), plikažiedžio linlapio (</text:span><text:span text:style-name="T183">Thesium ebracteatum)</text:span><text:span text:style-name="T184">, stulgio (</text:span><text:span text:style-name="T185">Gallinago media)</text:span><text:span text:style-name="T186">, paprastojo griciuko (</text:span><text:span text:style-name="T187">Limosa limosa)</text:span><text:span text:style-name="T188">, raudonkojo tuliko (</text:span><text:span text:style-name="T189">Tringa totanus)</text:span><text:span text:style-name="T190">, didžiosios kuolingos (</text:span><text:span text:style-name="T191">Numenius arquata)</text:span><text:span text:style-name="T192"><text:s/>ir Europos Bendrijos<text:s/></text:span><text:span text:style-name="T193">(toliau – EB)<text:s/></text:span><text:span text:style-name="T194">svarbos natūralios buveinės – 6530 Miškapievių, 5130 Kadagynų, 9070 Medžiais apaugusių ganyklų, 2330 Nesusivėrusių žemyninių smiltpievių, 6120 Karbonatinių smėlynų pievų, 6210 Stepinių pievų, 6230<text:s/></text:span><text:span text:style-name="T195">Rūšių turtingų briedgaurynų, 6410 Melvenynų.</text:span></text:p>
      <text:p text:style-name="P196"><text:span text:style-name="T197">9</text:span><text:span text:style-name="T198">. Veikla turi būti</text:span><text:span text:style-name="T199"><text:s/>vykdoma kaimo vietovėje.</text:span></text:p>
      <text:p text:style-name="P200"/>
      <text:p text:style-name="P201"><text:span text:style-name="T202">V</text:span><text:span text:style-name="T203"><text:s/>SKYRIUS</text:span></text:p>
      <text:p text:style-name="P204"><text:span text:style-name="T205">GALIMI PAREIŠKĖJAI</text:span></text:p>
      <text:p text:style-name="P206"/>
      <text:p text:style-name="P207"><text:span text:style-name="T208">10</text:span><text:span text:style-name="T209">. Pareiškėjai gali būti<text:s/></text:span><text:span text:style-name="T210">fiziniai ir juridiniai asmenys, kurių valda ar jos dalis patenka į<text:s/></text:span><text:span text:style-name="T211">Valstybinės saugomų teritorijų tarnybos prie Aplinkos ministerijos (toliau<text:s/></text:span><text:span text:style-name="T212">– VSTT)</text:span><text:span text:style-name="T213"><text:s/>nustatytų EB svarbos natūralių buveinių ir saugomų rūšių buveinių plotų sluoksnį.</text:span></text:p>
      <text:p text:style-name="P214"><text:span text:style-name="T215">11</text:span><text:span text:style-name="T216">. Paramos besikreipiantys fiziniai asmenys turi būti ne jaunesni kaip 18 metų amžiaus.</text:span>  </text:p>
      <text:p text:style-name="P217"><text:span text:style-name="T218">12</text:span><text:span text:style-name="T219">.<text:s/></text:span><text:span text:style-name="T220">Paramos gavėjo įsipareigojimų arba teisių, susijusių su parama, perleidimas ar perėmimas atliekamas Administravimo taisyklėse nustatyta tvarka.</text:span><text:span text:style-name="T221"><text:s/></text:span></text:p>
      <text:p text:style-name="P222"/>
      <text:p text:style-name="P223"><text:span text:style-name="T224">VI</text:span><text:span text:style-name="T225"><text:s/>SKYRIUS</text:span></text:p>
      <text:p text:style-name="P226"><text:span text:style-name="T227">TINKAMUMO GAUTI PARAMĄ SĄLYGOS IR REIKALAVIMAI</text:span></text:p>
      <text:p text:style-name="P228"/>
      <text:p text:style-name="P229"><text:span text:style-name="T230">13</text:span><text:span text:style-name="T231">.<text:s/></text:span><text:span text:style-name="T232">Paramos paraiškų tinkamumo skirti paramą vertinimas atliekamas Administravimo taisyklėse nustatyta tvarka.</text:span></text:p>
      <text:p text:style-name="P233"><text:span text:style-name="T234">14</text:span><text:span text:style-name="T235">.<text:s/></text:span><text:span text:style-name="T236">Pareiškėjas laikomas tinkamu gauti paramą, jei atitinka šias tinkamumo gauti paramą sąlygas ir reikalavimus:</text:span></text:p>
      <text:p text:style-name="P237"><text:span text:style-name="T238">14.1</text:span><text:span text:style-name="T239">. paramos paraiška</text:span><text:span text:style-name="T240"><text:s/>atitinka bendrąsias tinkamumo sąlygas ir reikalavimus, nurodytus Administravimo taisyklių 124.1</text:span><text:span text:style-name="T241">–124.6, </text:span><text:span text:style-name="T242">124.9,<text:s/></text:span><text:span text:style-name="T243">124.15–124.16, 124.18–124.19 ir 124.21</text:span><text:span text:style-name="T244"> papunkčiuose, ir nepatenka į Administravimo taisyklių 125.1</text:span><text:span text:style-name="T245">–</text:span><text:span text:style-name="T246">125.3 papunkčiuose nurodytas paramą ribojančias sąlygas</text:span><text:span text:style-name="T247">;</text:span></text:p>
      <text:p text:style-name="P248"><text:span text:style-name="T249">14.2</text:span><text:span text:style-name="T250">.<text:s/></text:span><text:span text:style-name="T251">pareiškėjas savo vardu, kaip valdos valdytojas, yra įregistravęs valdą Lietuvos Respublikos žemės ūkio ir kaimo verslo registre<text:s/></text:span><text:span text:style-name="T252">Lietuvos Respublikos žemės ūkio ir kaimo verslo registro nuostatuose, patvirtintuose<text:s/></text:span><text:span text:style-name="T253">Lietuvos Respublikos Vyriausybės 2002 m. rugpjūčio 27 d. nutarimu Nr. 1351 „Dėl Lietuvos Respublikos žemės ūkio ir kaimo verslo registro įsteigimo ir jo nuostatų patvirtinimo“, nustatyta tvarka</text:span><text:span text:style-name="T254">;</text:span></text:p>
      <text:p text:style-name="P255"><text:span text:style-name="T256">14.3</text:span><text:span text:style-name="T257">.<text:s/></text:span><text:span text:style-name="T258">pareiškėjo pagal šią veiklą tvarkomi plotai patenka į meldinių nendrinukių<text:s/></text:span><text:span text:style-name="T259">(Acrocephalus paludicola)</text:span><text:span text:style-name="T260">, balinio vėžlio<text:s/></text:span><text:span text:style-name="T261">(Emys orbicularis)</text:span><text:span text:style-name="T262">, kraujalakinio melsvio<text:s/></text:span><text:span text:style-name="T263">(Maculinea teleius)</text:span><text:span text:style-name="T264">, niūriaspalvio auksavabalio<text:s/></text:span><text:span text:style-name="T265">(Osmoderma barnabita)</text:span><text:span text:style-name="T266">, šiaurinio auksinuko<text:s/></text:span><text:span text:style-name="T267">(Lycaena helle)</text:span><text:span text:style-name="T268">, auksuotosios šaškytės<text:s/></text:span><text:span text:style-name="T269">(Euphydryas aurinia)</text:span><text:span text:style-name="T270">, plikažiedžio linlapio<text:s/></text:span><text:span text:style-name="T271">(Thesium ebracteatum)</text:span><text:span text:style-name="T272">,</text:span><text:span text:style-name="T273"><text:s/></text:span><text:span text:style-name="T274">stulgio<text:s/></text:span><text:span text:style-name="T275">(Gallinago media)</text:span><text:span text:style-name="T276">, paprastojo griciuko<text:s/></text:span><text:span text:style-name="T277">(Limosa limosa)</text:span><text:span text:style-name="T278">, raudonkojo tuliko<text:s/></text:span><text:span text:style-name="T279">(Tringa totanus)</text:span><text:span text:style-name="T280">, didžiosios kuolingos<text:s/></text:span><text:span text:style-name="T281">(Numenius arquata)</text:span><text:span text:style-name="T282"><text:s/>buveines ir EB svarbos natūralių buveinių – 6530 Miškapievių, 5130 Kadagynų, 9070 Medžiais apaugusių ganyklų, 2330 Nesusivėrusių žemyninių smiltpievių, 6120 Karbonatinių smėlynų pievų, 6210 Stepinių pievų, 6230 Rūšių turtingų briedgaurynų, 6410 Melvenynų teritorijas, atvaizduotas viešai<text:s/></text:span><text:span text:style-name="T283">VĮ Žemės ūkio duomenų centro</text:span><text:span text:style-name="T284"><text:s/>interneto svetainėje, adresu http://zuikvc.maps.arcgis.com/home/index.html pagal VSTT pateiktus duomenis;</text:span></text:p>
      <text:p text:style-name="P285"><text:span text:style-name="T286">14.4</text:span><text:span text:style-name="T287">.<text:s/></text:span><text:span text:style-name="T288">pareiškėjas, teikdamas paramos paraišką, turi nurodyti<text:s/></text:span><text:span text:style-name="T289">pagal remiamą veiklą numatomą (-us) sutvarkyti saugomos (-ų) rūšies (-ių) buveinės (-ių) ir (arba)<text:s/></text:span><text:span text:style-name="T290">EB svarbos natūralios (-ių) buveinės (-ių)<text:s/></text:span><text:span text:style-name="T291">teritorijos (-ų) plotą<text:s/></text:span><text:span text:style-name="T292">(-us);</text:span></text:p>
      <text:p text:style-name="P293">14.5.<text:s/><text:span text:style-name="T294">tvarkomas vientisas n</text:span><text:span text:style-name="T295">e mažesnis kaip 0,5 ha saugomų rūšių ir (arba) natūralių buveinių plotas, kuris iki paramos paraiškos pateikimo nebuvo deklaruojamas paramai gauti pagal Strateginio plano<text:s/></text:span>ekologinės sistemos<text:span text:style-name="T296"><text:s/>„</text:span><text:span text:style-name="T297">Kompleksinė pievų ir šlapynių priežiūros schema“ veiklą „EB svarbos natūralių pievų, šlapynių bei rūšių buveinių tvarkymas“, ir kuriame identifikuotos EB svarbos natūralios buveinės arba saugomų rūšių buveinės, kurioms gresia išnykimas, kaip numatyta<text:s/></text:span><text:span text:style-name="T298">Taisyklių 8 punkte;</text:span></text:p>
      <text:p text:style-name="P299"><text:span text:style-name="T300">14.6</text:span><text:span text:style-name="T301">. kartu su paramos paraiška pateiktas gamtotvarkos darbų poreikio aprašymas, parengtas<text:s/></text:span><text:span text:style-name="T302">pagal Taisyklių priede nustatytą formą (gamtotvarkos darbų poreikio aprašymo<text:s/></text:span><text:span text:style-name="T303">rengėju gali būti pats pareiškėjas). Gamtotvarkos darbų poreikio aprašymas turi būti suderintas su Saugomų teritorijų direkcija, kurios veiklos teritorijoje yra numatomas sutvarkyti plotas. Derinimo procedūrų atlikti nereikia, kai gamtotvarkos darbų poreikio aprašymą rengia Saugomų teritorijų direkcija, kurios veiklos teritorijoje yra numatomas sutvarkyti plotas. Gamtotvarkos darbų poreikio aprašyme<text:s/></text:span><text:span text:style-name="T304">kiekvienam tvarkomam plotui, patenkančiam į natūralių buveinių ir (arba) saugomų rūšių buveinių teritorijas, turi būti numatyti faktiškai reikalingi atlikti darbai, jų poreikis, kiekiai ir planuojamos įsigyti investicijos;</text:span></text:p>
      <text:p text:style-name="P305"><text:span text:style-name="T306">14.7</text:span><text:span text:style-name="T307">. kartu su gamtotvarkos darbų poreikio aprašymu turi būti parengtos ir</text:span><text:s/>su paramos paraiška pateiktos plotų, kuriuose įgyvendinamas projektas, ribos skaitmeniniu SHAPE formatu, nurodant žemės sklypo (-ų) kadastro numerį (-ius), kontrolinį (-ius) žemės sklypo (-ų) numerį (-ius). Plotų ribos skaitmeniniu SHAPE formatu gali būti parengiamos ir<text:s/><text:span text:style-name="T308">naudojantis viešai prieinamo<text:s/></text:span><text:span text:style-name="T309">Lietuvos erdvinės informacijos portalo www.geoportal.lt žemėlapiu, naudojantis vertikalaus žemėlapio meniu „Matavimai“ mygtuku „Matuoti plotą“, kuris skirtas daugiakampio braižymui žemėlapyje, ploto matavimui, informacijos eksportavimui ir atsisiuntimui SHAPE formatu.</text:span></text:p>
      <text:p text:style-name="Normal"/>
      <text:p text:style-name="P310"><text:span text:style-name="T311">VII</text:span><text:span text:style-name="T312"><text:s/>SKYRIUS</text:span></text:p>
      <text:p text:style-name="P313"><text:span text:style-name="T314">ĮSIPAREIGOJIMAI</text:span></text:p>
      <text:p text:style-name="P315"/>
      <text:p text:style-name="P316"><text:span text:style-name="T317">15</text:span><text:span text:style-name="T318">. Pareiškėjas prisiima šiuos įsipareigojimus:</text:span></text:p>
      <text:p text:style-name="P319">15.1.<text:s/><text:span text:style-name="T320">pareiškėjas turi prisiimti bendruosius įsipareigojimus, nurodytus Administravimo taisyklių 170.4</text:span><text:span text:style-name="T321">,</text:span><text:span text:style-name="T322"> 170.7</text:span><text:span text:style-name="T323">–</text:span><text:span text:style-name="T324">170.8, 170.10</text:span><text:span text:style-name="T325">–170.15 </text:span><text:span text:style-name="T326">papunkčiuose;</text:span></text:p>
      <text:p text:style-name="P327"><text:span text:style-name="T328">15.2</text:span><text:span text:style-name="T329">. nekeisti projekto įgyvendinimo vietos ir sąlygų nuo sprendimo skirti paramą priėmimo dienos iki kontrolės</text:span><text:span text:style-name="T330"><text:s/></text:span><text:span text:style-name="T331">laikotarpio pabaigos;</text:span></text:p>
      <text:p text:style-name="P332"><text:span text:style-name="T333">15.3</text:span><text:span text:style-name="T334">. neparduoti ir kitaip neperleisti kitam asmeniui turto, į kurį investuojama paramos lėšomis, nuo sprendimo skirti paramą priėmimo dienos iki kontrolės</text:span><text:span text:style-name="T335"><text:s/></text:span><text:span text:style-name="T336">laikotarpio pabaigos;</text:span></text:p>
      <text:p text:style-name="P337">15.4.<text:s/><text:span text:style-name="T338">paramos<text:s/></text:span><text:span text:style-name="T339">paraiškoje arba pridedamuose dokumentuose, arba pagal<text:s/></text:span>Nacionalinės mokėjimo agentūros prie Žemės ūkio ministerijos<text:span text:style-name="T340"><text:s/>(toliau<text:s/></text:span>–<text:s/><text:span text:style-name="T341">Agentūra) paklausimą pateiktuose dokumentuose pateikti teisingą informaciją;</text:span></text:p>
      <text:p text:style-name="P342"><text:span text:style-name="T343">15.5</text:span><text:span text:style-name="T344">. per 24 mėnesių laikotarpį<text:s/></text:span><text:span text:style-name="T345">nuo sprendimo skirti paramą priėmimo dienos</text:span><text:span text:style-name="T346"><text:s/></text:span><text:span text:style-name="T347">sutvarkyti saugomų buveinių<text:s/></text:span><text:span text:style-name="T348">ir saugomų rūšių buveinių<text:s/></text:span><text:span text:style-name="T349">plotus atliekant gamtotvarkos darbų poreikio<text:s/></text:span><text:span text:style-name="T350">aprašyme n</text:span><text:span text:style-name="T351">umatytus darbus;</text:span></text:p>
      <text:p text:style-name="P352">15.6.<text:s/><text:span text:style-name="T353">įvykdęs Taisyklėse nustatytus reikalavimus ir baigęs įgyvendinti projektą (pateikęs Agentūrai galutinį mokėjimo prašymą, kurio sudėtinė dalis yra<text:s/></text:span><text:span text:style-name="T354">galutinė projekto įgyvendinimo ataskaita),</text:span><text:span text:style-name="T355"><text:s/>pareiškėjas</text:span><text:span text:style-name="T356"><text:s/>įsipareigoja</text:span><text:span text:style-name="T357"><text:s/>2 metus su tais pačiais plotais dalyvauti Strateginio plano<text:s/></text:span>ekologinės sistemos<text:span text:style-name="T358"><text:s/>„Kompleksinė pievų ir šlapynių priežiūros schema“ veikloje „EB svarbos natūralių pievų, šlapynių bei rūšių buveinių tvarkymas“, artimiausiu paraiškų<text:s/></text:span><text:span text:style-name="T359">priėmimo laikotarpiu<text:s/></text:span><text:span text:style-name="T360">teikdamas<text:s/></text:span><text:span text:style-name="T361">Paramos už žemės ūkio naudmenas ir kitus plotus bei ūkinius gyvūnus paraišką pagal P</text:span><text:span text:style-name="T362">aramos už žemės ūkio naudmenas ir kitus plotus bei ūkinius gyvūnus paraiškos ir tiesioginių išmokų administravimo bei kontrolės taisykles, patvirtintas </text:span><text:span text:style-name="T363">Lietuvos Respublikos žemės ūkio ministro 2023 m. vasario 20 d. įsakymu Nr. 3D-92 „</text:span><text:span text:style-name="T364">Dėl Paramos už žemės ūkio naudmenas ir kitus plotus bei ūkinius gyvūnus paraiškos ir tiesioginių išmokų administravimo bei kontrolės taisyklių patvirtinimo</text:span>“<text:span text:style-name="T365"><text:s/>(galimas iki 5 proc. ploto nuokrypis nuo įsipareigoto sutvarkyti ploto).<text:s/></text:span></text:p>
      <text:p text:style-name="P366"><text:span text:style-name="T367">Teikdamas P</text:span><text:span text:style-name="T368">aramos už žemės ūkio naudmenas ir kitus plotus bei ūkinius gyvūnus paraišką, pareiškėjas buvusius netinkamus paramai plotus, kuriuos pavertė tinkamais plotais tiesioginėms išmokoms gauti, pats arba padedamas seniūnijos darbuotojo turi nurodyti ir aprašyti išankstinius<text:s/></text:span>kontrolinių žemės sklypų ribų pasikeitimus ir (arba) naudmenų sluoksnio pakeitimus<text:span text:style-name="T369"><text:s/></text:span><text:span text:style-name="T370">Paramos už žemės ūkio naudmenas ir kitus plotus bei ūkinius gyvūnus paraiškos ir tiesioginių išmokų administravimo bei kontrolės taisyklių 90.9 papunktyje nustatyta tvarka.</text:span></text:p>
      <text:p text:style-name="P371">Pareiškėjas pagal šią intervencinę priemonę gali dalyvauti su ne mažesniu kaip 0,5 ha tvarkomu plotu, tačiau siekdamas atitikti Strateginio plano ekologinės sistemos<text:span text:style-name="T372"><text:s/>„Kompleksinė pievų ir šlapynių priežiūros schema“ veiklos „EB svarbos natūralių pievų, šlapynių bei rūšių buveinių tvarkymas“ reikalavimus,<text:s/></text:span><text:span text:style-name="T373">P</text:span><text:span text:style-name="T374">aramos už žemės ūkio naudmenas ir kitus plotus bei ūkinius gyvūnus paraiškoje pagal šią veiklą<text:s/></text:span><text:span text:style-name="T375">turės deklaruoti ne mažesnį kaip 1 ha plotą,<text:s/></text:span><text:span text:style-name="T376">sudarytą iš ne mažesnių kaip 0,1 ha ploto laukų.</text:span><text:s/>Siekdamas atitikti Strateginio plano ekologinės sistemos<text:span text:style-name="T377"><text:s/>„Kompleksinė pievų ir šlapynių priežiūros schema“ veiklos „EB svarbos natūralių pievų, šlapynių bei rūšių buveinių tvarkymas“ mažiausią tinkamą paramai plotą (ne mažesnį kaip 1 ha), pareiškėjas turi teisę pagal šią intervencinę priemonę gamtotvarkos darbais sutvarkytus plotus deklaruoti kartu su kitais pareiškėjo valdomais tinkamais paramai pagal<text:s/></text:span>Strateginio plano ekologinės sistemos<text:span text:style-name="T378"><text:s/>„Kompleksinė pievų ir šlapynių priežiūros schema“ veiklą „EB svarbos natūralių pievų, šlapynių bei rūšių buveinių tvarkymas“ plotais.</text:span></text:p>
      <text:p text:style-name="P379"/>
      <text:p text:style-name="P380"><text:span text:style-name="T381">VIII</text:span><text:span text:style-name="T382"><text:s/>SKYRIUS</text:span></text:p>
      <text:p text:style-name="P383"><text:span text:style-name="T384">PARAMOS DYDIS</text:span></text:p>
      <text:p text:style-name="P385"/>
      <text:p text:style-name="P386">16.<text:span text:style-name="T387"><text:s/></text:span>Didžiausia paramos suma vienam projektui<text:s/><text:span text:style-name="T388">−</text:span><text:s/>70 000 Eur (septyniasdešimt tūkstančių eurų).<text:s/></text:p>
      <text:p text:style-name="P389"><text:span text:style-name="T390">17</text:span><text:span text:style-name="T391">.<text:s/></text:span><text:span text:style-name="T392">Didžiausias paramos intensyvumas − 100 proc. tinkamų finansuoti išlaidų</text:span><text:span text:style-name="T393"><text:s/>(paramos dydis skaičiuojamas atsižvelgiant į tinkamas finansuoti projekto išlaidas be pridėtinės vertės mokesčio<text:s/></text:span>(toliau<text:s/><text:span text:style-name="T394">−<text:s/></text:span>PVM). Mažiausias paramos intensyvumas − 20 proc. tinkamų finansuoti išlaidų (išskyrus atvejus, kai pareiškėjas prašo ar sutinka dėl mažesnio paramos intensyvumo taikymo).<text:s/></text:p>
      <text:p text:style-name="P395"/>
      <text:p text:style-name="P396"><text:span text:style-name="T397">IX</text:span><text:span text:style-name="T398"><text:s/>SKYRIUS</text:span></text:p>
      <text:p text:style-name="P399"><text:span text:style-name="T400">TINKAMOS IR NETINKAMOS FINANSUOTI IŠLAIDOS</text:span></text:p>
      <text:p text:style-name="P401"/>
      <text:p text:style-name="P402"><text:span text:style-name="T403">18</text:span><text:span text:style-name="T404">. Projekto įgyvendinimo trukmė turi būti nurodyta paramos paraiškoje ir negali viršyti 24 mėnesių laikotarpio nuo sprendimo skirti paramą priėmimo dienos.</text:span></text:p>
      <text:p text:style-name="P405"><text:span text:style-name="T406">19</text:span><text:span text:style-name="T407">.<text:s/></text:span>Projekto išlaidų tinkamumo finansuoti vertinimas ir viešosios paramos intensyvumo nuo tinkamų finansuoti išlaidų nustatymas atliekamas Administravimo taisyklių nustatyta tvarka.</text:p>
      <text:p text:style-name="P408"><text:span text:style-name="T409">20</text:span><text:span text:style-name="T410">. P</text:span><text:span text:style-name="T411">rojekto išlaidos turi atitikti bendruosius reikalavimus, nurodytus Administravimo taisyklių 113, 114 punktuose ir 124.15, 124.18–124.19, 170.5 papunkčiuose.</text:span></text:p>
      <text:p text:style-name="P412"><text:span text:style-name="T413">21</text:span><text:span text:style-name="T414">.</text:span><text:span text:style-name="T415"><text:s/>Tinkamos<text:s/></text:span><text:span text:style-name="T416">finansuoti išlaidos turi būti numatytos gamtotvarkos darbų poreikio<text:s/></text:span><text:span text:style-name="T417">aprašyme, k</text:span><text:span text:style-name="T418">aip<text:s/></text:span><text:span text:style-name="T419">numatyta Taisyklių 14.6<text:s/></text:span><text:span text:style-name="T420">papunktyje.<text:s/></text:span></text:p>
      <text:p text:style-name="P421"><text:span text:style-name="T422">22</text:span><text:span text:style-name="T423">. Tinkamomis finansuoti pripažįstamos išlaidos:</text:span></text:p>
      <text:p text:style-name="P424"><text:span text:style-name="T425">22.1</text:span><text:span text:style-name="T426">.<text:s/></text:span>sumedėjusios augalijos (įskaitant invazinius augalus) pašalinimo ir sutvarkymo darbai<text:span text:style-name="T427">;</text:span></text:p>
      <text:p text:style-name="P428"><text:span text:style-name="T429">22.2</text:span><text:span text:style-name="T430">.<text:s/></text:span>žolinės augalijos (įskaitant ir invazinius augalus) pašalinimo ir sutvarkymo darbai<text:span text:style-name="T431">;</text:span></text:p>
      <text:p text:style-name="P432"><text:span text:style-name="T433">22.3</text:span><text:span text:style-name="T434">.<text:s/></text:span>kelmų frezavimo darbai;</text:p>
      <text:p text:style-name="P435"><text:span text:style-name="T436">22.4</text:span><text:span text:style-name="T437">.<text:s/></text:span>pašalintos sumedėjusios ir žolinės augalijos išvežimo darbai;</text:p>
      <text:p text:style-name="P438">22.5. ganyklos (-ų) tvoros (-ų) įrengimas plotuose, kuriuose iki šiol nebuvo ganyklų, arba ganyklų statiniai yra sunykę;</text:p>
      <text:p text:style-name="P439">22.6. elektrinio (-ių) piemens (-ų) ir jo (-ų) komponentų įsigijimo išlaidos;</text:p>
      <text:p text:style-name="P440">22.7. naujų seklių kūdrų vėžlių buveinėse pievose ir ganyklose iki 0,1 ha įrengimas;</text:p>
      <text:p text:style-name="P441">22.8. bendrosios išlaidos.<text:s/><text:span text:style-name="T442">Finansuojama bendrųjų išlaidų dalis gali būti ne daugiau kaip 10</text:span><text:span text:style-name="T443"> proc. kitų tinkamų finansuoti projekto išlaidų vertės </text:span><text:span text:style-name="T444">be PVM </text:span><text:span text:style-name="T445">ir ne didesnė kaip 1 800 Eur (vienas tūkstantis aštuoni šimtai eurų).<text:s/></text:span>Projekto viešinimo išlaidos turi būti patirtos vadovaujantis<text:s/><text:span text:style-name="T446">Suteiktos paramos iš EŽŪFKP lėšų pagal Lietuvos žemės ūkio ir kaimo plėtros 2023–2027 metų 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text:s/></text:span>patvirtinimo“.</text:p>
      <text:p text:style-name="P447"><text:span text:style-name="T448">23</text:span><text:span text:style-name="T449">. Netinkamos finansuoti išlaidos:</text:span></text:p>
      <text:p text:style-name="P450"><text:span text:style-name="T451">23.1</text:span><text:span text:style-name="T452">. nesusijusios su remiama veikla ir neįvardytos Taisyklių 22 punkte;</text:span></text:p>
      <text:p text:style-name="P453"><text:span text:style-name="T454">23.2</text:span><text:span text:style-name="T455">.<text:s/></text:span>nurodytos Administravimo taisyklių 130.8 ir 130.10 papunkčiuose;</text:p>
      <text:p text:style-name="P456"><text:span text:style-name="T457">23.3</text:span><text:span text:style-name="T458">.<text:s/></text:span><text:span text:style-name="T459">investicijos į turtą, kurio valdymo (naudojimo) teisė pareiškėjui apribota, t. y. turtas areštuotas;</text:span></text:p>
      <text:p text:style-name="P460"><text:span text:style-name="T461">23.4</text:span><text:span text:style-name="T462">.<text:s/></text:span>melioracijos sistemų įrengimas ir (ar) rekonstrukcija;</text:p>
      <text:p text:style-name="P463"><text:span text:style-name="T464">23.5</text:span><text:span text:style-name="T465">. technikos įsigijimas;</text:span></text:p>
      <text:p text:style-name="P466"><text:span text:style-name="T467">23.6</text:span><text:span text:style-name="T468">. statinių statyba ir (arba) rekonstrukcija, išskyrus ganyklų tvoras;</text:span></text:p>
      <text:p text:style-name="P469"><text:span text:style-name="T470">23.7</text:span><text:span text:style-name="T471">. didesnių nei 0,1 ha kūdrų įrengimas;</text:span></text:p>
      <text:p text:style-name="P472"><text:span text:style-name="T473">23.8</text:span><text:span text:style-name="T474">. gilių, be seklių, lėkštų pakrančių, kūdrų įrengimas;</text:span></text:p>
      <text:p text:style-name="P475"><text:span text:style-name="T476">23.9</text:span><text:span text:style-name="T477">.<text:s/></text:span><text:span text:style-name="T478">PVM</text:span><text:span text:style-name="T479">, kurį paramos gavėjas pagal Lietuvos Respublikos pridėtinės vertės mokesčio įstatymą turi ar galėtų turėti galimybę įtraukti į PVM atskaitą (net jei tokio PVM paramos gavėjas į atskaitą neįtraukė)</text:span><text:span text:style-name="T480">.</text:span></text:p>
      <text:p text:style-name="P481"/>
      <text:p text:style-name="P482"><text:span text:style-name="T483">X</text:span><text:span text:style-name="T484"><text:s/>SKYRIUS</text:span></text:p>
      <text:p text:style-name="P485"><text:span text:style-name="T486">PARAMOS PARAIŠKŲ TEIKIMO IR VERTINIMO TVARKA</text:span></text:p>
      <text:p text:style-name="P487"/>
      <text:p text:style-name="P488"><text:span text:style-name="T489">24</text:span><text:span text:style-name="T490">. Paramos paraiškos forma<text:s/></text:span><text:span text:style-name="T491">skelbiama Agentūros interneto svetainėje adresu:<text:s/></text:span><text:span text:style-name="T492">www.nma.lt</text:span><text:span text:style-name="T493">.</text:span></text:p>
      <text:p text:style-name="P494"><text:span text:style-name="T495">25</text:span><text:span text:style-name="T496">. Paramos paraiškos Agentūrai teikiamos pasirašytos kvalifikuotu elektroniniu parašu, siunčiant jas elektroniniu paštu paraiskos@nma.lt, arba teikiamos naudojantis ŽŪMIS pranešimų siuntimo funkcionalumu (ŽŪMIS meniu punktas „Pranešimai“) Administravimo taisyklėse nustatyta tvarka</text:span><text:span text:style-name="T497">.</text:span></text:p>
      <text:p text:style-name="P498"><text:span text:style-name="T499">26</text:span><text:span text:style-name="T500">. Pareiškėjas per vieną paramos paraiškų teikimo etapą gali pateikti tik vieną paramos paraišką.</text:span></text:p>
      <text:p text:style-name="P501"><text:span text:style-name="T502">27</text:span><text:span text:style-name="T503">. Paramos paraiškų pildymas, registravimas ir vertinimas atliekamas Administravimo taisyklių nustatyta tvarka.</text:span></text:p>
      <text:p text:style-name="P504">28.<text:s/><text:span text:style-name="T505">Paramos paraiškoms atrankos kriterijai netaikomi.</text:span></text:p>
      <text:p text:style-name="P506">29. Projektai finansuojami pagal regionams taikomas Europos žemės ūkio fondas kaimo plėtrai (toliau – EŽŪFKP) ir bendrojo finansavimo įnašo normas:</text:p>
      <text:p text:style-name="P507">29.1. Sostinės regionui taikoma 80 proc. EŽŪFKP įnašo norma;</text:p>
      <text:p text:style-name="P508">29.2. Vidurio ir vakarų Lietuvos regionui taikoma 85 proc. EŽŪFKP įnašo norma.</text:p>
      <text:p text:style-name="P509">30. Intervencinei priemonei taikomas projekto priskyrimo regionams principas – pagal<text:s/><text:span text:style-name="T510">projekto įgyvendinimo vietą (tuo atveju, jeigu projektas įgyvendinamas abiejuose regionuose, priskiriama prie to regiono, kuriame planuojama didžioji dalis<text:s/></text:span><text:span text:style-name="T511">plotų, kuriuose vykdoma saugomų rūšių buveinių ir (arba)<text:s/></text:span><text:span text:style-name="T512">EB svarbos natūralių buveinių<text:s/></text:span><text:span text:style-name="T513">tvarkymo veikla ir (arba) numatomos investicijos</text:span><text:span text:style-name="T514">).<text:s/></text:span></text:p>
      <text:p text:style-name="P515"/>
      <text:p text:style-name="P516"><text:span text:style-name="T517">XI</text:span><text:span text:style-name="T518"><text:s/>SKYRIUS</text:span></text:p>
      <text:p text:style-name="P519"><text:span text:style-name="T520">PARAMOS PARAIŠKŲ TVIRTINIMAS</text:span></text:p>
      <text:p text:style-name="P521"/>
      <text:p text:style-name="P522"><text:span text:style-name="T523">31</text:span><text:span text:style-name="T524">.</text:span><text:span text:style-name="T525"><text:s/></text:span><text:span text:style-name="T526">Projektų atrankos komitetas nesudaromas. Agentūra, įvertinusi paramos paraiškas ir vadovaudamasi paraiškų vertinimo rezultatais, priima sprendimą dėl paramos skyrimo ar neskyrimo. Sprendimas<text:s/></text:span><text:span text:style-name="T527">dėl paramos skyrimo arba neskyrimo<text:s/></text:span><text:span text:style-name="T528">įforminamas ir apie jį pareišk</text:span><text:span text:style-name="T529">ėjai informuojami Administravimo taisyklėse nustatyta tvarka.</text:span></text:p>
      <text:p text:style-name="P530"><text:span text:style-name="T531">32</text:span><text:span text:style-name="T532">. Pareiškėjas tampa paramos gavėju, kai priimamas sprendimas skirti paramą</text:span><text:span text:style-name="T533">.<text:s/></text:span><text:span text:style-name="T534">P</text:span><text:span text:style-name="T535">aramos sutartis nesudaroma.</text:span></text:p>
      <text:p text:style-name="P536"/>
      <text:p text:style-name="P537"><text:span text:style-name="T538">XII</text:span><text:span text:style-name="T539"><text:s/>SKYRIUS</text:span></text:p>
      <text:p text:style-name="P540"><text:span text:style-name="T541">MOKĖJIMO PRAŠYMO TEIKIMO, ADMINISTRAVIMO IR PARAMOS IŠMOKĖJIMO TVARKA</text:span></text:p>
      <text:p text:style-name="P542"/>
      <text:p text:style-name="P543"><text:span text:style-name="T544">33</text:span><text:span text:style-name="T545">. Paramos gavėjas po kiekvieno projekto įgyvendinimo etapo, kaip numatyta paramos paraiškoje, Agentūrai pateikia užpildytą mokėjimo prašymą, kuriame deklaruoja patirtas išlaidas.<text:s/></text:span></text:p>
      <text:p text:style-name="P546"><text:span text:style-name="T547">34</text:span><text:span text:style-name="T548">. Mokėjimo prašymai kartu su pridedamais dokumentais turi būti užpildyti lietuvių kalba ir pateikti per ŽŪMIS, asmeniškai ar per įgaliotą asmenį (juridiniai asmenys dokumentus per ŽŪMIS gali teikti tik per įgaliotą fizinį asmenį).</text:span><text:span text:style-name="T549"><text:s/></text:span></text:p>
      <text:p text:style-name="P550"><text:span text:style-name="T551">35</text:span><text:span text:style-name="T552">. Paramos gavėjas gali pateikti iki dviejų mokėjimo prašymų.<text:s/></text:span></text:p>
      <text:p text:style-name="P553"><text:span text:style-name="T554">36</text:span><text:span text:style-name="T555">.<text:s/></text:span><text:span text:style-name="T556">Baigęs įgyvendinti projektą, paramos gavėjas teikia Agentūrai galutinį mokėjimo prašymą,<text:s/></text:span><text:span text:style-name="T557">kurio sudėtinė dalis yra galutinė projekto įgyvendinimo ataskaita.</text:span></text:p>
      <text:p text:style-name="P558"><text:span text:style-name="T559">37</text:span><text:span text:style-name="T560">. Mokėjimo prašymai teikiami, administruojami<text:s/></text:span><text:span text:style-name="T561">ir paramos lėšos išmokamos<text:s/></text:span><text:span text:style-name="T562">Administravimo taisyklėse nustatyta tvarka.<text:s/></text:span></text:p>
      <text:p text:style-name="P563"><text:span text:style-name="T564">38</text:span><text:span text:style-name="T565">.<text:s/></text:span><text:span text:style-name="T566">Paramos<text:s/></text:span><text:span text:style-name="T567">lėšos paramos gavėjams pagal intervencinę priemonę išmokamos šiais būdais:</text:span></text:p>
      <text:p text:style-name="P568"><text:span text:style-name="T569">38.1</text:span><text:span text:style-name="T570">. išlaidų<text:s/></text:span><text:span text:style-name="T571">kompensavimo, kai paramos gavėjas deklaruoja patirtas ir apmokėtas išlaidas, kartu su mokėjimo prašymu pridėdamas išlaidų pagrindimo ir apmokėjimo įrodymo dokumentus, Administravimo taisyklių 199 punkte nustatyta tvarka;</text:span></text:p>
      <text:p text:style-name="P572"><text:span text:style-name="T573">38.2</text:span><text:span text:style-name="T574">. sąskaitų<text:s/></text:span><text:span text:style-name="T575">apmokėjimo, kai paramos gavėjas deklaruoja patirtas, bet dar neapmokėtas išlaidas, Administravimo taisyklių 218–219 punktuose nustatyta tvarka.</text:span></text:p>
      <text:p text:style-name="P576"><text:span text:style-name="T577">39</text:span><text:span text:style-name="T578">.<text:s/></text:span>Paramos gavėjui taikomas paramos lėšų išmokėjimo būdas (-ai) nurodomas paramos paraiškoje ir nustatomas (-i) sprendime skirti paramą. Į vieną mokėjimo prašymą negali<text:span text:style-name="T579"> </text:span>būti įtrauktos projekto išlaidos, kurioms apmokėti taikomi abu Taisyklių 38 punkte nurodyti išlaidų apmokėjimo būdai.</text:p>
      <text:p text:style-name="P580"><text:span text:style-name="T581">40</text:span><text:span text:style-name="T582">. Parama mokama už sutvarkytą plotą, ne didesnį nei nurodytas paramos paraiškoje ir nustatytą patikros vietoje metu.</text:span></text:p>
      <text:p text:style-name="P583"/>
      <text:p text:style-name="P584"><text:span text:style-name="T585">XIII</text:span><text:span text:style-name="T586"><text:s/>SKYRIUS</text:span></text:p>
      <text:p text:style-name="P587"><text:span text:style-name="T588">SANKCIJOS</text:span></text:p>
      <text:p text:style-name="P589"/>
      <text:p text:style-name="P590"><text:span text:style-name="T591">41</text:span><text:span text:style-name="T592">. Netinkamai įgyvendinančiam (įgyvendinusiam) projektą pareiškėjui ar paramos gavėjui gali būti taikomos<text:s/></text:span>Europos Sąjungos<text:span text:style-name="T593"><text:s/>ir Lietuvos Respublikos teisės aktuose numatytos sankcijos. Gali būti taikomos tokios sankcijos: paramos dydžio sumažinimas,<text:s/></text:span>paramos neskyrimas, reikalavimas grąžinti visą ar dalį išmokėtos paramos, kitos poveikio priemonės dėl su gauta arba prašoma parama susijusių įsipareigojimų nevykdymo ir (arba) nustatytų reikalavimų nesilaikymo.</text:p>
      <text:p text:style-name="P594"><text:span text:style-name="T595">42</text:span><text:span text:style-name="T596">. Detali sankcijų apskaičiavimo ir taikymo tvarka nustatyta Sankcijų už teisės aktų nuostatų pažeidimus įgyvendinant<text:s/></text:span>Lietuvos žemės ūkio ir kaimo plėtros 2023–2027 metų strateginio plano<text:span text:style-name="T597"><text:s/>intervencines priemones</text:span><text:s/><text:span text:style-name="T598">taikymo metodikoje, patvirtintoje Lietuvos Respublikos žemės ūkio ministro 2023 m. vasario 14 d. įsakymu Nr. 3D-80 „Dėl Sankcijų už teisės aktų nuostatų pažeidimus įgyvendinant<text:s/></text:span>Lietuvos žemės ūkio ir kaimo plėtros 2023–2027 metų strateginio plano<text:span text:style-name="T599"><text:s/>intervencines priemones</text:span><text:s/><text:span text:style-name="T600">taikymo metodikos patvirtinimo“.</text:span></text:p>
      <text:p text:style-name="P601"><text:span text:style-name="T602">43</text:span><text:span text:style-name="T603">.<text:s/></text:span><text:span text:style-name="T604">Jeigu paramos gavėjas baigęs įgyvendinti projektą (Agentūrai pateikęs galutinį mokėjimo prašymą, kurio sudėtinė dalis yra<text:s/></text:span><text:span text:style-name="T605">galutinė projekto įgyvendinimo ataskaita)</text:span><text:span text:style-name="T606"><text:s/>artimiausiu Paramos už žemės ūkio naudmenas ir kitus plotus bei ūkinius gyvūnus paraiškų priėmimo laikotarpiu nepateikia paramos paraiškos ir nedalyvauja Strateginio plano<text:s/></text:span>ekologinės sistemos<text:span text:style-name="T607"><text:s/>„Kompleksinė pievų ir šlapynių priežiūros schema“ veikloje „EB svarbos natūralių pievų, šlapynių bei rūšių buveinių tvarkymas“ pagal P</text:span><text:span text:style-name="T608">aramos už žemės ūkio naudmenas ir kitus plotus bei ūkinius gyvūnus paraiškos ir tiesioginių išmokų administravimo bei kontrolės taisykles, susigrąžinama visa išmokėta paramos suma.</text:span></text:p>
      <text:p text:style-name="P609"><text:span text:style-name="T610">44</text:span><text:span text:style-name="T611">. Jeigu paramos gavėjas<text:s/></text:span><text:span text:style-name="T612">baigęs įgyvendinti projektą (Agentūrai pateikęs galutinį mokėjimo prašymą, kurio sudėtinė dalis yra<text:s/></text:span><text:span text:style-name="T613">galutinė projekto įgyvendinimo ataskaita)</text:span><text:span text:style-name="T614"><text:s/>artimiausiu<text:s/></text:span><text:span text:style-name="T615">Paramos už žemės ūkio naudmenas ir kitus plotus bei ūkinius gyvūnus paraiškų priėmimo laikotarpiu</text:span><text:span text:style-name="T616"><text:s/>pateikė paramos paraišką vykdyti veiklą pagal Strateginio plano<text:s/></text:span>ekologinės sistemos<text:span text:style-name="T617"><text:s/>„Kompleksinė pievų ir šlapynių priežiūros schema“ veiklą „EB svarbos natūralių pievų, šlapynių bei rūšių buveinių tvarkymas“, tačiau paramos paraiškoje nurodė daugiau kaip 5 proc. mažesnį plotą, parama susigrąžinama už nedeklaruotą pagal veiklą įsipareigotą<text:s/></text:span><text:span text:style-name="T618">plotą.</text:span></text:p>
      <text:p text:style-name="P619"/>
      <text:p text:style-name="P620"><text:span text:style-name="T621">XIV</text:span><text:span text:style-name="T622"><text:s/>SKYRIUS</text:span></text:p>
      <text:p text:style-name="P623"><text:span text:style-name="T624">BAIGIAMOSIOS NUOSTATOS</text:span></text:p>
      <text:p text:style-name="P625"/>
      <text:p text:style-name="P626"><text:span text:style-name="T627">45</text:span><text:span text:style-name="T628">. Projektų įgyvendinimo priežiūra ir tikrinimas, apskundimo tvarka ir skundų nagrinėjimas atliekamas Administravimo taisyklių nustatyta tvarka.</text:span></text:p>
      <text:p text:style-name="P629">46. Pasikeitus Taisyklėse nurodytiems teisės aktams, tiesiogiai taikomos naujos šių teisės aktų nuostatos.</text:p>
      <text:p text:style-name="P6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10</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06:40:00Z</meta:creation-date>
    <dc:date>2024-11-21T06:40:00Z</dc:date>
    <meta:template xlink:href="Normal.dotm" xlink:type="simple"/>
    <meta:editing-cycles>1</meta:editing-cycles>
    <meta:editing-duration>PT0S</meta:editing-duration>
    <meta:document-statistic meta:page-count="3" meta:paragraph-count="230" meta:word-count="3404" meta:character-count="26937" meta:row-count="660" meta:non-whitespace-character-count="23763"/>
  </office:meta>
</office:document-meta>
</file>