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ableColumn23" style:family="table-column">
      <style:table-column-properties style:column-width="0.3534in" style:use-optimal-column-width="false"/>
    </style:style>
    <style:style style:name="TableColumn24" style:family="table-column">
      <style:table-column-properties style:column-width="4.418in" style:use-optimal-column-width="false"/>
    </style:style>
    <style:style style:name="TableColumn25" style:family="table-column">
      <style:table-column-properties style:column-width="0.9402in" style:use-optimal-column-width="false"/>
    </style:style>
    <style:style style:name="TableColumn26" style:family="table-column">
      <style:table-column-properties style:column-width="0.9562in" style:use-optimal-column-width="false"/>
    </style:style>
    <style:style style:name="Table22" style:family="table">
      <style:table-properties style:width="6.668in" style:rel-width="105.96%" fo:margin-left="-0.175in" table:align="left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1" style:family="table-row">
      <style:table-row-properties style:min-row-height="0.048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 fo:text-indent="-0.005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Row40" style:family="table-row">
      <style:table-row-properties style:min-row-height="0.0486in" style:use-optimal-row-height="false"/>
    </style:style>
    <style:style style:name="P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background-color="#FFFF00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 fo:text-indent="-0.005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 fo:text-indent="0.2715in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text-indent="0.3111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" style:family="table-row">
      <style:table-row-properties style:min-row-height="0.0486in" style:use-optimal-row-height="false"/>
    </style:style>
    <style:style style:name="P5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background-color="#FFFF00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 fo:text-indent="-0.005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 fo:text-indent="0.2715in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3111in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min-row-height="0.0486in" style:use-optimal-row-height="false"/>
    </style:style>
    <style:style style:name="P6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background-color="#FFFF00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-0.005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text-position="sub 63.6%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text-indent="0.2715in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text-indent="0.3111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0486in" style:use-optimal-row-height="false"/>
    </style:style>
    <style:style style:name="P8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background-color="#FFFF00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text-indent="-0.005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text-indent="0.2715in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3111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0486in" style:use-optimal-row-height="false"/>
    </style:style>
    <style:style style:name="P10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background-color="#FFFF00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text-indent="-0.0055in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2715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 fo:text-indent="0.3111in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line-height="150%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TECHNINĖS KLAIDOS IŠTAISYMO ŽEMĖS ŪKIO MINISTRO 2024 M. KOVO 19 D. ĮSAKYME NR. 3D-223 „DĖL<text:s/></text:span></text:p>
      <text:p text:style-name="P10"><text:span text:style-name="T11">LIETUVOS ŽEMĖS ŪKIO IR KAIMO PLĖTROS 2023–2027 METŲ STRATEGINIO PLANO INTERVENCINĖS PRIEMONĖS „TRUMPOS TIEKIMO GRANDINĖS“ ĮGYVENDINIMO TAISYKLIŲ PATVIRTINIMO“</text:span></text:p>
      <text:p text:style-name="P12"/>
      <text:p text:style-name="P13">2024 m. gegužės 10 d. Nr. 3D-383</text:p>
      <text:p text:style-name="P14">Vilnius</text:p>
      <text:p text:style-name="P15"/>
      <text:p text:style-name="P16"><text:span text:style-name="T17">Ištaisau</text:span><text:span text:style-name="T18"><text:s/>techninę klaidą<text:s/></text:span><text:span text:style-name="T19">Lietuvos žemės ūkio ir kaimo plėtros 2023–2027 m. strateginio plano intervencinės priemonės „Trumpos tiekimo grandinės“ įgyvendinimo taisyklėse, patvirtintose<text:s/></text:span><text:span text:style-name="T20">Lietuvos Respublikos žemės ūkio ministro 2024 m. kovo 19 d. įsakymu Nr. 3D-223 „Dėl<text:s/></text:span><text:span text:style-name="T21">Lietuvos žemės ūkio ir kaimo plėtros 2023–2027 metų strateginio plano intervencinės priemonės „Trumpos tiekimo grandinės“ įgyvendinimo taisyklių patvirtinimo“, ir 2 priedo V skyriaus lentelės „Projektų atrankos kriterijai“ 6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„Projektų atrankos kriterijai</text:span>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rows-spanned="6">
            <text:p text:style-name="P33"><text:span text:style-name="T34">6.</text:span></text:p>
          </table:table-cell>
          <table:table-cell table:style-name="TableCell35" table:number-columns-spanned="3">
            <text:p text:style-name="P36"><text:span text:style-name="T37">Vystoma tvari trumpa tiekimo grandinė, kai projekte numatytos investicijos į: (</text:span><text:span text:style-name="T38">didžiausias galimas surinkti balų skaičius pagal šį kriterijų skiriamas susumavus 6.1–6.5 kriterijų balų reikšmes – 30 balų</text:span><text:span text:style-name="T39">)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Už aplinkos taršos mažinimą ir (ar) ir (ar) tausų gamtos išteklių naudojimą<text:s/></text:span><text:span text:style-name="T45"><text:s/>–<text:s/></text:span><text:span text:style-name="T46">suteikiama 5</text:span><text:span text:style-name="T47"><text:s/>balai;</text:span></text:p>
          </table:table-cell>
          <table:table-cell table:style-name="TableCell48">
            <text:p text:style-name="P49"><text:span text:style-name="T50">Taip <text:s text:c="9"/></text:span></text:p>
          </table:table-cell>
          <table:table-cell table:style-name="TableCell51">
            <text:p text:style-name="P52"><text:span text:style-name="T53">Ne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Už transportavimo kaštų optimizavimą<text:s/></text:span><text:span text:style-name="T59">2 prekybos vietose –</text:span><text:span text:style-name="T60"><text:s/>suteikiama 5</text:span><text:span text:style-name="T61"><text:s/>balai;</text:span></text:p>
          </table:table-cell>
          <table:table-cell table:style-name="TableCell62">
            <text:p text:style-name="P63"><text:span text:style-name="T64">Taip <text:s text:c="9"/></text:span></text:p>
          </table:table-cell>
          <table:table-cell table:style-name="TableCell65">
            <text:p text:style-name="P66"><text:span text:style-name="T67">Ne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Už transporto priemonės išmetamo anglies dioksido (CO</text:span><text:span text:style-name="T73">2</text:span><text:span text:style-name="T74">) kiekio mažinimą</text:span><text:span text:style-name="T75"><text:s/>– suteikiama 5</text:span><text:span text:style-name="T76"><text:s/>balai;</text:span><text:span text:style-name="T77"><text:s text:c="2"/></text:span></text:p>
          </table:table-cell>
          <table:table-cell table:style-name="TableCell78">
            <text:p text:style-name="P79"><text:span text:style-name="T80">Taip <text:s text:c="9"/></text:span></text:p>
          </table:table-cell>
          <table:table-cell table:style-name="TableCell81">
            <text:p text:style-name="P82"><text:span text:style-name="T83">Ne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Už maisto atliekų kiekio mažinimą</text:span><text:span text:style-name="T89"><text:s/></text:span><text:span text:style-name="T90">4 prekybos vietose –<text:s/></text:span><text:span text:style-name="T91">suteikiama 5</text:span><text:span text:style-name="T92"><text:s/>balai;</text:span></text:p>
          </table:table-cell>
          <table:table-cell table:style-name="TableCell93">
            <text:p text:style-name="P94"><text:span text:style-name="T95">Taip <text:s text:c="9"/></text:span></text:p>
          </table:table-cell>
          <table:table-cell table:style-name="TableCell96">
            <text:p text:style-name="P97"><text:span text:style-name="T98">Ne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Už gamybinių procesų skaitmeninimo ir (ar) inovacijų diegimą<text:s/></text:span><text:span text:style-name="T104">5 ir daugiau prekybos vietų –<text:s/></text:span><text:span text:style-name="T105">suteikiama 10</text:span><text:span text:style-name="T106"><text:s/>balų.</text:span></text:p>
          </table:table-cell>
          <table:table-cell table:style-name="TableCell107">
            <text:p text:style-name="P108"><text:span text:style-name="T109">Taip <text:s text:c="9"/></text:span></text:p>
          </table:table-cell>
          <table:table-cell table:style-name="TableCell110">
            <text:p text:style-name="P111"><text:span text:style-name="T112">Ne“</text:span></text:p>
          </table:table-cell>
        </table:table-row>
      </table:table>
      <text:p text:style-name="P113"/>
      <text:p text:style-name="P114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10T05:37:00Z</meta:creation-date>
    <dc:date>2024-05-10T05:37:00Z</dc:date>
    <meta:template xlink:href="Normal.dotm" xlink:type="simple"/>
    <meta:editing-cycles>1</meta:editing-cycles>
    <meta:editing-duration>PT0S</meta:editing-duration>
    <meta:document-statistic meta:page-count="2" meta:paragraph-count="40" meta:word-count="241" meta:character-count="1863" meta:row-count="118" meta:non-whitespace-character-count="1662"/>
  </office:meta>
</office:document-meta>
</file>