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fo:background-color="#FFFFFF" fo:language="en" fo:country="GB"/>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fo:background-color="#FFFFFF" fo:language="en" fo:country="GB"/>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fo:language="en" fo:country="GB"/>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555in"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fo:margin-left="0.075in">
        <style:tab-stops>
          <style:tab-stop style:type="left" style:position="3.3472in"/>
        </style:tab-stops>
      </style:paragraph-properties>
    </style:style>
    <style:style style:name="P53" style:parent-style-name="Normal" style:family="paragraph">
      <style:paragraph-properties fo:margin-left="0.075in">
        <style:tab-stops>
          <style:tab-stop style:type="left" style:position="3.3472in"/>
        </style:tab-stops>
      </style:paragraph-properties>
    </style:style>
    <style:style style:name="P54" style:parent-style-name="Normal" style:family="paragraph">
      <style:paragraph-properties fo:margin-left="0.075in">
        <style:tab-stops>
          <style:tab-stop style:type="left" style:position="3.3472in"/>
        </style:tab-stops>
      </style:paragraph-properties>
    </style:style>
    <style:style style:name="P55"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56" style:parent-style-name="Normal" style:family="paragraph">
      <style:paragraph-properties fo:margin-left="0.075in">
        <style:tab-stops>
          <style:tab-stop style:type="left" style:position="3.3472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master-page-name="MPF1" style:family="paragraph">
      <style:paragraph-properties fo:break-before="page" fo:text-indent="3.5833in" style:page-number="1"/>
      <style:text-properties fo:color="#000000" style:font-size-complex="12pt" style:language-asian="lt" style:country-asian="LT"/>
    </style:style>
    <style:style style:name="P70" style:parent-style-name="Normal" style:family="paragraph">
      <style:paragraph-properties fo:text-indent="3.5833in"/>
      <style:text-properties fo:color="#000000" style:font-size-complex="12pt" style:language-asian="lt" style:country-asian="LT"/>
    </style:style>
    <style:style style:name="P71" style:parent-style-name="Normal" style:family="paragraph">
      <style:paragraph-properties fo:text-indent="3.5833in"/>
      <style:text-properties fo:color="#000000" style:font-size-complex="12pt" style:language-asian="lt" style:country-asian="LT"/>
    </style:style>
    <style:style style:name="P72" style:parent-style-name="Normal" style:family="paragraph">
      <style:paragraph-properties fo:text-indent="3.5833in"/>
      <style:text-properties fo:color="#000000" style:font-size-complex="12pt" style:language-asian="lt" style:country-asian="LT"/>
    </style:style>
    <style:style style:name="P73" style:parent-style-name="Normal" style:family="paragraph">
      <style:paragraph-properties fo:text-indent="3.583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with-next="always" fo:text-align="center"/>
      <style:text-properties style:font-size-complex="12pt"/>
    </style:style>
    <style:style style:name="P8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212529" style:font-size-complex="12pt" fo:background-color="#FFFFFF"/>
    </style:style>
    <style:style style:name="T108" style:parent-style-name="DefaultParagraphFont" style:family="text">
      <style:text-properties fo:color="#000000" style:font-size-complex="12pt"/>
    </style:style>
    <style:style style:name="P10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ab-stops>
          <style:tab-stop style:type="left" style:position="0.9847in"/>
        </style:tab-stops>
      </style:paragraph-properties>
      <style:text-properties style:font-size-complex="12pt"/>
    </style:style>
    <style:style style:name="P15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P20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5in"/>
      <style:text-properties fo:font-weight="bold" style:font-weight-asian="bold" style:font-size-complex="12pt"/>
    </style:style>
    <style:style style:name="P24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P34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5493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text-properties fo:font-weight="bold" style:font-weight-asian="bold" style:font-size-complex="12pt"/>
    </style:style>
    <style:style style:name="P35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P376" style:parent-style-name="Normal" style:family="paragraph">
      <style:paragraph-properties fo:border="0in solid #FFFFFF" fo:padding="0.4305in" style:shadow="#000000 0in 0in" fo:text-align="justify" fo:text-indent="0.5909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style:style>
    <style:style style:name="P382" style:parent-style-name="Normal" style:family="paragraph">
      <style:paragraph-properties fo:border="0in solid #FFFFFF" fo:padding="0.4305in" style:shadow="#000000 0in 0in"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1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text-properties fo:font-weight="bold" style:font-weight-asian="bold" style:font-size-complex="12pt"/>
    </style:style>
    <style:style style:name="P393" style:parent-style-name="Normal" style:family="paragraph">
      <style:paragraph-properties fo:border="0in solid #FFFFFF" fo:padding="0.4305in" style:shadow="#000000 0in 0in"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border="0in solid #FFFFFF" fo:padding="0.4305in" style:shadow="#000000 0in 0in" fo:text-align="justify"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border="0in solid #FFFFFF" fo:padding="0.4305in" style:shadow="#000000 0in 0in" fo:text-align="justify" fo:text-indent="0.5909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border="0in solid #FFFFFF" fo:padding="0.4305in" style:shadow="#000000 0in 0in"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border="0in solid #FFFFFF" fo:padding="0.4305in" style:shadow="#000000 0in 0in" fo:text-align="justify"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border="0in solid #FFFFFF" fo:padding="0.4305in" style:shadow="#000000 0in 0in"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order="0in solid #FFFFFF" fo:padding="0.4305in" style:shadow="#000000 0in 0in" fo:text-align="justify" fo:margin-left="0.5in" fo:text-indent="0.0909in">
        <style:tab-stops>
          <style:tab-stop style:type="left" style:position="0.3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border="0in solid #FFFFFF" fo:padding="0.4305in" style:shadow="#000000 0in 0in" fo:text-align="justify" fo:text-indent="0.5909in">
        <style:tab-stops>
          <style:tab-stop style:type="left" style:position="1.083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border="0in solid #FFFFFF" fo:padding="0.4305in" style:shadow="#000000 0in 0in" fo:text-align="justify" fo:margin-left="0.5in" fo:text-indent="0.0909in">
        <style:tab-stops>
          <style:tab-stop style:type="left" style:position="0.4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border="0in solid #FFFFFF" fo:padding="0.4305in" style:shadow="#000000 0in 0in" fo:text-align="justify" fo:margin-left="0.0986in" fo:text-indent="0.4923in">
        <style:tab-stops>
          <style:tab-stop style:type="left" style:position="0.984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border="0in solid #FFFFFF" fo:padding="0.4305in" style:shadow="#000000 0in 0in" fo:text-align="justify" fo:margin-left="0.0986in" fo:text-indent="0.4923in">
        <style:tab-stops>
          <style:tab-stop style:type="left" style:position="0.9847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border="0in solid #FFFFFF" fo:padding="0.4305in" style:shadow="#000000 0in 0in" fo:text-align="justify" fo:margin-left="0.0986in" fo:text-indent="0.4923in">
        <style:tab-stops>
          <style:tab-stop style:type="left" style:position="0.9847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border="0in solid #FFFFFF" fo:padding="0.4305in" style:shadow="#000000 0in 0in" fo:text-align="justify" fo:margin-left="0.0986in" fo:text-indent="0.4923in">
        <style:tab-stops>
          <style:tab-stop style:type="left" style:position="0.9847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border="0in solid #FFFFFF" fo:padding="0.4305in" style:shadow="#000000 0in 0in" fo:text-align="justify" fo:margin-left="0.0986in" fo:text-indent="0.4923in">
        <style:tab-stops>
          <style:tab-stop style:type="left" style:position="0.9847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border="0in solid #FFFFFF" fo:padding="0.4305in" style:shadow="#000000 0in 0in" fo:text-align="justify" fo:margin-left="0.0986in" fo:text-indent="0.4923in">
        <style:tab-stops>
          <style:tab-stop style:type="left" style:position="0.9847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border="0in solid #FFFFFF" fo:padding="0.4305in" style:shadow="#000000 0in 0in" fo:text-align="justify" fo:margin-left="0.0986in" fo:text-indent="0.4923in">
        <style:tab-stops>
          <style:tab-stop style:type="left" style:position="0.9847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border="0in solid #FFFFFF" fo:padding="0.4305in" style:shadow="#000000 0in 0in" fo:text-align="justify" fo:margin-left="0.5in" fo:text-indent="0.0909in">
        <style:tab-stops>
          <style:tab-stop style:type="left" style:position="0.3861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border="0in solid #FFFFFF" fo:padding="0.4305in" style:shadow="#000000 0in 0in" fo:text-align="justify" fo:margin-left="0.5in" fo:text-indent="0.0909in">
        <style:tab-stops>
          <style:tab-stop style:type="left" style:position="0.4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border="0in solid #FFFFFF" fo:padding="0.4305in" style:shadow="#000000 0in 0in" fo:text-align="justify" fo:margin-left="0.5in" fo:text-indent="0.0909in">
        <style:tab-stops>
          <style:tab-stop style:type="left" style:position="0.484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border="0in solid #FFFFFF" fo:padding="0.4305in" style:shadow="#000000 0in 0in" fo:text-align="justify" fo:margin-left="0.5in" fo:text-indent="0.0909in">
        <style:tab-stops>
          <style:tab-stop style:type="left" style:position="0.4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border="0in solid #FFFFFF" fo:padding="0.4305in" style:shadow="#000000 0in 0in" fo:text-align="justify" fo:margin-left="0.5in" fo:text-indent="0.0909in">
        <style:tab-stops>
          <style:tab-stop style:type="left" style:position="0.484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border="0in solid #FFFFFF" fo:padding="0.4305in" style:shadow="#000000 0in 0in"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border="0in solid #FFFFFF" fo:padding="0.4305in" style:shadow="#000000 0in 0in" fo:text-align="justify" fo:text-indent="0.5909in"/>
    </style:style>
    <style:style style:name="T502" style:parent-style-name="DefaultParagraphFont" style:family="text">
      <style:text-properties style:font-name-asian="Arial" fo:color="#000000" style:font-size-complex="12pt"/>
    </style:style>
    <style:style style:name="T503" style:parent-style-name="DefaultParagraphFont" style:family="text">
      <style:text-properties style:font-name-asian="Arial" fo:color="#000000" style:font-size-complex="12pt"/>
    </style:style>
    <style:style style:name="T504" style:parent-style-name="DefaultParagraphFont" style:family="text">
      <style:text-properties style:font-name-asian="Arial"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5909in"/>
      <style:text-properties style:font-size-complex="12pt"/>
    </style:style>
    <style:style style:name="P513" style:parent-style-name="Normal" style:family="paragraph">
      <style:paragraph-properties fo:border="0in solid #FFFFFF" fo:padding="0.4305in" style:shadow="#000000 0in 0in" fo:text-align="justify" fo:margin-left="0.5in" fo:text-indent="0.0909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border="0in solid #FFFFFF" fo:padding="0.4305in" style:shadow="#000000 0in 0in" fo:text-align="justify"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border="0in solid #FFFFFF" fo:padding="0.4305in" style:shadow="#000000 0in 0in" fo:text-align="justify"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border="0in solid #FFFFFF" fo:padding="0.4305in" style:shadow="#000000 0in 0in"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border="0in solid #FFFFFF" fo:padding="0.4305in" style:shadow="#000000 0in 0in"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border="0in solid #FFFFFF" fo:padding="0.4305in" style:shadow="#000000 0in 0in"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border="0in solid #FFFFFF" fo:padding="0.4305in" style:shadow="#000000 0in 0in"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5in"/>
      <style:text-properties style:font-size-complex="12pt"/>
    </style:style>
    <style:style style:name="P547" style:parent-style-name="Normal" style:family="paragraph">
      <style:paragraph-properties fo:border="0in solid #FFFFFF" fo:padding="0.4305in" style:shadow="#000000 0in 0in" fo:text-align="justify" fo:margin-left="0.0986in" fo:text-indent="0.5909in">
        <style:tab-stops>
          <style:tab-stop style:type="left" style:position="0.6888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border="0in solid #FFFFFF" fo:padding="0.4305in" style:shadow="#000000 0in 0in" fo:text-align="justify" fo:margin-left="0.0986in" fo:text-indent="0.5909in">
        <style:tab-stops>
          <style:tab-stop style:type="left" style:position="0.6888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border="0in solid #FFFFFF" fo:padding="0.4305in" style:shadow="#000000 0in 0in" fo:text-align="justify" fo:margin-left="0.0986in" fo:text-indent="0.5909in">
        <style:tab-stops>
          <style:tab-stop style:type="left" style:position="0.6888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border="0in solid #FFFFFF" fo:padding="0.4305in" style:shadow="#000000 0in 0in" fo:text-align="justify" fo:margin-left="0.0986in" fo:text-indent="0.5909in">
        <style:tab-stops>
          <style:tab-stop style:type="left" style:position="0.6888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border="0in solid #FFFFFF" fo:padding="0.4305in" style:shadow="#000000 0in 0in" fo:text-align="justify" fo:margin-left="0.0986in" fo:text-indent="0.5909in">
        <style:tab-stops>
          <style:tab-stop style:type="left" style:position="0.6888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border="0in solid #FFFFFF" fo:padding="0.4305in" style:shadow="#000000 0in 0in" fo:text-align="justify" fo:margin-left="0.0986in" fo:text-indent="0.5909in">
        <style:tab-stops>
          <style:tab-stop style:type="left" style:position="0.6888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VALDYBĖS ADMINISTRACIJOS SOCIALINĖS GEROVĖS SKYRIAUS NEVYRIAUSYBINIŲ ORGANIZACIJŲ SOCIALINIŲ PROJEKTŲ ATRANKOS IR FINANSAVIMO VILNIAUS MIESTO SAVIVALDYBĖS BIUDŽETO LĖŠOMIS KONKURSO NUOSTATŲ TVIRTINIMO</text:span></text:p>
      <text:p text:style-name="P17"/>
      <text:p text:style-name="P18"><text:span text:style-name="T19">2024 m. sausio 11 d. Nr.<text:s/></text:span><text:span text:style-name="T20">30-53/24</text:span></text:p>
      <text:p text:style-name="P21">Vilnius</text:p>
      <text:p text:style-name="P22"/>
      <text:p text:style-name="P23"/>
      <text:p text:style-name="P24"><text:span text:style-name="T25">Vadovaudamasi Lietuvos Respublikos vietos savivaldos įstatymo 33 straipsnio 3 dalies 1 punktu, Lietuvos Respublikos viešojo administravimo įstatymo 16 straipsnio 1 dalies 2 punktu ir V</text:span><text:span text:style-name="T26">ilniaus miesto savivaldybės tarybos 2020 m. spalio 7 d. sprendimu Nr. 1-692 „Dėl Vilniaus miesto savivaldybės nevyriausybinių organizacijų projektų finansavimo savivaldybės biudžeto lėšomis tvarkos aprašo patvirtinimo“ patvirtinto Vilniaus miesto savivaldybės nevyriausybinių organizacijų projektų finansavimo savivaldybės biudžeto lėšomis tvarkos aprašo 7 punktu:</text:span></text:p>
      <text:p text:style-name="P27"><text:span text:style-name="T28">1</text:span><text:span text:style-name="T29">.</text:span><text:span text:style-name="T30"><text:tab/></text:span><text:span text:style-name="T31">Tvirtinu<text:s/></text:span><text:span text:style-name="T32">Vilniaus miesto savivaldybės administracijos Socialinės gerovės skyriaus nevyriausybinių organizacijų socialinių projektų atrankos ir finansavimo Vilniaus miesto savivaldybės biudžeto lėšomis konkurso nuostatus (pridedama)</text:span><text:span text:style-name="T33">;</text:span></text:p>
      <text:p text:style-name="P34"><text:span text:style-name="T35">2</text:span><text:span text:style-name="T36">.</text:span><text:span text:style-name="T37"><text:tab/></text:span><text:span text:style-name="T38">Įgalioju</text:span><text:span text:style-name="T39"><text:s/>Vilniaus miesto savivaldybės administracijos Socialinės gerovės skyriaus vedėją Liną Juškevičienę, jos nesant – ją pavaduojantį valstybės tarnautoją, pasirašyti Vilniaus miesto savivaldybės biudžeto lėšų naudojimo sutartis.</text:span></text:p>
      <text:p text:style-name="P40"><text:span text:style-name="T41">3</text:span><text:span text:style-name="T42">.</text:span><text:span text:style-name="T43"><text:tab/></text:span><text:span text:style-name="T44">Pripažįstu<text:s/></text:span><text:span text:style-name="T45">netekusiu galios Vilniaus miesto savivaldybės administracijos direktoriaus 2020 m. lapkričio 30 d. įsakymą Nr. 30-2726/20 „Dėl Vilniaus miesto savivaldybės administracijos socialinių paslaugų skyriaus nevyriausybinių organizacijų socialinių projektų atrankos ir finansavimo Vilniaus miesto savivaldybės biudžeto lėšomis konkurso nuostatų tvirtinimo“.</text:span></text:p>
      <text:p text:style-name="P46"><text:span text:style-name="T47">4</text:span><text:span text:style-name="T48">.</text:span><text:span text:style-name="T49"><text:tab/></text:span><text:span text:style-name="T50">Pavedu<text:s/></text:span><text:span text:style-name="T51">Vilniaus miesto savivaldybės administracijos Socialinės gerovės skyriaus vedėjui kontroliuoti, kaip vykdomas šis įsakymas.</text:span></text:p>
      <text:p text:style-name="P52"/>
      <text:p text:style-name="P53"/>
      <text:p text:style-name="P54"/>
      <text:p text:style-name="P55">Organizacijos vystymo grupės vadovė,<text:s/></text:p>
      <text:p text:style-name="P56"><text:span text:style-name="T57">vykdanti Administracijos direktoriaus funkcijas</text:span><text:span text:style-name="T58"><text:tab/></text:span><text:span text:style-name="T59"><text:tab/></text:span><text:span text:style-name="T60"><text:tab/></text:span><text:span text:style-name="T61"><text:tab/></text:span><text:span text:style-name="T62"><text:tab/></text:span><text:span text:style-name="T63"><text:tab/>Lina Koriznienė</text:span></text:p>
      <text:soft-page-break/>
      <text:p text:style-name="P64">PATVIRTINTA</text:p>
      <text:p text:style-name="P70">Vilniaus miesto savivaldybės</text:p>
      <text:p text:style-name="P71">administracijos direktoriaus</text:p>
      <text:p text:style-name="P72">2024 m. sausio 11 d.</text:p>
      <text:p text:style-name="P73"><text:span text:style-name="T74">įsakymu Nr.<text:s/></text:span><text:span text:style-name="T75">30-53/24</text:span></text:p>
      <text:p text:style-name="P76"/>
      <text:p text:style-name="P77"/>
      <text:p text:style-name="P78"><text:span text:style-name="T79">VILNIAUS MIESTO SAVIVALDYBĖS ADMINISTRACIJOS</text:span></text:p>
      <text:p text:style-name="P80"><text:span text:style-name="T81">SOCIALINĖS GEROVĖS SKYRIAUS NEVYRIAUSYBINIŲ ORGANIZACIJŲ SOCIALINIŲ PROJEKTŲ ATRANKOS IR FINANSAVIMO VILNIAUS MIESTO SAVIVALDYBĖS BIUDŽETO LĖŠOMIS KONKURSO NUOSTATAI<text: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Vilniaus miesto savivaldybės administracijos Socialinės gerovės skyriaus nevyriausybinių organizacijų socialinių projektų atrankos ir finansavimo Vilniaus miesto savivaldybės biudžeto lėšomis konkurso nuostatai (toliau – Konkurso nuostatai) reglamentuoja Vilniaus miesto savivaldybės (toliau – Savivaldybės) biudžeto lėšomis finansuojamų socialinių projektų paraiškų pateikimo, vertinimo, atrankos, sutarčių sudarymo, projektų finansavimo, įgyvendinimo ir lėšų panaudojimo kontrolės tvarką.<text:s/></text:span></text:p>
      <text:p text:style-name="P93"><text:span text:style-name="T94">2</text:span><text:span text:style-name="T95">.</text:span><text:span text:style-name="T96"><text:tab/>Socialinių projektų finansavimo tikslas – socialinių paslaugų plėtra, prieinamumas ir kokybė, organizuojant šių paslaugų teikimą Savivaldybės teritorijoje.</text:span></text:p>
      <text:p text:style-name="P97"><text:span text:style-name="T98">3</text:span><text:span text:style-name="T99">.</text:span><text:span text:style-name="T100"><text:tab/>Projektų paraiškas gali teikti nevyriausybinės organizacijos (toliau – NVO), kaip jos apibrėžtos Lietuvos Respublikos nevyriausybinių organizacijų plėtros įstatyme, kurios yra įregistravusios nevyriausybinės organizacijos žymą Juridinių asmenų registre ir yra registruotos ir (ar) veiklą vykdo Savivaldybės teritorijoje. Konkurse dalyvaujančių NVO steigimo dokumentuose privalo būti nurodytas veiklos tikslas ir (ar) uždaviniai, ir (ar) veiklos rūšis, susiję su skelbiamo konkurso socialinių paslaugų teikimu. Remiami tie projektai, kurie yra skirti tik Savivaldybės gyventojų socialinėms problemoms spręsti.</text:span><text:s/></text:p>
      <text:p text:style-name="P101"><text:span text:style-name="T102">4</text:span><text:span text:style-name="T103">.</text:span><text:span text:style-name="T104"><text:tab/>Konkurso<text:s/></text:span><text:span text:style-name="T105">nuostatuose</text:span><text:span text:style-name="T106"><text:s/>vartojamos sąvokos suprantamos taip, kaip jos apibrėžtos Lietuvos Respublikos socialinių paslaugų įstatyme, Socialinių paslaugų finansavimo ir lėšų apskaičiavimo metodikoje, patvirtintoje Lietuvos Respublikos Vyriausybės 2006 m. spalio 10 d. nutarimu Nr. 978 „Dėl Socialinių paslaugų finansavimo ir lėšų apskaičiavimo metodikos patvirtinimo“, Socialinių paslaugų kataloge, patvirtintame Lietuvos Respublikos socialinės apsaugos ir darbo ministro 2006 m. balandžio 5 d. įsakymu Nr. A1-93 „Dėl Socialinių paslaugų katalogo patvirtinimo“, Savivaldybės tarybos 2020 m. spalio 7 d. sprendimu Nr. 1-692 „Dėl Vilniaus miesto savivaldybės nevyriausybinių organizacijų projektų finansavimo Savivaldybės biudžeto lėšomis tvarkos aprašo tvirtinimo“ patvirtintame Vilniaus miesto savivaldybės nevyriausybinių organizacijų projektų finansavimo savivaldybės biudžeto lėšomis tvarkos apraše<text:s/></text:span><text:span text:style-name="T107">ir kituose teisės aktuose</text:span><text:span text:style-name="T108">.</text:span></text:p>
      <text:p text:style-name="P109"><text:span text:style-name="T110">5</text:span><text:span text:style-name="T111">.</text:span><text:span text:style-name="T112"><text:tab/>NVO socialinių projektų įgyvendinimo laikotarpis:</text:span></text:p>
      <text:p text:style-name="P113"><text:span text:style-name="T114">5.1</text:span><text:span text:style-name="T115">.</text:span><text:span text:style-name="T116"><text:tab/>projekto vykdymo pradžia – sausio 1 d., pabaiga – gruodžio 31 d., jeigu Vilniaus miesto savivaldybės biudžeto lėšų naudojimo sutartyje (Konkurso nuostatų 1 priedas) (toliau – Sutartis) nenumatyta kitaip.;</text:span></text:p>
      <text:p text:style-name="P117"><text:span text:style-name="T118">5.2</text:span><text:span text:style-name="T119">.</text:span><text:span text:style-name="T120"><text:tab/>projektų finansavimas gali būti skiriamas 3 metams Konkurso nuostatų V skyriuje nustatyta tvarka.</text:span></text:p>
      <text:p text:style-name="P121"><text:span text:style-name="T122">6</text:span><text:span text:style-name="T123">.</text:span><text:span text:style-name="T124"><text:tab/>NVO negali teikti paraiškos skelbiamam nevyriausybinių organizacijų socialinių projektų konkursui (toliau – konkursas), jeigu:</text:span></text:p>
      <text:p text:style-name="P125"><text:span text:style-name="T126">6.1</text:span><text:span text:style-name="T127">.</text:span><text:span text:style-name="T128"><text:tab/>NVO veikla sustabdyta ar apribota įstatymų nustatytais pagrindais;</text:span></text:p>
      <text:p text:style-name="P129"><text:span text:style-name="T130">6.2</text:span><text:span text:style-name="T131">.</text:span><text:span text:style-name="T132"><text:tab/>NVO taikomas turto areštas ir išieškojimas galėtų būti nukreiptas į projektui įgyvendinti skirtas Savivaldybės biudžeto lėšas, NVO yra likviduojama arba pradėtos NVO ar kito asmens bankroto procedūros ir išieškojimas galėtų būti nukreiptas į projektui įgyvendinti skirtas Savivaldybės biudžeto lėšas;</text:span></text:p>
      <text:p text:style-name="P133"><text:span text:style-name="T134">6.3</text:span><text:span text:style-name="T135">.</text:span><text:span text:style-name="T136"><text:tab/></text:span><text:span text:style-name="T137">NVO, prašydama Savivaldybės biudžeto lėšų, pateikė tikrovės neatitinkančius duomenis arba suklastotus dokumentus;</text:span></text:p>
      <text:p text:style-name="P138"><text:span text:style-name="T139">6.4</text:span><text:span text:style-name="T140">.</text:span><text:span text:style-name="T141"><text:tab/></text:span><text:span text:style-name="T142">NVO neįvykdė arba netinkamai įvykdė anksčiau sudarytoje Vilniaus miesto savivaldybės biudžeto lėšų naudojimo sutartyje numatytus įsipareigojimus;</text:span><text:s/></text:p>
      <text:p text:style-name="P143"><text:span text:style-name="T144">6.5</text:span><text:span text:style-name="T145">.</text:span><text:span text:style-name="T146"><text:tab/></text:span><text:span text:style-name="T147">NVO neatitinka Savivaldybės administracijos Socialinės gerovės skyriaus (toliau – Socialinės gerovės skyrius) paskelbto atrankos ir finansavimo konkurso skelbime nustatytų reikalavimų;</text:span></text:p>
      <text:p text:style-name="P148"><text:span text:style-name="T149">6.6</text:span><text:span text:style-name="T150">.</text:span><text:span text:style-name="T151"><text:tab/></text:span><text:span text:style-name="T152">teisės aktų nustatyta tvarka NVO nėra pateikusi finansinių ataskaitų rinkinio, veiklos ataskaitos ir savo interneto svetainėje (jeigu ją turi) viešai neskelbia informacijos apie įgyvendinamus ar įgyvendintus projektus.</text:span></text:p>
      <text:p text:style-name="Normal"/>
      <text:p text:style-name="P153"><text:span text:style-name="T154">II</text:span><text:span text:style-name="T155"><text:s/>SKYRIUS</text:span></text:p>
      <text:p text:style-name="P156"><text:span text:style-name="T157">KONKURSO PASKELBIMAS IR PROJEKTO PARAIŠKŲ PATEIKIMAS</text:span></text:p>
      <text:p text:style-name="P158"/>
      <text:p text:style-name="P159"><text:span text:style-name="T160">7</text:span><text:span text:style-name="T161">.</text:span><text:span text:style-name="T162"><text:tab/>NVO atrankos ir finansavimo konkursus skelbia ir organizuoja Savivaldybės administracijos Socialinės gerovės skyrius (toliau – Socialinės gerovės skyrius).</text:span></text:p>
      <text:p text:style-name="P163"><text:span text:style-name="T164">8</text:span><text:span text:style-name="T165">.</text:span><text:span text:style-name="T166"><text:tab/>Informacija apie konkursą skelbiama Savivaldybės interneto svetainėje www.vilnius.lt. Skelbime nurodoma numatomo finansuoti projekto pavadinimas, bendrieji ir specialieji reikalavimai projektų paraiškoms teikti,<text:s/></text:span><text:span text:style-name="T167">reikalavimai su paraiška pateikiamiems dokumentams,<text:s/></text:span><text:span text:style-name="T168">reikalavimai pareiškėjams, paraiškų teikimo tvarka ir terminai,<text:s/></text:span><text:span text:style-name="T169">už konkurso vykdymą atsakingu paskirto</text:span><text:span text:style-name="T170"><text:s/>Socialinės gerovės skyriaus</text:span><text:span text:style-name="T171"><text:s/>darbuotojo<text:s/></text:span><text:span text:style-name="T172">vardas, pavardė ir kontaktai.</text:span><text:span text:style-name="T173"><text:s/></text:span></text:p>
      <text:p text:style-name="P174"><text:span text:style-name="T175">9</text:span><text:span text:style-name="T176">.</text:span><text:span text:style-name="T177"><text:tab/></text:span><text:span text:style-name="T178">Mažiausia projekto dalyvių tikslinė grupė – 10 paslaugų gavėjų.</text:span></text:p>
      <text:p text:style-name="P179"><text:span text:style-name="T180">10</text:span><text:span text:style-name="T181">.</text:span><text:span text:style-name="T182"><text:tab/>Projektų paraiškoms pateikti skiriamas ne trumpesnis nei 30 kalendorinių dienų nuo konkurso paskelbimo dienos terminas.</text:span></text:p>
      <text:p text:style-name="P183"><text:span text:style-name="T184">11</text:span><text:span text:style-name="T185">.</text:span><text:span text:style-name="T186"><text:tab/>NVO, skelbiamo konkurso nustatyta tvarka ir terminais,<text:s/></text:span><text:span text:style-name="T187">pateikia</text:span><text:span text:style-name="T188"><text:s/>užpildytą projekto paraišką (2 priedas).</text:span></text:p>
      <text:p text:style-name="P189"><text:span text:style-name="T190">12</text:span><text:span text:style-name="T191">.</text:span><text:span text:style-name="T192"><text:tab/>Projekto paraiška turi būti pateikta iki skelbiamo konkurso nurodytos galutinės paraiškų pateikimo dienos. Po nustatyto termino pateiktos projektų paraiškos nevertinamos.<text:s/></text:span><text:span text:style-name="T193">Socialinės gerovės skyrius<text:s/></text:span><text:span text:style-name="T194">apie nevertintiną paraišką, pateiktą po konkurso skelbime nurodyto termino, paraiškos teikėjui raštu arba el. paštu praneša per 5 darbo dienas nuo paraiškos gavimo dienos.<text:s/></text:span></text:p>
      <text:p text:style-name="P195"><text:span text:style-name="T196">13</text:span><text:span text:style-name="T197">.</text:span><text:span text:style-name="T198"><text:tab/>NVO, rengdamos paraiškas, turi teisę gauti informaciją ir konsultacijas paraiškų rengimo klausimais, kurias teikia atsakingi<text:s/></text:span><text:span text:style-name="T199">Socialinės gerovės<text:s/></text:span><text:span text:style-name="T200">skyriaus darbuotojai telefonu, elektroniniu paštu. Informacija NVO teikiama iki paskutinės paraiškų pateikimo dienos.</text:span></text:p>
      <text:p text:style-name="P201"><text:span text:style-name="T202">14</text:span><text:span text:style-name="T203">.</text:span><text:span text:style-name="T204"><text:tab/>Paraiška su priedais teikiama lietuvių kalba elektroniniu būdu per Savivaldybės elektroninių<text:s/></text:span><text:span text:style-name="T205">rengiamų konkursų<text:s/></text:span><text:span text:style-name="T206">elektroninės paraiškų sistemą http://konkursai.vilnius.lt/. Paraišką su priedais turi teisę teikti NVO vadovas arba jo įgaliotas asmuo. Jeigu paraišką teikia NVO vadovo įgaliotas asmuo, prie paraiškos turi būti pridėtas įgaliojimas.</text:span><text:s/></text:p>
      <text:p text:style-name="P207"><text:span text:style-name="T208">15</text:span><text:span text:style-name="T209">.</text:span><text:span text:style-name="T210"><text:tab/>NVO kartu su paraiška privalo pateikti šiuos dokumentus:<text:s/></text:span></text:p>
      <text:p text:style-name="P211"><text:span text:style-name="T212">15.1</text:span><text:span text:style-name="T213">.</text:span><text:span text:style-name="T214"><text:tab/>NVO įstatų ar kitų įstatams prilygstančių steigimo dokumentų kopiją, kurioje būtų matoma informacija apie NVO atitiktį Konkurso nuostatų 3 punktui;</text:span></text:p>
      <text:p text:style-name="P215"><text:span text:style-name="T216">15.2</text:span><text:span text:style-name="T217">.</text:span><text:span text:style-name="T218"><text:tab/>NVO vadovo arba jo įgalioto asmens pasirašytą laisvos formos pažymą, kad nėra aplinkybių, nurodytų Konkurso nuostatų 6 punkte;</text:span></text:p>
      <text:p text:style-name="P219"><text:span text:style-name="T220">15.3</text:span><text:span text:style-name="T221">.</text:span><text:span text:style-name="T222"><text:tab/>dokumento, pagrindžiančio teisę naudotis patalpomis, kuriose būtų vykdomos veiklos, kopiją (nereikalaujama pateikti nurodyto dokumento kopijos, jei veiklų vykdymui užtikrinti patalpos nėra reikalingos);</text:span></text:p>
      <text:p text:style-name="P223"><text:span text:style-name="T224">15.4</text:span><text:span text:style-name="T225">.</text:span><text:span text:style-name="T226"><text:tab/>kitus konkurso skelbime nurodytus dokumentus.</text:span></text:p>
      <text:p text:style-name="P227"><text:span text:style-name="T228">16</text:span><text:span text:style-name="T229">.</text:span><text:span text:style-name="T230"><text:tab/>Konkursui paraišką gali teikti kelios NVO, pasirašiusios jungtinės veiklos (partnerystės) sutartį. Jungtinės veiklos (partnerystės) sutartis privalo atitikti Lietuvos Respublikos civiliniame kodekse nustatytus jungtinės veiklos sutarčiai keliamus reikalavimus.<text:s/></text:span><text:span text:style-name="T231">NVO partneriui taikomi Konkurso nuostatų 6 punkto reikalavimai.<text:s/></text:span></text:p>
      <text:p text:style-name="P232"><text:span text:style-name="T233">17</text:span><text:span text:style-name="T234">.</text:span><text:span text:style-name="T235"><text:tab/>Viena NVO vienam skelbiamam konkursui (nepriklausomai ar teikia savarankiškai, ar pasirašiusi jungtinės veiklos (partnerystės) sutartį) gali pateikti tik vieną paraišką.</text:span><text:s/>Jei NVO pateikia kelias paraiškas, vertinama vėliausiai pateikta paraiška.<text:s/></text:p>
      <text:p text:style-name="P236"><text:span text:style-name="T237">18</text:span><text:span text:style-name="T238">.</text:span><text:span text:style-name="T239"><text:tab/>Pateikus paraiškas, NVO iniciatyva projekto aprašymo taisyti, tikslinti, pildyti ar pateikti papildomus dokumentus negalima.<text:s/></text:span></text:p>
      <text:p text:style-name="Normal"/>
      <text:p text:style-name="P240"><text:span text:style-name="T241">III</text:span><text:span text:style-name="T242"><text:s/>SKYRIUS</text:span></text:p>
      <text:p text:style-name="P243"><text:span text:style-name="T244">PARAIŠKŲ VERTINIMAS IR ATRANKA</text:span></text:p>
      <text:p text:style-name="P245"/>
      <text:p text:style-name="P246"><text:span text:style-name="T247">19</text:span><text:span text:style-name="T248">.</text:span><text:span text:style-name="T249"><text:tab/>Savivaldybės administracijos direktoriaus įsakymu kiekvienam konkursui sudaroma projektų vertinimo ir atrankos komisija (toliau – komisija), paskiriamas komisijos pirmininkas, jo pavaduotojas, sekretorius ir nariai. Komisijos sekretorius nėra komisijos narys.</text:span></text:p>
      <text:p text:style-name="P250"><text:span text:style-name="T251">20</text:span><text:span text:style-name="T252">.</text:span><text:span text:style-name="T253"><text:tab/>Komisija sudaroma iš ne mažiau kaip 5 narių: keturių Socialinės gerovės skyriaus<text:s/></text:span><text:span text:style-name="T254">(išskyrus skyriaus vedėją) atstovų<text:s/></text:span><text:span text:style-name="T255">ir vieno Socialinės gerovės skyriaus reguliavimo sričiai priskirtos socialinių paslaugų įstaigos atstovo.<text:s/></text:span></text:p>
      <text:p text:style-name="P256"><text:span text:style-name="T257">21</text:span><text:span text:style-name="T258">.</text:span><text:span text:style-name="T259"><text:tab/>Komisijos pirmininkas šaukia komisijos posėdžius, pirmininkauja posėdžiams, koordinuoja komisijos darbą.</text:span></text:p>
      <text:p text:style-name="P260"><text:span text:style-name="T261">22</text:span><text:span text:style-name="T262">.</text:span><text:span text:style-name="T263"><text:tab/>Komisijos sekretorius:</text:span></text:p>
      <text:p text:style-name="P264"><text:span text:style-name="T265">22.1</text:span><text:span text:style-name="T266">.</text:span><text:span text:style-name="T267"><text:tab/>pasibaigus projekto paraiškų nustatytam pateikimo terminui, bet ne vėliau kaip per 10 darbo dienų, patikrina paraiškų atitiktį formaliems reikalavimams, nurodytiems Konkurso nuostatų 15 punkte, parengia komisijos nariams informaciją apie gautas paraiškas, ruošia paraiškų suvestinę, kurioje nurodyti paraiškų teikėjai, prašoma finansuoti suma, paslaugų gavėjų skaičius;</text:span></text:p>
      <text:p text:style-name="P268"><text:span text:style-name="T269">22.2</text:span><text:span text:style-name="T270">.</text:span><text:span text:style-name="T271"><text:tab/>organizuoja ir protokoluoja komisijos posėdžius;</text:span></text:p>
      <text:p text:style-name="P272"><text:span text:style-name="T273">22.3</text:span><text:span text:style-name="T274">.</text:span><text:span text:style-name="T275"><text:tab/>komisijos pavedimu nurodo NVO patikslinti paraiškose pateiktą informaciją, renka paaiškinimus ir patikslintus dokumentus ir juos teikia komisijai.</text:span></text:p>
      <text:p text:style-name="P276"><text:span text:style-name="T277">23</text:span><text:span text:style-name="T278">.</text:span><text:span text:style-name="T279"><text:tab/>Komisijos pagrindinė veiklos forma – posėdžiai, kuriuos šaukia komisijos pirmininkas savo arba bent vieno komisijos nario iniciatyva. Komisijos posėdžiai gali būti organizuojami nuotoliniu būdu.</text:span><text:s/></text:p>
      <text:p text:style-name="P280"><text:span text:style-name="T281">24</text:span><text:span text:style-name="T282">.</text:span><text:span text:style-name="T283"><text:tab/>Pirmasis komisijos posėdis šaukiamas ne vėliau kaip per 20 darbo dienų nuo paskutinės nustatytos paraiškų pateikimo konkursui dienos.<text:s/></text:span></text:p>
      <text:p text:style-name="P284"><text:span text:style-name="T285">25</text:span><text:span text:style-name="T286">.</text:span><text:span text:style-name="T287"><text:tab/>Komisijos posėdžiai yra teisėti, jeigu juose dalyvauja ne mažiau kaip 2/3 komisijos narių.</text:span></text:p>
      <text:p text:style-name="P288"><text:span text:style-name="T289">26</text:span><text:span text:style-name="T290">.</text:span><text:span text:style-name="T291"><text:tab/>Komisijos nariams apie rengiamą komisijos posėdį ne vėliau kaip prieš 3 darbo dienas praneša komisijos sekretorius. Kartu su pranešimu pateikiama posėdžio darbotvarkė.</text:span></text:p>
      <text:p text:style-name="P292"><text:span text:style-name="T293">27</text:span><text:span text:style-name="T294">.</text:span><text:span text:style-name="T295"><text:tab/>Komisijos sprendimai priimami posėdyje dalyvaujančių komisijos narių balsų dauguma, o komisijos sprendimai įforminami protokolu, kurį pasirašo komisijos pirmininkas, jo nesant komisijos pirmininko pavaduotojas, ir sekretorius. Jei komisijos narių balsai pasiskirsto po lygiai, galutinį sprendimą priima komisijos pirmininkas, o jo nesant – komisijos pirmininko pavaduotojas.</text:span></text:p>
      <text:p text:style-name="P296"><text:span text:style-name="T297">28</text:span><text:span text:style-name="T298">.</text:span><text:span text:style-name="T299"><text:tab/>Komisijos nariai pirmojo komisijos posėdžio metu pasirašo komisijos nario konfidencialumo pasižadėjimą ir nešališkumo deklaraciją (3 priedas) ir susipažįsta su paraiškų suvestine.<text:s/></text:span><text:span text:style-name="T300">Jei Konkurse dalyvauja Komisijos nariui artimi asmenys arba dėl dalyvavimo kurio nors iš pateiktų projektų vertinime jam kyla ar gali kilti kitoks interesų konfliktas, kaip jis yra apibūdintas Lietuvos Respublikos viešųjų ir privačių interesų derinimo įstatymo 2 straipsnyje, jis privalo nusišalinti ir paraiškos nevertinti, arba nedalyvauti tolesniame komisijos darbe</text:span><text:span text:style-name="T301">. Jeigu komisijos narys (-iai) nenusišalina ir vėliau dėl to kyla interesų konfliktas, jo (jų) vertinimo rezultatai laikomi negaliojančiais.</text:span></text:p>
      <text:p text:style-name="P302"><text:span text:style-name="T303">29</text:span><text:span text:style-name="T304">.</text:span><text:span text:style-name="T305"><text:tab/>P</text:span><text:span text:style-name="T306">araiškos atsitiktine tvarka paskirstomos vertinti komisijos nariams. Kiekvieną paraišką įvertina vienodas komisijos narių skaičius, bet ne mažiau kaip 2 komisijos nariai.<text:s/></text:span><text:span text:style-name="T307">Komisijos nariai individualiai įvertina, ar paraiškos atitinka konkurso sąlygose nustatytus bendruosius ir specialiuosius reikalavimus. Dėl paraiškų, kurios neatitinka nustatytų reikalavimų, komisijos nariai balsuoja. Nusprendus neatmesti paraiškos, komisijos sekretorius kreipiasi į pareiškėją, prašydamas per 3 darbo dienas pateikti patikslintus ir (ar) papildytus dokumentus. Pareiškėjui per nustatytą terminą nepateikus prašomų dokumentų, paraiška atmetama.</text:span></text:p>
      <text:p text:style-name="P308"><text:span text:style-name="T309">30</text:span><text:span text:style-name="T310">.</text:span><text:span text:style-name="T311"><text:tab/>Komisijos narių sprendimu pareiškėjas gali būti kviečiamas į komisijos posėdį pristatyti pateiktą projektą. Pareiškėją apie komisijos sprendimą ir rengiamą komisijos posėdį ne vėliau kaip prieš 3 darbo dienas elektroniniu paštu informuoja<text:s/></text:span><text:span text:style-name="T312">k</text:span><text:span text:style-name="T313">omisijos sekretorius.<text:s/></text:span></text:p>
      <text:p text:style-name="P314"><text:span text:style-name="T315">31</text:span><text:span text:style-name="T316">.</text:span><text:span text:style-name="T317"><text:tab/>Kiekvieną pateiktą paraišką komisijos nariai vertina, užpildydami ir pasirašydami paraiškos vertinimo anketą (4 priedas) arba užpildydami paraiškos vertinimo anketą konkursai.vilnius.lt sistemoje.</text:span></text:p>
      <text:p text:style-name="P318"><text:span text:style-name="T319">32</text:span><text:span text:style-name="T320">.</text:span><text:span text:style-name="T321"><text:tab/>Paraiškos vertinamos balais. Apskaičiuojamas komisijos narių balų vidurkis, kuris įrašomas į apibendrintą įvertintų paraiškų sąrašą.</text:span></text:p>
      <text:p text:style-name="P322"><text:span text:style-name="T323">33</text:span><text:span text:style-name="T324">.</text:span><text:span text:style-name="T325"><text:tab/></text:span><text:span text:style-name="T326">Maksimalus balų skaičius, galimas skirti vienai paraiškai,<text:s/></text:span><text:span text:style-name="T327">– 33 balai.</text:span></text:p>
      <text:p text:style-name="P328"><text:span text:style-name="T329">34</text:span><text:span text:style-name="T330">.</text:span><text:span text:style-name="T331"><text:tab/></text:span><text:span text:style-name="T332">Paraiškos, komisijos narių įvertintos mažiau nei 17<text:s/></text:span><text:span text:style-name="T333">balų</text:span><text:span text:style-name="T334">, atmetamos.</text:span><text:s/></text:p>
      <text:p text:style-name="P335"><text:span text:style-name="T336">35</text:span><text:span text:style-name="T337">.</text:span><text:span text:style-name="T338"><text:tab/></text:span><text:span text:style-name="T339">Jei visų neatmestų paraiškų bendra prašoma skirti suma viršija konkurso projektams įgyvendinti skirtą lėšų sumą, komisija gali priimti sprendimą paraiškas reitinguoti pagal paraiškų vertintojų skirtų balų vidurkį nuo didžiausio iki mažiausio ir rekomenduoti finansavimo sumą. Atsižvelgiant į konkursui numatytas Savivaldybės biudžete lėšas ir paslaugų poreikį, finansavimas gali būti skiriamas tik paraiškai (-oms), surinkusiai (-ioms) aukščiausią vertinimo balų vidurkį. Kitos mažesnį balų vidurkį surinkusios paraiškos tokiu atveju nefinansuojamos.</text:span><text:s/></text:p>
      <text:p text:style-name="P340"><text:span text:style-name="T341">36</text:span><text:span text:style-name="T342">.</text:span><text:span text:style-name="T343"><text:tab/>Komisija, įvertinusi paraiškas, priima sprendimą dėl siūlomų finansuoti projektų ir rekomenduojamų finansavimo sumų. Jeigu skiriama mažesnė suma,<text:s/></text:span><text:span text:style-name="T344">nei</text:span><text:span text:style-name="T345"><text:s/>nurodyta paraiškoje, paraišką pateikusi organizacija ne vėliau kaip per 3 darbo dienas nuo pranešimo gavimo dienos, pateikia patikslintą detalią sąmatą, taip patvirtindama, kad priimtas sprendimas skirti dalį lėšų neturės neigiamos įtakos įgyvendinant projekte numatytus tikslus. Pareiškėjas turi teisę sumažinti projekto įgyvendinimo paslaugų apimtį, tačiau neturi teisės keisti paraiškoje nurodytų tikslų ir veiklos turinio.<text:s/></text:span></text:p>
      <text:p text:style-name="P346"><text:span text:style-name="T347">37</text:span><text:span text:style-name="T348">.</text:span><text:span text:style-name="T349"><text:tab/></text:span><text:span text:style-name="T350">Patikslintą sąmatą bei patikslintus projekto rodiklius vertina komisija, ir priima</text:span><text:span text:style-name="T351"><text:s/>galutinį protokolinį nutarimą dėl siūlomų finansuoti projektų ir rekomenduojamų finansavimo sumų</text:span><text:span text:style-name="T352">.<text:s/></text:span></text:p>
      <text:p text:style-name="Normal"/>
      <text:p text:style-name="P353"><text:span text:style-name="T354">IV</text:span><text:span text:style-name="T355"><text:s/>SKYRIUS</text:span></text:p>
      <text:p text:style-name="P356"><text:span text:style-name="T357">PROJEKTŲ TVIRTINIMAS IR SUTARČIŲ SUDARYMAS<text:s/></text:span></text:p>
      <text:p text:style-name="P358"/>
      <text:p text:style-name="P359"><text:span text:style-name="T360">38</text:span><text:span text:style-name="T361">.</text:span><text:span text:style-name="T362"><text:tab/></text:span><text:span text:style-name="T363">Sprendimą dėl lėšų skyrimo projektams įgyvendinti priima Savivaldybės administracijos direktorius, atsižvelgdamas į komisijos posėdžio<text:s/></text:span><text:span text:style-name="T364">protokolą, per 10 darbo dienų nuo komisijos posėdžio protokolo registravimo dienos</text:span><text:span text:style-name="T365">. Socialinės gerovės skyrius parengia Savivaldybės administracijos direktoriaus įsakymo dėl lėšų projektams finansuoti paskirstymo projektą.<text:s/></text:span></text:p>
      <text:p text:style-name="P366"><text:span text:style-name="T367">39</text:span><text:span text:style-name="T368">.</text:span><text:span text:style-name="T369"><text:tab/></text:span><text:span text:style-name="T370">Socialinės gerovės skyrius per tris darbo dienas informuoja pareiškėją apie Savivaldybės administracijos direktoriaus sprendimą dėl lėšų skyrimo arba neskyrimo.</text:span><text:s/></text:p>
      <text:p text:style-name="P371"><text:span text:style-name="T372">40</text:span><text:span text:style-name="T373">.</text:span><text:span text:style-name="T374"><text:tab/></text:span><text:span text:style-name="T375">Savivaldybės administracijos direktoriui patvirtinus finansuojamų projektų sąrašą priėmus sprendimą dėl lėšų skyrimo projektams, Savivaldybės administracijos direktorius arba jo įgaliotas asmuo ir paraišką pateikęs pareiškėjas, kuriam yra skiriamos lėšos, elektroniniais kvalifikuotais parašais pasirašo Sutartį. Sutartis pasirašoma ne vėliau kaip per 60 kalendorinių dienų nuo Savivaldybės administracijos direktoriaus įsakymo pasirašymo dienos.</text:span><text:s/></text:p>
      <text:p text:style-name="P376"><text:span text:style-name="T377">41</text:span><text:span text:style-name="T378">.</text:span><text:span text:style-name="T379"><text:tab/></text:span><text:span text:style-name="T380">Jeigu paraišką pateikęs pareiškėjas, kuriam skiriamos lėšos,<text:s/></text:span><text:span text:style-name="T381">nepasirašo Sutarties per 40 punkte nurodytą terminą, laikoma, kad jis atsisakė vykdyti projektą ir finansavimas neskiriamas.</text:span></text:p>
      <text:p text:style-name="P382"><text:span text:style-name="T383">42</text:span><text:span text:style-name="T384">.</text:span><text:span text:style-name="T385"><text:tab/>Socialinės gerovės skyrius apie projektams skirtų lėšų paskirstymą ne vėliau kaip per 20 darbo dienų nuo Savivaldybės administracijos direktoriaus įsakymo pasirašymo dienos paskelbia Savivaldybės interneto svetainėje.<text:s/></text:span></text:p>
      <text:p text:style-name="P386"/>
      <text:p text:style-name="P387"><text:span text:style-name="T388">V</text:span><text:span text:style-name="T389"><text:s/>SKYRIUS</text:span></text:p>
      <text:p text:style-name="P390"><text:span text:style-name="T391">PROJEKTŲ FINANSAVIMAS IR LĖŠŲ NAUDOJIMAS</text:span></text:p>
      <text:p text:style-name="P392"/>
      <text:p text:style-name="P393"><text:span text:style-name="T394">43</text:span><text:span text:style-name="T395">.</text:span><text:span text:style-name="T396"><text:tab/>NVO socialiniai projektai finansuojami įgyvendinant Socialinės gerovės skyriaus vykdomą 202 programą „Socialinė apsauga“.</text:span></text:p>
      <text:p text:style-name="P397"><text:span text:style-name="T398">44</text:span><text:span text:style-name="T399">.</text:span><text:span text:style-name="T400"><text:tab/>Lėšos NVO pervedamos pagal programos sąmatą sudarius Sutartį.</text:span></text:p>
      <text:p text:style-name="P401"><text:span text:style-name="T402">45</text:span><text:span text:style-name="T403">.</text:span><text:span text:style-name="T404"><text:tab/>Projektui vykdyti skirtos lėšos naudojamos pagal detalią išlaidų sąmatą.<text:s/></text:span></text:p>
      <text:p text:style-name="P405"><text:span text:style-name="T406">46</text:span><text:span text:style-name="T407">.</text:span><text:span text:style-name="T408"><text:tab/>Jei projekto detali išlaidų sąmata dėl objektyvių priežasčių turi būti keičiama, projektą įgyvendinančios NVO vadovas ar jo įgaliotas asmuo raštu arba el. paštu pateikia Socialinės gerovės skyriui pagrįstą prašymą tikslinti detalią išlaidų sąmatą (5 priedas), nurodydamas priežastis bei pateikdamas skaičiavimus. Detalią išlaidų sąmatą tikslinti galima tik tuo atveju, jei nėra įtraukiama nauja išlaidų rūšis. Patikslintos projekto lėšos negali viršyti projekto finansavimui skirtų lėšų dydžio. Socialinės gerovės skyrius išnagrinėjęs prašymą ne vėliau kaip per 10 darbo dienų nuo prašymo gavimo dienos priima sprendimą dėl detalios išlaidų <text:s/>sąmatos keitimo.<text:s/></text:span></text:p>
      <text:p text:style-name="P409"><text:span text:style-name="T410">47</text:span><text:span text:style-name="T411">.</text:span><text:span text:style-name="T412"><text:tab/>Socialinės gerovės skyriui pritarus NVO prašymui dėl detalios išlaidų sąmatos pakeitimo, su prašymą pateikusia NVO sudaromas susitarimas dėl Sutarties pakeitimo, kuris įforminamas Sutarties 23 punkte nustatyta tvarka ir pasirašomas kvalifikuotais elektroniniais parašais.</text:span></text:p>
      <text:p text:style-name="P413"><text:span text:style-name="T414">48</text:span><text:span text:style-name="T415">.</text:span><text:span text:style-name="T416"><text:tab/>Projektą įgyvendinanti NVO be Socialinės gerovės skyriaus leidimo gali tikslinti detalią išlaidų sąmatą, jei nėra įtraukiama nauja išlaidų rūšis ir išlaidų dydžio pakeitimai neviršija 20 proc. tikslinamos bendros išlaidų rūšies eilutės dydžio.</text:span></text:p>
      <text:p text:style-name="P417"><text:span text:style-name="T418">49</text:span><text:span text:style-name="T419">.</text:span><text:span text:style-name="T420"><text:tab/></text:span>Prašymai dėl projekto įgyvendinimo detalios išlaidų sąmatos keitimo Socialinės gerovės <text:s/>skyriui gali būti teikiamas vieną kartą per ketvirtį, bet ne vėliau kaip einamųjų metų gruodžio 1 d.</text:p>
      <text:p text:style-name="P421"><text:span text:style-name="T422">50</text:span><text:span text:style-name="T423">.</text:span><text:span text:style-name="T424"><text:tab/>Išlaidos laikomos tinkamomis finansuoti, jeigu jos tiesiogiai susijusios su projekte numatytomis veiklomis ir patirtos nuo projekto įgyvendinimo pradžios iki sutartinių įsipareigojimų įvykdymo.</text:span></text:p>
      <text:p text:style-name="P425"><text:span text:style-name="T426">51</text:span><text:span text:style-name="T427">.</text:span><text:span text:style-name="T428"><text:tab/>Tinkamos finansuoti išlaidos:</text:span></text:p>
      <text:p text:style-name="P429"><text:span text:style-name="T430">51.1</text:span><text:span text:style-name="T431">.</text:span><text:span text:style-name="T432"><text:tab/>projekto administravimo išlaidos (ne daugiau kaip 20 proc. projektui įgyvendinti prašomų lėšų). Jei darbuotojas dalyvauja ne tik projekto administravimo veikloje, tinkamos finansuoti projekto administravimo išlaidos gali būti tik darbo užmokestis už tą laiką, kuris bus skirtas projekto administravimo veiklai:<text:s/></text:span></text:p>
      <text:p text:style-name="P433"><text:span text:style-name="T434">51.1.1</text:span><text:span text:style-name="T435">.</text:span><text:span text:style-name="T436"><text:tab/>projekto vadovo darbo užmokestis, įskaitant socialinio draudimo įmokas ir įmokas į Garantinį fondą (projekto sąmatoje nurodomas darbo dienų, valandų skaičius per mėnesį arba pareigybės (etato) dydis ir darbo trukmė mėnesiais, socialinio draudimo įmokos ir įmokos į Garantinį fondą);</text:span></text:p>
      <text:p text:style-name="P437"><text:span text:style-name="T438">51.1.2</text:span><text:span text:style-name="T439">.</text:span><text:span text:style-name="T440"><text:tab/>projekto buhalterio darbo užmokestis, įskaitant socialinio draudimo įmokas ir įmokas į Garantinį fondą (jei paslauga nėra perkama iš buhalterinės apskaitos paslaugas teikiančios įmonės (įstaigos) ar buhalterinės apskaitos paslaugas savarankiškai teikiančio asmens), (projekto sąmatoje nurodomas projekto buhalterio darbo laikas (darbo dienų, valandų skaičius per mėnesį arba pareigybės (etato) dydis ir darbo trukmė mėnesiais, socialinio draudimo įmokos ir įmokos į Garantinį fondą);</text:span></text:p>
      <text:p text:style-name="P441"><text:span text:style-name="T442">51.1.3</text:span><text:span text:style-name="T443">.</text:span><text:span text:style-name="T444"><text:tab/>užmokestis už buhalterinės apskaitos paslaugas pagal paslaugų sutartį (jei paslauga perkama iš buhalterinės apskaitos paslaugas teikiančios įmonės (įstaigos) ar buhalterinės apskaitos paslaugas savarankiškai teikiančio asmens);</text:span></text:p>
      <text:p text:style-name="P445"><text:span text:style-name="T446">51.2</text:span><text:span text:style-name="T447">.</text:span><text:span text:style-name="T448"><text:tab/>projekto įgyvendinimo išlaidos:</text:span></text:p>
      <text:p text:style-name="P449"><text:span text:style-name="T450">51.2.1</text:span><text:span text:style-name="T451">.</text:span><text:span text:style-name="T452"><text:tab/>projekto vykdytojų darbo užmokestis, įskaitant socialinio draudimo įmokas ir įmokas į Garantinį fondą (jeigu projekto vykdytojo veikla, susijusi su projekto vykdymu, trunka tik dalį darbo laiko, į projekto išlaidas turi būti įskaičiuojamas tik užmokestis už tą laiką, kuris bus skirtas projekto veiklai vykdyti (tiesiogiai dirbti su projekte numatyta tiksline grupe ir netiesiogiai – pasirengti ir užbaigti vykdomą veiklą); nurodomas kiekvieno projekto vykdytojo darbo dienų, valandų skaičius per mėnesį arba pareigybės (etato) dydis ir darbo trukmė mėnesiais, socialinio draudimo įmokos ir įmokos į Garantinį fondą);</text:span></text:p>
      <text:p text:style-name="P453"><text:span text:style-name="T454">51.2.2</text:span><text:span text:style-name="T455">.</text:span><text:span text:style-name="T456"><text:tab/>išlaidos projektui įgyvendinti reikalingoms priemonėms, įrangai, prekėms ir reikmenims įsigyti;</text:span></text:p>
      <text:p text:style-name="P457"><text:span text:style-name="T458">51.2.3</text:span><text:span text:style-name="T459">.</text:span><text:span text:style-name="T460"><text:tab/>išlaidos individualią veiklą vykdantiems fiziniams asmenims už suteiktas paslaugas (pagal paslaugų teikimo sutartis), jei šie fiziniai asmenys ir paslaugų teikėjai nėra pareiškėjo (ar partnerio) projekte įdarbinti asmenys;</text:span></text:p>
      <text:p text:style-name="P461"><text:span text:style-name="T462">51.2.4</text:span><text:span text:style-name="T463">.</text:span><text:span text:style-name="T464"><text:tab/>patalpų, skirtų projekto veiklai vykdyti, nuomos ir (ar) eksploatavimo išlaidos (šildymo, elektros energijos, vandens, nuotekų šalinimo) ir kitos patalpų išlaikymo, aplinkos priežiūros išlaidos);</text:span></text:p>
      <text:p text:style-name="P465"><text:span text:style-name="T466">51.2.5</text:span><text:span text:style-name="T467">.</text:span><text:span text:style-name="T468"><text:tab/>ryšio paslaugų išlaidos (interneto, fiksuotojo ir (ar) mobiliojo ryšio paslaugos, pašto išlaidos);</text:span></text:p>
      <text:p text:style-name="P469"><text:span text:style-name="T470">51.2.6</text:span><text:span text:style-name="T471">.</text:span><text:span text:style-name="T472"><text:tab/>transporto išlaidos (degalai, transporto nuoma, visuomeninio transporto priemonių bilietai (išskyrus taksi), patirtos Lietuvoje;</text:span></text:p>
      <text:p text:style-name="P473"><text:span text:style-name="T474">51.2.7</text:span><text:span text:style-name="T475">.</text:span><text:span text:style-name="T476"><text:tab/>išlaidos mokesčiams už bankų, kitų kredito ar mokėjimo įstaigų suteiktas piniginių lėšų pervedimo paslaugas.</text:span></text:p>
      <text:p text:style-name="P477"><text:span text:style-name="T478">52</text:span><text:span text:style-name="T479">.</text:span><text:span text:style-name="T480"><text:tab/>Netinkamos finansuoti išlaidos:</text:span></text:p>
      <text:p text:style-name="P481"><text:span text:style-name="T482">52.1</text:span><text:span text:style-name="T483">.</text:span><text:span text:style-name="T484"><text:tab/>ilgalaikiam turtui įsigyti, statyti;</text:span></text:p>
      <text:p text:style-name="P485"><text:span text:style-name="T486">52.2</text:span><text:span text:style-name="T487">.</text:span><text:span text:style-name="T488"><text:tab/>pastatų ir patalpų remonto ir rekonstrukcijos išlaidos;</text:span></text:p>
      <text:p text:style-name="P489"><text:span text:style-name="T490">52.3</text:span><text:span text:style-name="T491">.</text:span><text:span text:style-name="T492"><text:tab/>pareiškėjų įsiskolinimams dengti;</text:span></text:p>
      <text:p text:style-name="P493"><text:span text:style-name="T494">52.4</text:span><text:span text:style-name="T495">.</text:span><text:span text:style-name="T496"><text:tab/>su projekte numatytomis veiklomis nesusijusios išlaidos.</text:span></text:p>
      <text:p text:style-name="P497"><text:span text:style-name="T498">53</text:span><text:span text:style-name="T499">.</text:span><text:span text:style-name="T500"><text:tab/>Savivaldybės administracijos direktoriaus arba jo įgalioto asmens sprendimu projekto finansavimas neskelbiant naujo konkurso gali būti pratęsiamas kitiems kalendoriniams metams, bet ne ilgiau kaip iki kitų metų gruodžio 31 d. ir ne daugiau nei du kartus.</text:span></text:p>
      <text:p text:style-name="P501"><text:span text:style-name="T502">54</text:span><text:span text:style-name="T503">.</text:span><text:span text:style-name="T504"><text:tab/>Projektą įgyvendinančios NVO pagrįstu prašymu ir<text:s/></text:span><text:span text:style-name="T505">Socialinės gerovės skyriaus siūlymu Savivaldybės administracijos direktoriaus ar jo įgalioto asmens sprendimu finansavimas projekto vykdymo metu proporcingai gali būti perskaičiuojamas daugiau kaip 10 proc. pasikeitus paslaugų gavėjų skaičiui ar atsiradus nenumatytoms, tačiau projekto įgyvendinimui reikiamoms išlaidoms.</text:span></text:p>
      <text:p text:style-name="P506"/>
      <text:p text:style-name="P507"><text:span text:style-name="T508">VI</text:span><text:span text:style-name="T509"><text:s/>SKYRIUS</text:span></text:p>
      <text:p text:style-name="P510"><text:span text:style-name="T511">PROJEKTŲ ATSKAITOMYBĖ IR KONTROLĖ</text:span></text:p>
      <text:p text:style-name="P512"/>
      <text:p text:style-name="P513"><text:span text:style-name="T514">55</text:span><text:span text:style-name="T515">.</text:span><text:span text:style-name="T516"><text:tab/>Sutarties vykdymą kontroliuoja Socialinės gerovės skyrius.<text:s/></text:span></text:p>
      <text:p text:style-name="P517"><text:span text:style-name="T518">56</text:span><text:span text:style-name="T519">.</text:span><text:span text:style-name="T520"><text:tab/>Projektų kontrolės tikslas – užtikrinti tikslingą Savivaldybės biudžeto lėšų panaudojimą įgyvendinant projektus.</text:span></text:p>
      <text:p text:style-name="P521"><text:span text:style-name="T522">57</text:span><text:span text:style-name="T523">.</text:span><text:span text:style-name="T524"><text:tab/>Už Sutartyje numatytų veiklų įgyvendinimą, kokybiškų paslaugų teikimą, projektui skirtų lėšų tikslinį panaudojimą ir Sutartyje / paraiškoje nurodytų planuojamų veiklos vertinimo rodiklių pasiekimą atsako lėšas gavusi NVO.</text:span></text:p>
      <text:p text:style-name="P525"><text:span text:style-name="T526">58</text:span><text:span text:style-name="T527">.</text:span><text:span text:style-name="T528"><text:tab/>NVO privalo raštu ir (arba) elektroniniu paštu informuoti Socialinės gerovės skyrių apie projekte numatytų veiklų vykdymo nutraukimą ar sustabdymą ir nurodyti nutraukimo ar sustabdymo priežastis. Gavusi tokį pranešimą, Savivaldybės administracija sustabdo lėšų pervedimą projektui įgyvendinti. NVO pašalinus šiame punkte nurodytas priežastis, atnaujinus veiklos vykdymą ir apie tai raštu ir (arba) elektroniniu paštu pranešus Socialinės gerovės skyriui, lėšų pervedimas projekto įgyvendinimui tęsiamas.</text:span></text:p>
      <text:p text:style-name="P529"><text:span text:style-name="T530">59</text:span><text:span text:style-name="T531">.</text:span><text:span text:style-name="T532"><text:tab/>Nustačius, kad NVO projektui įgyvendinti skirtas lėšas panaudojo ne pagal paskirtį, NVO Savivaldybės administracijai privalo jas grąžinti per 5 darbo dienas nuo elektroniniu paštu ar raštu gauto pranešimo į Savivaldybės atsiskaitomąją sąskaitą, kuri nurodyta Sutartyje.</text:span></text:p>
      <text:p text:style-name="P533"><text:span text:style-name="T534">60</text:span><text:span text:style-name="T535">.</text:span><text:span text:style-name="T536"><text:tab/>Nepanaudotas gautas lėšas metams pasibaigus NVO privalo grąžinti per 5 darbo dienas į Savivaldybės atsiskaitomąją sąskaitą, kuri nurodyta Sutartyje.</text:span></text:p>
      <text:p text:style-name="P537"><text:span text:style-name="T538">61</text:span><text:span text:style-name="T539">.</text:span><text:span text:style-name="T540"><text:tab/>NVO einamųjų metų projekto metinę įgyvendinimo ataskaitą (6 priedas) teikia ir už einamųjų metų projekto įgyvendinimo ir lėšų panaudojimą Socialinės gerovės skyriui atsiskaito ne vėliau kaip iki kitų metų sausio 10 d. Sutartyje nustatyta tvarka.<text:s/></text:span></text:p>
      <text:p text:style-name="Normal"/>
      <text:p text:style-name="P541"><text:span text:style-name="T542">VII</text:span><text:span text:style-name="T543"><text:s/>SKYRIUS</text:span></text:p>
      <text:p text:style-name="P544"><text:span text:style-name="T545">BAIGIAMOSIOS NUOSTATOS</text:span></text:p>
      <text:p text:style-name="P546"/>
      <text:p text:style-name="P547"><text:span text:style-name="T548">62</text:span><text:span text:style-name="T549">.</text:span><text:span text:style-name="T550"><text:tab/>Konkurso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551"><text:span text:style-name="T552">63</text:span><text:span text:style-name="T553">.</text:span><text:span text:style-name="T554"><text:tab/>NVO duomenys tvarkomi teisės aktų nustatyta tvarka.</text:span></text:p>
      <text:p text:style-name="P555"><text:span text:style-name="T556">64</text:span><text:span text:style-name="T557">.</text:span><text:span text:style-name="T558"><text:tab/>Protokolai, sprendimai, įsakymai, Sutartys, visi NVO pateikti dokumentai ar jų kopijos saugomi Savivaldybės administracijoje teisės aktų nustatyta tvarka.</text:span></text:p>
      <text:p text:style-name="P559"><text:span text:style-name="T560">65</text:span><text:span text:style-name="T561">.</text:span><text:span text:style-name="T562"><text:tab/>Konkurso nuostatai gali būti keičiami Savivaldybės administracijos direktoriaus įsakymu.</text:span></text:p>
      <text:p text:style-name="P563"><text:span text:style-name="T564">66</text:span><text:span text:style-name="T565">.</text:span><text:span text:style-name="T566"><text:tab/>Už Konkurso nuostatų nesilaikymą valstybės tarnautojai atsako Lietuvos Respublikos valstybės tarnybos įstatymo nustatyta tvarka, o darbuotojai, dirbantys pagal darbo sutartis, – Lietuvos Respublikos darbo kodekso nustatyta tvarka.</text:span></text:p>
      <text:p text:style-name="P567"><text:span text:style-name="T568">67</text:span><text:span text:style-name="T569">.</text:span><text:span text:style-name="T570"><text:tab/>Visi kilę klausimai ar ginčai sprendžiami Lietuvos Respublikos teisės aktų nustatyta tvarka.</text:span></text:p>
      <text:p text:style-name="P571"><text:span text:style-name="T572">_________________________________</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2T07:19:00Z</meta:creation-date>
    <dc:date>2024-01-12T07:1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17" meta:word-count="3343" meta:character-count="23293" meta:row-count="2006" meta:non-whitespace-character-count="22067"/>
  </office:meta>
</office:document-meta>
</file>