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1.37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23"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24" style:parent-style-name="Normal" style:family="paragraph">
      <style:paragraph-properties fo:text-align="justify" fo:text-indent="0.4923in">
        <style:tab-stops>
          <style:tab-stop style:type="left" style:position="0.4923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4923in">
        <style:tab-stops>
          <style:tab-stop style:type="left" style:position="0.4923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tab-stops>
          <style:tab-stop style:type="left" style:position="0.4923in"/>
        </style:tab-stops>
      </style:paragraph-properties>
    </style:style>
    <style:style style:name="P31" style:parent-style-name="Normal" style:family="paragraph">
      <style:paragraph-properties fo:text-align="justify">
        <style:tab-stops>
          <style:tab-stop style:type="left" style:position="0.4923in"/>
        </style:tab-stops>
      </style:paragraph-properties>
    </style:style>
    <style:style style:name="P32" style:parent-style-name="Normal" style:family="paragraph">
      <style:paragraph-properties fo:text-align="justify">
        <style:tab-stops>
          <style:tab-stop style:type="left" style:position="0.4923in"/>
        </style:tab-stops>
      </style:paragraph-properties>
    </style:style>
    <style:style style:name="P33" style:parent-style-name="Normal" style:family="paragraph">
      <style:paragraph-properties fo:text-align="justify">
        <style:tab-stops>
          <style:tab-stop style:type="left" style:position="0.4923in"/>
        </style:tab-stops>
      </style:paragraph-properties>
      <style:text-properties style:font-name-asian="SimSun" style:font-size-complex="12pt"/>
    </style:style>
    <style:style style:name="P34" style:parent-style-name="Normal" style:family="paragraph">
      <style:paragraph-properties>
        <style:tab-stops>
          <style:tab-stop style:type="left" style:position="0.4923in"/>
          <style:tab-stop style:type="left" style:position="5.2173in"/>
        </style:tab-stops>
      </style:paragraph-properties>
    </style:style>
    <style:style style:name="T35" style:parent-style-name="DefaultParagraphFont" style:family="text">
      <style:text-properties style:font-name-asian="SimSun" style:font-size-complex="12pt"/>
    </style:style>
    <style:style style:name="T36" style:parent-style-name="DefaultParagraphFont" style:family="text">
      <style:text-properties style:font-name-asian="SimSun" style:font-size-complex="12pt"/>
    </style:style>
    <style:style style:name="P37" style:parent-style-name="Normal" style:master-page-name="MPF1" style:family="paragraph">
      <style:paragraph-properties fo:break-before="page" fo:text-indent="3.3472in" style:page-number="1">
        <style:tab-stops>
          <style:tab-stop style:type="left" style:position="0.5in"/>
          <style:tab-stop style:type="center" style:position="2.884in"/>
          <style:tab-stop style:type="right" style:position="5.768in"/>
        </style:tab-stops>
      </style:paragraph-properties>
    </style:style>
    <style:style style:name="P43" style:parent-style-name="Normal" style:family="paragraph">
      <style:paragraph-properties fo:text-indent="3.3472in">
        <style:tab-stops>
          <style:tab-stop style:type="left" style:position="0.5in"/>
          <style:tab-stop style:type="center" style:position="2.884in"/>
          <style:tab-stop style:type="right" style:position="5.768in"/>
        </style:tab-stops>
      </style:paragraph-properties>
    </style:style>
    <style:style style:name="P44" style:parent-style-name="Normal" style:family="paragraph">
      <style:paragraph-properties fo:text-indent="3.3472in">
        <style:tab-stops>
          <style:tab-stop style:type="left" style:position="0.5in"/>
          <style:tab-stop style:type="center" style:position="2.884in"/>
          <style:tab-stop style:type="right" style:position="5.768in"/>
        </style:tab-stops>
      </style:paragraph-properties>
    </style:style>
    <style:style style:name="P45" style:parent-style-name="Normal" style:family="paragraph">
      <style:paragraph-properties fo:text-indent="3.3472in">
        <style:tab-stops>
          <style:tab-stop style:type="left" style:position="0.5in"/>
          <style:tab-stop style:type="center" style:position="2.884in"/>
          <style:tab-stop style:type="right" style:position="5.768in"/>
        </style:tab-stops>
      </style:paragraph-properties>
    </style:style>
    <style:style style:name="P46" style:parent-style-name="Normal" style:family="paragraph">
      <style:paragraph-properties fo:text-indent="3.3472in">
        <style:tab-stops>
          <style:tab-stop style:type="left" style:position="0.5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49"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text-properties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style:font-name="TimesLT" fo:font-weight="bold" style:font-weight-asian="bold" style:font-weight-complex="bold" fo:text-transform="uppercase"/>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text-align="justify"/>
      <style:text-properties style:font-size-complex="4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style:font-name="TimesLT" fo:font-weight="bold" style:font-weight-asian="bold" style:font-weight-complex="bold" fo:text-transform="uppercase"/>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style>
    <style:style style:name="P76" style:parent-style-name="Normal" style:family="paragraph">
      <style:paragraph-properties fo:text-align="justify" fo:text-indent="0.4923in"/>
      <style:text-properties style:font-size-complex="4pt"/>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fo:font-style="italic" style:font-style-asian="italic" style:font-style-complex="italic"/>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04706in, 0in, 0in, 0in)"/>
    </style:style>
  </office:automatic-styles>
  <office:body>
    <office:text text:use-soft-page-breaks="true">
      <text:p text:style-name="P1"/>
      <text:p text:style-name="P7"><text:span text:style-name="T8"><draw:frame draw:style-name="a0" draw:name="Picture 2" text:anchor-type="as-char" svg:x="0in" svg:y="0in" svg:width="0.47917in" svg:height="0.53125in" style:rel-width="scale" style:rel-height="scale"><draw:image xlink:href="media/image1.jpeg" xlink:type="simple" xlink:show="embed" xlink:actuate="onLoad"/><svg:title/><svg:desc>vytis</svg:desc></draw:frame></text:span></text:p>
      <text:p text:style-name="P9"/>
      <text:p text:style-name="P10">MUITINĖS DEPARTAMENTO</text:p>
      <text:p text:style-name="P11">PRIE LIETUVOS RESPUBLIKOS FINANSŲ MINISTERIJOS</text:p>
      <text:p text:style-name="P12">GENERALINIS DIREKTORIUS</text:p>
      <text:p text:style-name="P13"/>
      <text:p text:style-name="P14"/>
      <text:p text:style-name="P15">ĮSAKYMAS</text:p>
      <text:p text:style-name="P16">DĖL PREKIŲ MUITINĖS VERTĖS NUSTATYMO REMIANTIS TURTO VERTINTOJŲ ARBA EKSPERTŲ IŠVADOMIS TVARKOS APRAŠO PATVIRTINIMO</text:p>
      <text:p text:style-name="P17"/>
      <text:p text:style-name="P18"><text:span text:style-name="T19">2024 m. rugpjūčio 14 d. Nr.<text:s/></text:span><text:span text:style-name="T20">1BE-713</text:span></text:p>
      <text:p text:style-name="P21">Vilnius</text:p>
      <text:p text:style-name="P22"/>
      <text:p text:style-name="P23"/>
      <text:p text:style-name="P24"><text:span text:style-name="T25">1</text:span><text:span text:style-name="T26">. T v i r t i n u Prekių muitinės vertės nustatymo remiantis turto vertintojų arba ekspertų išvadomis tvarkos aprašą (pridedama).</text:span></text:p>
      <text:p text:style-name="P27"><text:span text:style-name="T28">2</text:span><text:span text:style-name="T29">. P r i p a ž į s t u netekusiu galios Muitinės departamento prie Lietuvos Respublikos finansų ministerijos generalinio direktoriaus 2004 m. gruodžio 20 d. įsakymą Nr. 1B-1150 „Dėl Turto vertintojų arba ekspertų išvadų naudojimo, nustatant prekių muitinę vertę, taisyklių patvirtinimo“ su visais pakeitimais ir papildymais.</text:span></text:p>
      <text:p text:style-name="P30"/>
      <text:p text:style-name="P31"/>
      <text:p text:style-name="P32"/>
      <text:p text:style-name="P33">Generalinio direktoriaus pavaduotoja,</text:p>
      <text:p text:style-name="P34"><text:span text:style-name="T35">atliekanti generalinio direktoriaus funkcijas</text:span><text:span text:style-name="T36"><text:tab/>Dovilė Kraulaidienė</text:span></text:p>
      <text:soft-page-break/>
      <text:p text:style-name="P37">PATVIRTINTA</text:p>
      <text:p text:style-name="P43">Muitinės departamento prie Lietuvos<text:s/></text:p>
      <text:p text:style-name="P44">Respublikos finansų ministerijos<text:s/></text:p>
      <text:p text:style-name="P45">generalinio direktoriaus</text:p>
      <text:p text:style-name="P46">2024 m. rugpjūčio 14 d. įsakymu Nr.<text:s/><text:span text:style-name="T47">1BE-713</text:span></text:p>
      <text:p text:style-name="P48"/>
      <text:p text:style-name="P49"/>
      <text:p text:style-name="P50"><text:span text:style-name="T51">PREKIŲ MUITINĖS VERTĖS NUSTATYMO REMIANTIS TURTO VERTINTOJŲ ARBA EKSPERTŲ IŠVADOMIS TVARKOS APRAŠAS</text:span></text:p>
      <text:p text:style-name="P52"/>
      <text:p text:style-name="P53"><text:span text:style-name="T54">I</text:span><text:span text:style-name="T55"><text:s/></text:span><text:span text:style-name="T56">SKYRIUS</text:span></text:p>
      <text:p text:style-name="P57"><text:span text:style-name="T58">BENDROSIOS NUOSTATOS</text:span></text:p>
      <text:p text:style-name="P59"/>
      <text:p text:style-name="P60">1.<text:s/><text:span text:style-name="T61">Prekių muitinės vertės nustatymo remiantis turto vertintojų arba ekspertų išvadomis tvarkos aprašas</text:span><text:s/>(toliau – Aprašas) nustato turto vertintojų arba ekspertų išvadų naudojimo Lietuvos Respublikos muitinėje (toliau – muitinė) tvarką.</text:p>
      <text:p text:style-name="P62">2. Aprašas taikomos:</text:p>
      <text:p text:style-name="P63">2.1. asmenų importuojamų sugedusių, sugadintų, sutarties sąlygų neatitinkančių prekių muitiniam įvertinimui;</text:p>
      <text:p text:style-name="P64">2.2. prekių muitiniam įvertinimui, kai prekių muitinės vertės negalima nustatyti paeiliui taikant sandorio vertės, tapačių prekių sandorio vertės, panašių prekių sandorio vertės, dedukcinį ir apskaičiuotosios vertės muitinio įvertinimo metodų;</text:p>
      <text:p text:style-name="P65">2.3. deklaruojamos sandorio vertės teisingumo pagrindimui.<text:s/></text:p>
      <text:p text:style-name="P66">3. Aprašas netaikomas importuojamų naudotų transporto priemonių muitiniam įvertinimui, kuris atliekamas vadovaujantis Importuojamų naudotų transporto priemonių muitinio įvertinimo taisyklėmis, patvirtintomis Muitinės departamento prie Lietuvos Respublikos finansų ministerijos generalinio direktoriaus 2019 m. spalio 31 d. įsakymu Nr. 1B-989 „Dėl Importuojamų naudotų transporto priemonių muitinio įvertinimo taisyklių patvirtinimo“.</text:p>
      <text:p text:style-name="P67">4. Aprašas parengtas vadovaujantis 2013 m. spalio 9 d. Europos Parlamento ir Tarybos reglamento (ES) Nr. 952/2013, kuriuo nustatomas Sąjungos muitinės kodeksas, su visais pakeitimais (toliau – Sąjungos muitinės kodeksas)<text:s/><text:soft-page-break/>70–72 ir 74 straipsniais, 2015 m. lapkričio 24 d. Komisijos įgyvendinimo reglamento (ES) 2015/2447, kuriuo nustatomos išsamios tam tikrų Europos Parlamento ir Tarybos reglamento (ES) Nr. 952/2013, kuriuo nustatomas Sąjungos muitinės kodeksas, nuostatų įgyvendinimo taisyklės, su visais pakeitimais (toliau – Reglamentas (ES) 2015/2447), 128–144 straipsniais, Lietuvos Respublikos turto ir verslo vertinimo pagrindų įstatymu, Sąjungos muitinės kodekso įgyvendinimo taisyklių, patvirtintų Lietuvos Respublikos Vyriausybės 2016 m. gruodžio 7 d. nutarimu Nr. 1224 „Dėl Sąjungos muitinės kodekso įgyvendinimo taisyklių patvirtinimo“ (toliau – Sąjungos muitinės kodekso įgyvendinimo taisyklės), 24 punktu ir Turto ir verslo vertinimo metodika, patvirtinta Lietuvos Respublikos finansų ministro 2012 m. balandžio 27 d. įsakymu Nr. 1K-159 „Dėl Turto ir verslo vertinimo metodikos patvirtinimo“ (toliau – Turto ir verslo vertinimo metodika).</text:p>
      <text:p text:style-name="P68">5. Apraše vartojamos sąvokos suprantamos taip, kaip jos apibrėžtos Aprašo 4 punkte nurodytuose teisės aktuose.</text:p>
      <text:p text:style-name="P69"/>
      <text:p text:style-name="P70"><text:span text:style-name="T71">II</text:span><text:span text:style-name="T72"><text:s/></text:span><text:span text:style-name="T73">SKYRIUS</text:span></text:p>
      <text:p text:style-name="P74"><text:span text:style-name="T75">PREKIŲ MUITINIS ĮVERTINIMAS REMIANTIS Turto vertintojų arba ekspertų išvadOMIS</text:span></text:p>
      <text:p text:style-name="P76"/>
      <text:p text:style-name="P77">6. Sąjungos muitinės kodekso įgyvendinimo taisyklių 24 punkte nurodytais atvejais, gali būti remiamasi turto vertintojų arba ekspertų išvadomis (toliau – išvados).<text:s/></text:p>
      <text:p text:style-name="P78">7. Muitinės įstaigai pateikiamoje išvadoje (turto vertinimo ataskaitoje ar kitame ekspertų išduodame dokumente, pvz., ekspertizės akte), parengtoje vadovaujantis Lietuvos Respublikos turto ir verslo vertinimo pagrindų įstatymu, Turto ir verslo vertinimo metodika, kitais turto vertinimą ir (arba) prekių ekspertizę reglamentuojančiais teisės aktais, turi būti nurodyta prekių vertinimo data, vertinamų prekių kiekis, prekių matavimo vienetas ir prekių rinkos vertė eurais.</text:p>
      <text:p text:style-name="P79">8. Prekių importo kaina, naudojama Aprašo 2 punkte nurodytais atvejais, apskaičiuojama remiantis išvadoje pateikta prekių rinkos verte ir taikant Reglamento (ES) 2015/2447 142 straipsnio nuostatas (dedukcinį muitinio įvertinimo metodą). Iš išvadoje nurodytos prekių rinkos kainos atimama:</text:p>
      <text:p text:style-name="P80">8.1. įmonės vidutinis pelnas;</text:p>
      <text:p text:style-name="P81">8.2. įmonės vidutinės išlaidos, susijusios su prekių pardavimu Lietuvos rinkoje;</text:p>
      <text:p text:style-name="P82">8.3. už į Sąjungos muitų teritoriją importuojamas trečiųjų šalių prekes nustatyti importo muitai ir Lietuvos Respublikoje nustatyti importo mokesčiai.</text:p>
      <text:p text:style-name="P83">9. Prekių importo kaina apskaičiuojama pagal formulę:</text:p>
      <text:p text:style-name="P84">IK = Rk – P – Z – M(pvm) – M(a) – M(im);</text:p>
      <text:p text:style-name="P85">IK – prekių importo kaina eurais;</text:p>
      <text:p text:style-name="P86">Rk – turto vertinimo išvadoje nurodyta prekių rinkos vertė eurais;</text:p>
      <text:p text:style-name="P87">P – apskaičiuotas įmonės pelnas eurais;</text:p>
      <text:p text:style-name="P88">Z – apskaičiuotos įmonės vidutinės išlaidos, susijusios su prekių pardavimu Lietuvos rinkoje, eurais;</text:p>
      <text:p text:style-name="P89">M(pvm) – pridėtinės vertės mokesčio (toliau – PVM) suma eurais;</text:p>
      <text:p text:style-name="P90">M(a) – akcizo suma eurais;</text:p>
      <text:p text:style-name="P91">M(im) – importo muito suma eurais.</text:p>
      <text:p text:style-name="P92">10. Prekių importo kainos elementai apskaičiuojami tokia tvarka:</text:p>
      <text:p text:style-name="P93">10.1. Apskaičiuojamas vidutinis įmonės pelnas eurais:</text:p>
      <text:p text:style-name="P94">P = Rk x Pk % / (100+Pk %);</text:p>
      <text:p text:style-name="P95">Pk – įmonės vidutinio pelno norma, apskaičiuojama iš įmonės pelno (nuostolių) ataskaitos.</text:p>
      <text:p text:style-name="P96">10.2. Apskaičiuojamos įmonės vidutinės išlaidos, susijusios su prekių pardavimu Lietuvos rinkoje, eurais:</text:p>
      <text:p text:style-name="P97">Z = Rk x Pi % / (100+Pi %);</text:p>
      <text:p text:style-name="P98">Pi – įmonės vidutinė išlaidų norma, apskaičiuojama iš įmonės pelno (nuostolių) ataskaitos.</text:p>
      <text:p text:style-name="P99">10.3. PVM apskaičiuojamas prekės apmokestinamąją vertę padauginus iš prekėms Lietuvos Respublikos pridėtinės vertės mokesčio įstatymo nustatyto PVM tarifo:</text:p>
      <text:p text:style-name="P100">M(pvm) = (Rk – P – Z) x PVM % / (100 + PVM %).</text:p>
      <text:p text:style-name="P101">10.4. Akcizo suma apskaičiuojama prekės akcizo apmokestinamąją bazę padauginus iš Lietuvos Respublikos akcizų įstatymo nustatyto akcizo tarifo:</text:p>
      <text:p text:style-name="P102">M(a) = K x A;</text:p>
      <text:p text:style-name="P103">K – prekės akcizo apmokestinamoji bazė;</text:p>
      <text:p text:style-name="P104">A – akcizo tarifas.</text:p>
      <text:p text:style-name="P105">10.5. Importo muitai apskaičiuojami prekės importo muitais apmokestinamąją bazę padauginus iš Sąjungos muitų teisės aktų nustatytos importo muito normos, taikomos atitinkamai prekei:</text:p>
      <text:p text:style-name="P106">M(im) = (Rk – P – Z – M(pvm) – M(a)) x Mi % / (100 + Mi %), kai taikomas<text:s/><text:span text:style-name="T107">ad valorem</text:span><text:s/>muitas; arba</text:p>
      <text:p text:style-name="P108">M(im) = Mi Eur x T, kai taikomas specifinis muitas;</text:p>
      <text:p text:style-name="P109">Mi – importo muito norma, nustatyta už į Sąjungos muitų teritoriją importuojamas trečiųjų šalių prekes;</text:p>
      <text:p text:style-name="P110">T – importuojamų prekių kiekis, nuo kurio apskaičiuojamas importo muitas.<text:s/></text:p>
      <text:p text:style-name="P111">11. Tais atvejais, kai pagal Aprašo 10.1 ir 10.2 papunkčius negalima apskaičiuoti vidutinės pelno normos ir vidutinės išlaidų normos arba įmonės vidutinio pelno norma yra neigiama ar gerokai didesnė už tos pačios veiklos įmonių Valstybės duomenų agentūros apskaičiuotą pelningumo normą, vidutinio pelno norma ir vidutinė išlaidų norma nustatoma pagal Valstybės duomenų agentūros įmonių bendrojo pelningumo duomenis.</text:p>
      <text:p text:style-name="P112">12. Vadovaujantis Reglamento (ES) 2015/2447 131 straipsnio 2 dalimi, kai importuojamų prekių siuntos dalis yra prarasta arba prekės buvo sugadintos prieš jas išleidžiant į laisvą apyvartą, šių prekių muitinė vertė gali būti nustatyta atsižvelgiant į faktiškai sumokėtą ar mokėtiną kainą ją proporcingai paskirstant. Tais atvejais, kai sugadintos prekės (prekių dalis) nėra visiškai prarastos, bet dėl apgadinimų yra praradusios dalį savo vertės, jų muitinė vertė gali būti nustatoma remiantis išvada. Šiuo atveju muitinės įstaigai pateikiamoje išvadoje dėl sugedusių arba sugadintų prekių rinkos kainos nustatymo, turi būti nurodyta:</text:p>
      <text:p text:style-name="P113">12.1. vertinamų sugedusių arba sugadintų prekių kiekis;</text:p>
      <text:p text:style-name="P114">12.2. sugedusių arba sugadintų prekių procentas visoje prekių siuntoje;</text:p>
      <text:p text:style-name="P115">12.3. sugedusių arba sugadintų prekių rinkos vertė prieš sugadinimą;</text:p>
      <text:p text:style-name="P116">12.4. sugedusių arba sugadintų prekių rinkos vertė;</text:p>
      <text:p text:style-name="P117">12.5. sugedusių arba sugadintų prekių rinkos vertės sumažėjimas procentais dėl sugedimo ar sugadinimo.</text:p>
      <text:p text:style-name="P118">13. Sugedusių arba sugadintų prekių muitinė vertė nustatoma deklaruojamą sandorio vertės dalį, kuri tenka sugedusioms arba sugadintoms prekėms, proporcingai sumažinant tiek, kiek sumažėjo jų vertė, nurodyta išvadoje.</text:p>
      <text:p text:style-name="P119">Pavyzdys. Importuojama 60 vnt. televizorių, kurių vertė – 13 800 Eur. Pateiktoje turto vertinimo išvadoje nurodyta, kad sugadinta 10 vnt. televizorių, tai sudaro 16,67 proc. prekių siuntos. 10 vnt. televizorių rinkos vertė prieš apgadinimą – 5 000 Eur, apgadintų 10 vnt. televizorių rinkos vertė – 600 Eur. Dėl apgadinimo televizorių vertė sumažėjo 88 proc. Atliekami skaičiavimai:</text:p>
      <text:p text:style-name="P120">a) apskaičiuojama prekių sandorio vertės dalis tenkanti sugadintoms prekėms:</text:p>
      <text:p text:style-name="P121">13 800 Eur x 16,67 proc. = 2 300 Eur.</text:p>
      <text:p text:style-name="P122">b) apskaičiuojama prekių siuntos muitinė vertė:</text:p>
      <text:p text:style-name="P123">13 800 Eur – 2 300 Eur x 88 proc. = 11 776 Eur.</text:p>
      <text:p text:style-name="P124"/>
      <text:p text:style-name="P125"><text:span text:style-name="T126">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25in"/>
          <style:tab-stop style:type="right" style:position="6.5in"/>
        </style:tab-stops>
      </style:paragraph-properties>
    </style:style>
    <style:style style:name="T39" style:parent-style-name="DefaultParagraphFont" style:family="text">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3</text:page-number></text:span></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a Suzanovičienė</meta:initial-creator>
    <dc:creator>adlibuser</dc:creator>
    <meta:creation-date>2024-08-14T09:05:00Z</meta:creation-date>
    <dc:date>2024-08-14T09:05:00Z</dc:date>
    <meta:template xlink:href="Normal.dotm" xlink:type="simple"/>
    <meta:editing-cycles>2</meta:editing-cycles>
    <meta:editing-duration>PT0S</meta:editing-duration>
    <meta:document-statistic meta:page-count="3" meta:paragraph-count="128" meta:word-count="1175" meta:character-count="8874" meta:row-count="289" meta:non-whitespace-character-count="7827"/>
  </office:meta>
</office:document-meta>
</file>