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6.309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 energetikos MINISTRo 2019 m. sausio 17 d. įsakymo nr. 1-10 „</text:span><text:span text:style-name="T17">DĖL<text:s/></text:span><text:span text:style-name="T18">FINANSAVIMO SKYRIMO PROJEKTAMS, PATEIKTIEMS PAGAL</text:span><text:span text:style-name="T19"><text:s/>2014– 2020 METŲ EUROPOS SĄJUNGOS FONDŲ INVESTICIJŲ VEIKSMŲ PROGRAMOS 4 PRIORITETO „Energijos efektyvumo ir atsinaujinančių išteklių energijos gamybos ir naudojimo skatinimas“ 04.3.1-vipa-t-113<text:s/></text:span><text:span text:style-name="T20">PRIEMONĘ<text:s/></text:span><text:span text:style-name="T21">„valstybei nuosavybės teise priklausančių pastatų atnaujinimas (II)“<text:s/></text:span><text:span text:style-name="T22">PRIPAŽINIMO NETEKUSIU GALIOS</text:span></text:p>
      <text:p text:style-name="P23"/>
      <text:p text:style-name="P24">2020 m. liepos 9 d. Nr.<text:s/>1-195<text:s/>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2014–2020 metų Europos Sąjungos fondų investicijų veiksmų programą, taisyklių, patvirtintų<text:s/></text:span><text:span text:style-name="T31">Lietuvos Respublikos Vyriausybės 2014 m. birželio 4 d. nutarimu Nr. 528 „</text:span><text:span text:style-name="T32">Dėl atsakomybės ir funkcijų paskirstymo tarp institucijų, įgyvendinant 2014–2020 metų Europos Sąjungos fondų investicijų veiksmų programą</text:span><text:span text:style-name="T33">“, 6.2.11 papunkčiu, Projektų administravimo ir finansavimo taisyklių, patvirtintų Lietuvos Respublikos finansų ministro 2014 m. spalio 8 d. įsakymu Nr. 1K-316 „Dėl Projektų administravimo ir finansavimo taisyklių patvirtinimo“, 194 punktu, ir atsižvelgdamas į UAB Viešųjų investicijų plėtros agentūros 2020 m. liepos 2 d. raštą Nr.</text:span><text:s/><text:span text:style-name="T34">2020/2-960 „Dėl projekto Nr. 04.3.1-VIPA-T-113-01-0005 sutarties nutraukimo“:<text:s/></text:span></text:p>
      <text:p text:style-name="P35"><text:span text:style-name="T36">1</text:span><text:span text:style-name="T37">.</text:span><text:span text:style-name="T38"><text:tab/></text:span><text:span text:style-name="T39">P r i p a ž į s t u netekusiu galios<text:s/></text:span><text:span text:style-name="T40">Lietuvos Respublikos energetikos ministro 2019 m. sausio 17 d. įsakymą Nr. 1-10 „Dėl<text:s/></text:span><text:span text:style-name="T41">finansavimo skyrimo projektams, pateiktiems pagal</text:span><text:span text:style-name="T42"><text:s/>2014– 2020 metų Europos Sąjungos fondų investicijų veiksmų programos 4 prioriteto „Energijos efektyvumo ir atsinaujinančių išteklių energijos gamybos ir naudojimo skatinimas“ 04.3.1-VIPA-T-113<text:s/></text:span><text:span text:style-name="T43">priemonę<text:s/></text:span><text:span text:style-name="T44">„Valstybei nuosavybės teise priklausančių pastatų atnaujinimas (II)“ su visais pakeitimais ir papildymais.</text:span></text:p>
      <text:p text:style-name="P45"><text:span text:style-name="T46">2</text:span><text:span text:style-name="T47">.</text:span><text:span text:style-name="T48"><text:tab/></text:span><text:span text:style-name="T49">I n</text:span><text:span text:style-name="T50"> f o r m u o j u, kad 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Energetikos ministras</text:span><text:span text:style-name="T56"><text:tab/>Žygimantas Vaičiūn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7-09T12:57:00Z</meta:creation-date>
    <dc:date>2020-07-09T12:57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51" meta:character-count="2008" meta:row-count="57" meta:non-whitespace-character-count="1769"/>
  </office:meta>
</office:document-meta>
</file>