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5673in"/>
    </style:style>
    <style:style style:name="TableColumn29" style:family="table-column">
      <style:table-column-properties style:column-width="2.7625in"/>
    </style:style>
    <style:style style:name="TableColumn30" style:family="table-column">
      <style:table-column-properties style:column-width="2.5534in"/>
    </style:style>
    <style:style style:name="TableColumn31" style:family="table-column">
      <style:table-column-properties style:column-width="0.9597in"/>
    </style:style>
    <style:style style:name="Table27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6 M. BALANDŽIO 27 D. ĮSAKYMO NR. V-534 „DĖL KLAIPĖDOS APSKRITIES ASMENS SVEIKATOS PRIEŽIŪROS PASLAUGŲ RESTRUKTŪRIZAVIMO PLANO PATVIRTINIMO“ PAKEITIMO<text:s/></text:p>
      <text:p text:style-name="P14"/>
      <text:p text:style-name="P15"><text:span text:style-name="T16">2016</text:span><text:span text:style-name="T17"><text:s/>m. liepos 21 d. Nr. V-969</text:span></text:p>
      <text:p text:style-name="P18">Vilnius</text:p>
      <text:p text:style-name="P19"/>
      <text:p text:style-name="P20"/>
      <text:p text:style-name="P21"><text:span text:style-name="T22">P a k e i č i u Klaipėdos apskrities asmens sveikatos priežiūros paslaugų restruktūrizavimo planą, patvirtintą Lietuvos Respublikos sveikatos apsaugos ministro<text:s/></text:span><text:span text:style-name="T23">2016 m. balandžio 27 d. įsakymu Nr. V-534 „Dėl Klaipėdos apskrities asmens sveikatos priežiūros paslaugų restruktūrizavimo plano patvirtinimo“ ir papildau</text:span><text:span text:style-name="T24"><text:s/>2 priedą 8</text:span><text:span text:style-name="T25">1</text:span><text:span text:style-name="T26"><text:s/>punkt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8</text:span><text:span text:style-name="T36">1</text:span><text:span text:style-name="T37">.</text:span></text:p>
          </table:table-cell>
          <table:table-cell table:style-name="TableCell38">
            <text:p text:style-name="P39">Slaugos ir palaikomojo gydymo paslaugų plėtra Klaipėdos mieste. Įsteigti 30 slaugos ir palaikomojo gydymo lovų</text:p>
          </table:table-cell>
          <table:table-cell table:style-name="TableCell40">
            <text:p text:style-name="P41">VšĮ Respublikinė Klaipėdos ligoninė</text:p>
          </table:table-cell>
          <table:table-cell table:style-name="TableCell42">
            <text:p text:style-name="P43">2017 m. I ketv.“</text:p>
          </table:table-cell>
        </table:table-row>
      </table:table>
      <text:p text:style-name="P44"/>
      <text:p text:style-name="Normal"/>
      <text:p text:style-name="Normal"/>
      <text:p text:style-name="Normal"/>
      <text:p text:style-name="Normal"><text:span text:style-name="T45">Sveikatos apsaugos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42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7-22T13:16:00Z</meta:creation-date>
    <dc:date>2016-07-22T13:16:00Z</dc:date>
    <meta:print-date>2016-07-21T08:1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5" meta:character-count="931" meta:row-count="25" meta:non-whitespace-character-count="825"/>
  </office:meta>
</office:document-meta>
</file>