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style-complex="italic" fo:color="#000000" style:language-asian="lt" style:country-asian="LT"/>
    </style:style>
    <style:style style:name="P41" style:parent-style-name="Normal" style:family="paragraph">
      <style:paragraph-properties fo:text-align="justify" fo:line-height="115%"/>
      <style:text-properties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7216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0">Valstybinė energetikos reguliavimo taryba</text:span></text:p>
      <text:p text:style-name="P11"/>
      <text:p text:style-name="P12">NUTARIMAS</text:p>
      <text:p text:style-name="P13">DĖL AB „SMILTYNĖS PERKĖLA“ KELEIVIŲ IR TRANSPORTO PRIEMONIŲ PERKĖLIMO KELTAIS PER KURŠIŲ MARIAS (PER KLAIPĖDOS VALSTYBINIO JŪRŲ UOSTO AKVATORIJĄ) Į (IŠ) KURŠIŲ NERIJĄ DIDŽIAUSIO TARIFO DERINIMO</text:p>
      <text:p text:style-name="P14"/>
      <text:p text:style-name="P15">2024 m. gegužės 21 d. Nr. O3E-715</text:p>
      <text:p text:style-name="P16">Vilnius</text:p>
      <text:p text:style-name="P17"/>
      <text:p text:style-name="P18"><text:span text:style-name="T19">Vadovaudamasi Lietuvos Respublikos vidaus vandenų transporto kodekso 30 straipsnio 9 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 O3-106 „Dėl Keleivių ir transporto priemonių perkėlimo keltais per Kuršių marias (per Klaipėdos valstybinio jūrų uosto akvatoriją) į (iš) Kuršių neriją didžiausių tarifų nustatymo metodikos patvirtinimo“ (toliau – Metodika), atsižvelgdama į AB „Smiltynės perkėla“ (toliau – Bendrovė) 2024 m. balandžio 2 d. raštu Nr. 2R(07.02.)-24/85 „Dėl keleivių ir transporto priemonių perkėlimo keltais per Kuršių marias (per Klaipėdos valstybinio jūrų uosto akvatoriją) į (iš) Kuršių neriją didžiausių tarifų suderinimo“ pateiktą didžiausio tarifo skaičiavimo projektą,<text:s/></text:span><text:soft-page-break/><text:span text:style-name="T20">2024 m. balandžio 9 d. el. laišku (reg. Nr. R1-5388), 2024 m. balandžio 24 d. el. laišku (reg. Nr. R1-6230), 2024 m. balandžio 25 d. el. laišku (reg. Nr. R1-6295), 2024 m. gegužės 7 d. el. laišku (reg. Nr. R1-6907) pateiktą papildomą informaciją ir Valstybinės energetikos reguliavimo tarybos (toliau – Taryba) Šilumos ir vandens departamento Šilumos bazinių kainų skyriaus 2024 m. gegužės 10 d. pažymą Nr. O5E-495 „Dėl AB „Smiltynės perkėla“ keleivių ir transporto priemonių perkėlimo keltais per Kuršių marias (per Klaipėdos valstybinio jūrų uosto akvatoriją) į (iš) Kuršių neriją didžiausio tarifo derinimo“, Taryba n u t a r i a:</text:span></text:p>
      <text:p text:style-name="P21"><text:span text:style-name="T22">1</text:span><text:span text:style-name="T23">. Konstatuoti, kad Bendrovės 2024 m. balandžio 2 d. raštu Nr. 2R(07.02.)-24/85 pateiktas Bendrovės valdybos 2024 m. kovo 29 d. posėdžio protokolu Nr. 4 siūlomas derinti su Taryba keleivių ir transporto priemonių perkėlimo keltais per Kuršių marias (per Klaipėdos valstybinio jūrų uosto akvatoriją) į (iš) Kuršių neriją didžiausias tarifas nustatytas nesilaikant:</text:span></text:p>
      <text:p text:style-name="P24"><text:span text:style-name="T25">1.1</text:span><text:span text:style-name="T26">.</text:span><text:span text:style-name="T27"><text:s/>Metodikos<text:s/></text:span><text:span text:style-name="T28">40.2 papunkčio, numatančio sąnaudų darbui apmokėti skaičiavimą atsižvelgus į ataskaitinio laikotarpio keleivių ir transporto priemonių kėlimo keltais priskirtą darbuotojų skaičių ir darbuotojų skaičiaus pasikeitimą dėl ilgalaikės veiklos plane numatytų priemonių įgyvendinimo;</text:span></text:p>
      <text:p text:style-name="P29"><text:span text:style-name="T30">1.2</text:span><text:span text:style-name="T31">. Metodikos 40.4 papunkčio, kai skaičiuojant nusidėvėjimo sąnaudas padaryta techninė skaičiavimo klaida;</text:span></text:p>
      <text:p text:style-name="P32"><text:span text:style-name="T33">1.3</text:span><text:span text:style-name="T34">. Metodikos 40.6 papunkčio, numatančio pelno skaičiavimą nuo keleivių ir transporto priemonių kėlimo keltais veiklos ataskaitinio laikotarpio likutinės reguliuojamo turto vertės, įvertinus protingumo kriterijus atitinkančią investicijų grąžos normą.</text:span></text:p>
      <text:p text:style-name="P35"><text:span text:style-name="T36">2</text:span><text:span text:style-name="T37">. Nederinti Bendrovės 2024 m. balandžio 2 d. raštu Nr. 2R(07.02.)-24/85 pateikto Bendrovės valdybos 2024 m. kovo 29 d. posėdžio protokolu Nr. 4 siūlomo derinti su Taryba<text:s/></text:span><text:soft-page-break/><text:span text:style-name="T38">keleivių ir transporto priemonių perkėlimo keltais per Kuršių marias (per Klaipėdos valstybinio jūrų uosto akvatoriją) į (iš) Kuršių neriją didžiausio tarifo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Tarybos pirm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22T14:00:00Z</meta:creation-date>
    <dc:date>2024-05-22T14:0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1" meta:word-count="455" meta:character-count="3389" meta:row-count="57" meta:non-whitespace-character-count="2955"/>
  </office:meta>
</office:document-meta>
</file>