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20 M. GRUODŽIO 22 D. SPRENDIMO NR. T-240 „DĖL VIENKARTINIŲ, TIKSLINIŲ, SĄLYGINIŲ IR<text:s/>PERIODINIŲ PAŠALPŲ SKYRIMO IR MOKĖJIMO JONIŠKIO RAJONO SAVIVALDYBĖJE TVARKOS APRAŠO PATVIRTINIMO“ PAKEITIMO</text:p>
      <text:p text:style-name="P16"/>
      <text:p text:style-name="P17">2021 m. gegužės 27 d. <text:s/>Nr. T-112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Joniškio rajono<text:s/></text:span><text:span text:style-name="T23">savivaldybės taryba n u s p r e n d ž i a:<text:s/></text:span></text:p>
      <text:p text:style-name="P24"><text:span text:style-name="T25">Pripažinti netekusiais galios Vienkartinių, tikslinių, sąlyginių ir periodinių pašalpų skyrimo ir mokėjimo Joniškio rajono savivaldybėje tvarkos aprašo, patvirtinto Joniškio rajono savivaldybės tarybos 2020 m.<text:s/></text:span><text:span text:style-name="T26">gruodžio 22 d. sprendimu Nr. T-240 „Dėl Vienkartinių, tikslinių, sąlyginių ir periodinių pašalpų skyrimo ir mokėjimo Joniškio rajono savivaldybėje tvarkos aprašo patvirtinimo“ 9.1 ir 10.3 papunkčius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8T11:30:00Z</meta:creation-date>
    <dc:date>2021-05-28T11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7" meta:character-count="908" meta:row-count="53" meta:non-whitespace-character-count="808"/>
  </office:meta>
</office:document-meta>
</file>