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222in" fo:text-indent="0.62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line-height-at-least="0.2222in" fo:text-indent="0.62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222in" fo:text-indent="0.62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222in" fo:text-indent="0.62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line-height-at-least="0.2222in" fo:text-indent="0.62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2222in" fo:text-indent="0.62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line-height-at-least="0.2222in" fo:text-indent="0.62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2222in" fo:text-indent="0.62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222in" fo:text-indent="0.62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line-height-at-least="0.2222in" fo:text-indent="0.62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222in" fo:text-indent="0.62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222in" fo:text-indent="0.62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222in" fo:text-indent="0.62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line-height-at-least="0.2222in" fo:text-indent="0.62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line-height-at-least="0.2222in" fo:text-indent="0.62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line-height-at-least="0.2222in" fo:text-indent="0.62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line-height-at-least="0.2222in" fo:text-indent="0.62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222in" fo:text-indent="0.62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line-height-at-least="0.2222in" fo:text-indent="0.62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2222in" fo:text-indent="0.62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2222in" fo:text-indent="0.62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2222in" fo:text-indent="0.62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line-height-at-least="0.2222in" fo:text-indent="0.62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222in" fo:text-indent="0.62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222in" fo:text-indent="0.62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2222in" fo:text-indent="0.62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2222in" fo:text-indent="0.62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222in" fo:text-indent="0.62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222in" fo:text-indent="0.62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line-height-at-least="0.2222in" fo:text-indent="0.62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222in" fo:text-indent="0.62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line-height-at-least="0.2222in" fo:text-indent="0.62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222in" fo:text-indent="0.62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222in" fo:text-indent="0.62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222in" fo:text-indent="0.62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222in" fo:text-indent="0.62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222in" fo:text-indent="0.62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line-height-at-least="0.2222in" fo:text-indent="0.62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222in" fo:text-indent="0.62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222in" fo:text-indent="0.62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2222in" fo:text-indent="0.62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line-height-at-least="0.2222in" fo:text-indent="0.62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line-height-at-least="0.2222in" fo:text-indent="0.62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222in" fo:text-indent="0.62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222in" fo:text-indent="0.62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line-height-at-least="0.2222in" fo:text-indent="0.62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Calibri" style:font-name-asian="Calibri" fo:font-size="11pt" style:font-size-asian="11pt" style:font-size-complex="11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222in" fo:text-indent="0.62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222in" fo:text-indent="0.62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222in" fo:text-indent="0.62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line-height-at-least="0.2222in" fo:text-indent="0.62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line-height-at-least="0.2222in" fo:text-indent="0.62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line-height-at-least="0.2222in" fo:text-indent="0.62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222in" fo:text-indent="0.62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line-height-at-least="0.2222in" fo:text-indent="0.62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2222in" fo:text-indent="0.62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2222in" fo:text-indent="0.62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222in" fo:text-indent="0.62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2222in" fo:text-indent="0.62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222in" fo:text-indent="0.62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line-height-at-least="0.2222in" fo:text-indent="0.62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222in" fo:text-indent="0.62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2222in" fo:text-indent="0.62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222in" fo:text-indent="0.62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222in" fo:text-indent="0.62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line-height-at-least="0.2222in" fo:text-indent="0.62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line-height-at-least="0.2222in" fo:text-indent="0.625in">
        <style:tab-stops>
          <style:tab-stop style:type="left" style:position="1.47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line-height-at-least="0.2222in" fo:text-indent="0.62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line-height-at-least="0.2222in" fo:text-indent="0.62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2222in" fo:text-indent="0.62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2222in" fo:text-indent="0.62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line-height-at-least="0.2222in" fo:text-indent="0.62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line-height-at-least="0.2222in" fo:text-indent="0.62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line-height-at-least="0.2222in" fo:text-indent="0.62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line-height-at-least="0.2222in" fo:text-indent="0.62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line-height-at-least="0.2222in" fo:text-indent="0.62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line-height-at-least="0.2222in" fo:text-indent="0.62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line-height-at-least="0.2222in" fo:text-indent="0.62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line-height-at-least="0.2222in" fo:text-indent="0.62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line-height-at-least="0.2222in" fo:text-indent="0.62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line-height-at-least="0.2222in" fo:text-indent="0.62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line-height-at-least="0.2222in" fo:text-indent="0.62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222in" fo:text-indent="0.62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Calibri" style:font-name-asian="Calibri" fo:font-size="11pt" style:font-size-asian="11pt" style:font-size-complex="11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line-height-at-least="0.2222in" fo:text-indent="0.62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Calibri" style:font-name-asian="Calibri" fo:font-size="11pt" style:font-size-asian="11pt" style:font-size-complex="11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line-height-at-least="0.2222in" fo:text-indent="0.62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line-height-at-least="0.2222in" fo:text-indent="0.62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line-height-at-least="0.2222in" fo:text-indent="0.62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line-height-at-least="0.2222in" fo:text-indent="0.62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line-height-at-least="0.2222in" fo:text-indent="0.62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line-height-at-least="0.2222in" fo:text-indent="0.62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line-height-at-least="0.2222in" fo:text-indent="0.62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line-height-at-least="0.2222in" fo:text-indent="0.62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line-height-at-least="0.2222in" fo:text-indent="0.62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line-height-at-least="0.2222in" fo:text-indent="0.62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line-height-at-least="0.2222in" fo:text-indent="0.62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line-height-at-least="0.2222in" fo:text-indent="0.62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line-height-at-least="0.2222in" fo:text-indent="0.62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line-height-at-least="0.2222in" fo:text-indent="0.62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line-height-at-least="0.2222in" fo:text-indent="0.62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line-height-at-least="0.2222in" fo:text-indent="0.62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line-height-at-least="0.2222in" fo:text-indent="0.62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line-height-at-least="0.2222in" fo:text-indent="0.62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line-height-at-least="0.2222in" fo:text-indent="0.62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2.5%"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line-height-at-least="0.2222in" fo:text-indent="0.62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line-height-at-least="0.2222in" fo:text-indent="0.62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line-height-at-least="0.2222in" fo:text-indent="0.62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line-height-at-least="0.2222in" fo:text-indent="0.62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line-height-at-least="0.2222in" fo:text-indent="0.62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line-height-at-least="0.2222in" fo:text-indent="0.62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line-height-at-least="0.2222in" fo:text-indent="0.62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line-height-at-least="0.2222in" fo:text-indent="0.62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line-height-at-least="0.2222in" fo:text-indent="0.62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text-position="super 62.5%"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center" style:line-height-at-least="0.2222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text-position="super 62.5%"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line-height-at-least="0.2222in"/>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line-height-at-least="0.2222in" fo:text-indent="0.62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222in" fo:text-indent="0.62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222in" fo:text-indent="0.62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222in" fo:text-indent="0.62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222in" fo:text-indent="0.62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222in" fo:text-indent="0.62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222in" fo:text-indent="0.62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222in" fo:text-indent="0.62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222in" fo:text-indent="0.62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line-height-at-least="0.2222in" fo:text-indent="0.62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222in" fo:text-indent="0.62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222in" fo:text-indent="0.62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222in" fo:text-indent="0.62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222in" fo:text-indent="0.62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222in" fo:text-indent="0.62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222in" fo:text-indent="0.62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222in" fo:text-indent="0.62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222in" fo:text-indent="0.62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222in" fo:text-indent="0.62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222in" fo:text-indent="0.62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222in" fo:text-indent="0.62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etter-kerning="true" style:font-size-complex="12pt" style:language-asian="hi" style:country-asian="IN" style:language-complex="hi" style:country-complex="IN"/>
    </style:style>
    <style:style style:name="P491" style:parent-style-name="Normal" style:family="paragraph">
      <style:paragraph-properties fo:text-align="justify" style:line-height-at-least="0.2222in" fo:text-indent="0.62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222in" fo:text-indent="0.62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222in" fo:text-indent="0.62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222in" fo:text-indent="0.62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line-height-at-least="0.2222in" fo:text-indent="0.62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line-height-at-least="0.2222in" fo:text-indent="0.62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line-height-at-least="0.2222in" fo:text-indent="0.62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line-height-at-least="0.2222in" fo:text-indent="0.62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line-height-at-least="0.2222in" fo:text-indent="0.62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222in" fo:text-indent="0.62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222in" fo:text-indent="0.62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line-height-at-least="0.2222in" fo:text-indent="0.62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line-height-at-least="0.2222in" fo:text-indent="0.62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line-height-at-least="0.2222in" fo:text-indent="0.62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line-height-at-least="0.2222in" fo:text-indent="0.62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line-height-at-least="0.25in"/>
      <style:text-properties style:font-size-complex="12pt" style:language-asian="lt" style:country-asian="LT"/>
    </style:style>
    <style:style style:name="P550" style:parent-style-name="Normal" style:family="paragraph">
      <style:paragraph-properties fo:text-align="justify" style:line-height-at-least="0.25in"/>
      <style:text-properties style:language-asian="lt" style:country-asian="LT"/>
    </style:style>
    <style:style style:name="P551" style:parent-style-name="Normal" style:family="paragraph">
      <style:paragraph-properties fo:text-align="justify" style:line-height-at-least="0.25in"/>
    </style:style>
    <style:style style:name="P55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NEKILNOJAMOJO TURTO REGISTRO REORGANIZAVIMO IR LIETUVOS RESPUBLIKOS VYRIAUSYBĖS 2014 M. BALANDŽIO 23 D. NUTARIMO NR. 379 „DĖL NEKILNOJAMOJO TURTO REGISTRO NUOSTATŲ PATVIRTINIMO“ PAKEITIMO</text:span><text:span text:style-name="T19"><text:s/></text:span></text:p>
      <text:p text:style-name="P20"/>
      <text:p text:style-name="P21">2021 m. birželio 9 d. Nr. 431</text:p>
      <text:p text:style-name="P22">Vilnius</text:p>
      <text:p text:style-name="P23"/>
      <text:p text:style-name="P24"><text:span text:style-name="T25">Vadovaudamasi Lietuvos Respublikos nekilnojamojo turto registro įstatymo Nr. I-1539 5, 11, 15, 17 ir 38 straipsnių pakeitimo įstatymo 6 straipsnio 2 dalimi ir Lietuvos Respublikos valstybės informacinių išteklių valdymo įstatymo 20 straipsnio 1 dalimi, Lietuvos Respublikos Vyriausybė</text:span><text:span text:style-name="T26"><text:s/>nutari</text:span><text:span text:style-name="T27">a:</text:span></text:p>
      <text:p text:style-name="P28"><text:span text:style-name="T29">1</text:span><text:span text:style-name="T30">. Reorganizuoti Nekilnojamojo turto registrą, kuriam po reorganizavimo pereina likviduojamo Lietuvos Respublikos hipotekos registro teisės ir pareigos, susijusios su šių registro objektų registravimu: hipotekų (išskyrus Lietuvos Respublikos civilinio kodekso 1.98 straipsnio 3 dalyje ir 4.177 straipsnyje nurodyto turto hipotekas, taip pat 4.184 straipsnyje nurodytas sąlygines hipotekas), taip pat turtinių teisių į nekilnojamuosius daiktus įkeitimų.</text:span></text:p>
      <text:p text:style-name="P31"><text:span text:style-name="T32">2</text:span><text:span text:style-name="T33">. Nustatyti, kad:</text:span></text:p>
      <text:p text:style-name="P34"><text:span text:style-name="T35">2.1</text:span><text:span text:style-name="T36">. Nekilnojamojo turto registro reorganizavimo pabaiga – 2021 m. gruodžio 31 d.;</text:span></text:p>
      <text:p text:style-name="P37"><text:span text:style-name="T38">2.2</text:span><text:span text:style-name="T39">. reorganizuoto Nekilnojamojo turto registro veiklos pradžia – 2022 m. sausio 1 d.;</text:span></text:p>
      <text:p text:style-name="P40"><text:span text:style-name="T41">2.3</text:span><text:span text:style-name="T42">. reorganizavimo laikotarpiu Nekilnojamojo turto registro valdytojo ir tvarkytojo teisės ir pareigos nesikeičia;</text:span></text:p>
      <text:p text:style-name="P43"><text:span text:style-name="T44">2.4</text:span><text:span text:style-name="T45">. iki Nekilnojamojo turto registro reorganizavimo išduoti dokumentai laikomi galiojančiais, kol pasibaigia jų galiojimo terminas;</text:span></text:p>
      <text:p text:style-name="P46"><text:span text:style-name="T47">2.5</text:span><text:span text:style-name="T48">. iki Nekilnojamojo turto registro reorganizavimo visi jame įregistruoti duomenys laikomi teisingais ir išsamiais, kol jie nenuginčyti įstatymų nustatyta tvarka;</text:span></text:p>
      <text:p text:style-name="P49"><text:span text:style-name="T50">3</text:span><text:span text:style-name="T51">. Pavesti:</text:span></text:p>
      <text:p text:style-name="P52"><text:span text:style-name="T53">3.1</text:span><text:span text:style-name="T54">. valstybės įmonei Registrų centrui:</text:span></text:p>
      <text:p text:style-name="P55"><text:span text:style-name="T56">3.1.1</text:span><text:span text:style-name="T57">. užtikrinti nepertraukiamą Nekilnojamojo turto registro veikimą šio registro reorganizavimo laikotarpiu;</text:span></text:p>
      <text:p text:style-name="P58"><text:span text:style-name="T59">3.1.2</text:span><text:span text:style-name="T60">. organizuoti programinių priemonių, reikalingų reorganizuoto Nekilnojamojo turto registro duomenims tvarkyti, parengimą;</text:span></text:p>
      <text:p text:style-name="P61"><text:span text:style-name="T62">3.2</text:span><text:span text:style-name="T63">. Lietuvos Respublikos teisingumo ministerijai ir valstybės įmonei Registrų centrui savo interneto svetainėse paskelbti informaciją apie reorganizuojamą Nekilnojamojo turto registrą.</text:span></text:p>
      <text:p text:style-name="P64"><text:span text:style-name="T65">4</text:span><text:span text:style-name="T66">. Pakeisti Nekilnojamojo turto registro nuostatus, patvirtintus Lietuvos Respublikos Vyriausybės 2014 m. balandžio 23 d. nutarimu Nr. 379 „Dėl Nekilnojamojo turto registro nuostatų patvirtinimo“:</text:span></text:p>
      <text:p text:style-name="P67"><text:span text:style-name="T68">4.1</text:span><text:span text:style-name="T69">. Pakeisti 11.11 papunktį ir jį išdėstyti taip:</text:span></text:p>
      <text:p text:style-name="P70"><text:span text:style-name="T71">„</text:span><text:span text:style-name="T72">11.11</text:span><text:span text:style-name="T73">. tvirtina prašymų (pranešimų) įregistruoti į Registrą jo objektus formas, formų pildymo taisykles, šių prašymų (pranešimų) registravimo tvarką ir būdus;“.</text:span></text:p>
      <text:p text:style-name="P74"><text:span text:style-name="T75">4.2</text:span><text:span text:style-name="T76">. Pakeisti 12.2 papunktį ir jį išdėstyti taip:</text:span></text:p>
      <text:p text:style-name="P77"><text:span text:style-name="T78">„</text:span><text:span text:style-name="T79">12.2</text:span><text:span text:style-name="T80">. registruoja prašymus (pranešimus) įregistruoti Registro objektus;“.</text:span></text:p>
      <text:p text:style-name="P81"><text:span text:style-name="T82">4.3</text:span><text:span text:style-name="T83">. Pakeisti 12.3 papunktį ir jį išdėstyti taip:</text:span></text:p>
      <text:p text:style-name="P84"><text:span text:style-name="T85">„</text:span><text:span text:style-name="T86">12.3</text:span><text:span text:style-name="T87">. registruoja prašymus (pranešimus) pakeisti Registro duomenis ir išregistruoti iš Registro nekilnojamuosius daiktus, daiktines teises į juos, šių teisių suvaržymus, juridinius faktus, įmonių dovanojimo, pirkimo–pardavimo ir nuomos sutartis;“.</text:span></text:p>
      <text:p text:style-name="P88"><text:span text:style-name="T89">4.4</text:span><text:span text:style-name="T90">. Pakeisti 14 punktą ir jį išdėstyti taip:</text:span></text:p>
      <text:p text:style-name="P91"><text:span text:style-name="T92">„</text:span><text:span text:style-name="T93">14</text:span><text:span text:style-name="T94">. Registre įrašomi ir saugomi šie Registro objektų duomenys:</text:span></text:p>
      <text:p text:style-name="P95"><text:span text:style-name="T96">14.1</text:span><text:span text:style-name="T97">. bendrieji Registro objektų duomenys:</text:span></text:p>
      <text:p text:style-name="P98"><text:span text:style-name="T99">14.1.1</text:span><text:span text:style-name="T100">. Registro įrašo numeris (toliau – Registro numeris);</text:span></text:p>
      <text:p text:style-name="P101"><text:span text:style-name="T102">14.1.2</text:span><text:span text:style-name="T103">. dokumento, kuriuo remiantis Registro objektas įregistruojamas, išregistruojamas ar pakeičiami jo duomenys:</text:span></text:p>
      <text:p text:style-name="P104"><text:span text:style-name="T105">14.1.2.1</text:span><text:span text:style-name="T106">. rūšis;</text:span></text:p>
      <text:p text:style-name="P107"><text:span text:style-name="T108">14.1.2.2</text:span><text:span text:style-name="T109">. registracijos numeris;</text:span></text:p>
      <text:p text:style-name="P110"><text:span text:style-name="T111">14.1.2.3</text:span><text:span text:style-name="T112">. priėmimo (sudarymo) data ir laikas;</text:span></text:p>
      <text:p text:style-name="P113"><text:span text:style-name="T114">14.1.2.4</text:span><text:span text:style-name="T115">. priėmimo (sudarymo) vieta;</text:span></text:p>
      <text:p text:style-name="P116"><text:span text:style-name="T117">14.1.2.5</text:span><text:span text:style-name="T118">. jį išdavusio ar patvirtinusio subjekto pavadinimas, vardas (-ai),<text:s/></text:span><text:span text:style-name="T119"><text:line-break/>pavardė (-ės), pareigos;</text:span></text:p>
      <text:p text:style-name="P120"><text:span text:style-name="T121">14.1.3</text:span><text:span text:style-name="T122">. Registro objekto įregistravimo, išregistravimo ar Registro objekto duomenų pakeitimo data ir laikas;</text:span></text:p>
      <text:p text:style-name="P123"><text:span text:style-name="T124">14.2</text:span><text:span text:style-name="T125">. specialieji Registro objektų duomenys:</text:span></text:p>
      <text:p text:style-name="P126"><text:span text:style-name="T127">14.2.1</text:span><text:span text:style-name="T128">. nekilnojamųjų daiktų duomenys:</text:span></text:p>
      <text:p text:style-name="P129"><text:span text:style-name="T130">14.2.1.1</text:span><text:span text:style-name="T131">. nekilnojamųjų daiktų pavadinimai ar tipai;</text:span></text:p>
      <text:p text:style-name="P132"><text:span text:style-name="T133">14.2.1.2</text:span><text:span text:style-name="T134">. kadastro vietovė, kadastro blokas, žemės sklypo kadastro numeris;</text:span></text:p>
      <text:p text:style-name="P135"><text:span text:style-name="T136">14.2.1.3</text:span><text:span text:style-name="T137">. unikalus žemės sklypo numeris (identifikavimo kodas);</text:span></text:p>
      <text:p text:style-name="P138"><text:span text:style-name="T139">14.2.1.4</text:span><text:span text:style-name="T140">. unikalus statinio numeris (identifikavimo kodas);</text:span></text:p>
      <text:p text:style-name="P141"><text:span text:style-name="T142">14.2.1.5</text:span><text:span text:style-name="T143">. unikalus buto arba patalpos numeris (identifikavimo kodas);</text:span></text:p>
      <text:p text:style-name="P144"><text:span text:style-name="T145">14.2.1.6</text:span><text:span text:style-name="T146">. nekilnojamojo daikto adresas, jeigu toks daiktas yra adreso objektas ir adresas suformuotas pagal Adresų formavimo taisykles, patvirtintas Lietuvos Respublikos Vyriausybės 2002 m. gruodžio 23 d. nutarimu Nr. 2092 „Dėl Adresų formavimo taisyklių patvirtinimo“, arba nekilnojamojo daikto buvimo vieta (savivaldybės, gyvenamosios vietovės pavadinimai), jei nekilnojamasis daiktas nėra adreso objektas;</text:span></text:p>
      <text:p text:style-name="P147"><text:span text:style-name="T148">14.2.1.7</text:span><text:span text:style-name="T149">. pagrindinė nekilnojamojo daikto naudojimo paskirtis, plotas, tūris, kiti geometriniai parametrai, vertės, duomenų nustatymo data ir kiti duomenys, nustatyti Lietuvos Respublikos nekilnojamojo turto kadastro įstatymo 6 straipsnyje;</text:span></text:p>
      <text:p text:style-name="P150"><text:span text:style-name="T151">14.2.1.8</text:span><text:span text:style-name="T152">. Nekilnojamojo turto kadastro žemėlapio duomenys ir kitų nekilnojamųjų daiktų planai;</text:span></text:p>
      <text:p text:style-name="P153"><text:span text:style-name="T154">14.2.1.9</text:span><text:span text:style-name="T155">. nekilnojamųjų daiktų priklausinių duomenys (nurodomi priklausinio priskyrimas konkrečiam nekilnojamajam daiktui ir jo pavadinimas);</text:span></text:p>
      <text:p text:style-name="P156"><text:span text:style-name="T157">14.2.1.10</text:span><text:span text:style-name="T158">. pastato energinio naudingumo klasė, energijos sąnaudos, sertifikato numeris, išdavimo ir galiojimo data (jei pastatui išduotas energinio naudingumo sertifikatas);</text:span></text:p>
      <text:p text:style-name="P159"><text:span text:style-name="T160">14.2.1.11</text:span><text:span text:style-name="T161">. nekilnojamųjų daiktų archyviniai duomenys;</text:span></text:p>
      <text:p text:style-name="P162"><text:span text:style-name="T163">14.2.2</text:span><text:span text:style-name="T164">. duomenys apie daiktines teises, šių teisių suvaržymus ir juridinius faktus:</text:span></text:p>
      <text:p text:style-name="P165"><text:span text:style-name="T166">14.2.2.1</text:span><text:span text:style-name="T167">. daiktinių teisių, šių teisių suvaržymų ir juridinių faktų pavadinimas;</text:span></text:p>
      <text:p text:style-name="P168"><text:span text:style-name="T169">14.2.2.2</text:span><text:span text:style-name="T170">. duomenys, pagal kuriuos identifikuojami daiktinių teisių turėtojai, kiti su daiktinėmis teisėmis, šių teisių suvaržymais ir juridiniais faktais susiję asmenys: fizinio asmens vardas (-ai), pavardė</text:span><text:span text:style-name="T171"> </text:span><text:span text:style-name="T172">(-ės), gimimo data, asmens kodas, jeigu jis suteiktas Lietuvos Respublikos gyventojų registro įstatymo nustatyta tvarka, mirties data, gyvenamoji vieta, asmens dokumento rūšis, numeris, išdavimo ir galiojimo data, asmens dokumentą išdavusi valstybė, užsienio valstybės suteiktas asmens kodas, jeigu fizinis asmuo yra asmuo be pilietybės arba užsienio valstybės pilietis ir tokį kodą turi, gyvenamosios vietos užsienyje adresas, jei fizinis asmuo yra asmuo be pilietybės arba užsienio valstybės pilietis; juridinio asmens teisinė forma, pavadinimas, buveinė, juridinio asmens kodas (jeigu juridinis asmuo neregistruotas Juridinių asmenų registre, – juridinio asmens kodas arba registravimo numeris, užsienio valstybė, kurioje įregistruotas juridinis asmuo, juridinio asmens teisinė forma ir pavadinimas, buveinė);</text:span></text:p>
      <text:p text:style-name="P173"><text:span text:style-name="T174">14.2.2.3</text:span><text:span text:style-name="T175">. registruojant nekilnojamojo turto investicinio fondo dalyvių nuosavybės teisę, nurodoma, kad nekilnojamasis turtas priklauso investicinio fondo dalyviams; šiuo atveju nurodomi tik duomenys, pagal kuriuos identifikuojamas investicinis fondas (fondo pavadinimas ir kodas); registruojant nekilnojamojo turto investicinio fondo dalyvių dalis bendrojoje nuosavybėje, nurodoma, kad tokios dalys bendrojoje nuosavybėje atitinka jų asmeninėje investicinių vienetų sąskaitoje įrašytų investicinių vienetų skaičių;</text:span></text:p>
      <text:p text:style-name="P176"><text:span text:style-name="T177">14.2.2.4</text:span><text:span text:style-name="T178">. kiti su daiktinėmis teisėmis, tų teisių suvaržymais ir juridiniais faktais susiję duomenys (sandorio suma, specialiosios sandorio ar administraciniame akte nustatytos sąlygos, sandorio, administracinio akto identifikavimo kodas, data, terminai ir kita);</text:span></text:p>
      <text:p text:style-name="P179"><text:span text:style-name="T180">14.2.2.5</text:span><text:span text:style-name="T181">. daiktinių teisių – hipotekos ir įkeitimo – duomenys:</text:span></text:p>
      <text:p text:style-name="P182"><text:span text:style-name="T183">14.2.2.5.1</text:span><text:span text:style-name="T184">. hipotekos ar įkeitimo identifikavimo kodas;</text:span></text:p>
      <text:p text:style-name="P185"><text:span text:style-name="T186">14.2.2.5.2</text:span><text:span text:style-name="T187">. požymis, ar kreditorių susitarimu arba vienašaliu įkeičiamo daikto savininko pareiškimu Registre kreditoriumi nurodomas kreditorių atstovas ir jo atstovavimo pagrindas;</text:span></text:p>
      <text:p text:style-name="P188"><text:span text:style-name="T189">14.2.2.5.3</text:span><text:span text:style-name="T190">. įkeičiamo objekto vertė, jeigu ji nurodyta sutartinės hipotekos ar sutartinio įkeitimo sandoryje;</text:span></text:p>
      <text:p text:style-name="P191"><text:span text:style-name="T192">14.2.2.5.4</text:span><text:span text:style-name="T193">. bendra įkeičiamų objektų vertė, jeigu ji nurodyta sutartinės hipotekos ar sutartinio įkeitimo sandoryje;</text:span></text:p>
      <text:p text:style-name="P194"><text:span text:style-name="T195">14.2.2.5.5</text:span><text:span text:style-name="T196">. priverstinės hipotekos ar priverstinio įkeitimo objekto vertė, jeigu ji nurodyta priverstinę hipoteką ar priverstinį įkeitimą nustatančiame dokumente;</text:span></text:p>
      <text:p text:style-name="P197"><text:span text:style-name="T198">14.2.2.5.6</text:span><text:span text:style-name="T199">. bendra priverstinės hipotekos ar priverstinio įkeitimo objektų vertė;</text:span></text:p>
      <text:p text:style-name="P200"><text:span text:style-name="T201">14.2.2.5.7</text:span><text:span text:style-name="T202">. sutartine hipoteka ar sutartiniu įkeitimu užtikrinta prievolė, prievolės konkretus ar maksimalus dydis (konkretūs ir maksimalūs dydžiai, jeigu taip nurodyta sutartinės hipotekos ar sutartinio įkeitimo sandoryje);</text:span></text:p>
      <text:p text:style-name="P203"><text:span text:style-name="T204">14.2.2.5.8</text:span><text:span text:style-name="T205">. priverstine hipoteka ar priverstiniu įkeitimu užtikrinti reikalavimai, jų suma, palūkanos, netesybos, kreditoriaus nuostoliai, patirti dėl priverstine hipoteka ar priverstiniu įkeitimu užtikrinto įsipareigojimo neįvykdymo;</text:span></text:p>
      <text:p text:style-name="P206"><text:span text:style-name="T207">14.2.2.5.9</text:span><text:span text:style-name="T208">. skolos dydžio fiksavimo data, jeigu sudarant maksimaliosios hipotekos ar maksimaliojo įkeitimo sandorį dėl jos buvo susitarta;</text:span></text:p>
      <text:p text:style-name="P209"><text:span text:style-name="T210">14.2.2.5.10</text:span><text:span text:style-name="T211">. prievolės įvykdymo terminas;</text:span></text:p>
      <text:p text:style-name="P212"><text:span text:style-name="T213">14.2.2.5.11</text:span><text:span text:style-name="T214">. priverstinės hipotekos ar priverstinio įkeitimo terminas;</text:span></text:p>
      <text:p text:style-name="P215"><text:span text:style-name="T216">14.2.2.5.12</text:span><text:span text:style-name="T217">. palūkanos, netesybos, kreditoriaus nuostoliai, patirti dėl maksimaliąja <text:s/>hipoteka ar maksimaliuoju įkeitimu užtikrinto įsipareigojimo neįvykdymo, jeigu šalys dėl jų susitarė;</text:span></text:p>
      <text:p text:style-name="P218"><text:span text:style-name="T219">14.2.2.5.13</text:span><text:span text:style-name="T220">. sutartinės hipotekos ar sutartinio įkeitimo objektų pardavimo varžytynėse eilė, jeigu ji nurodyta sutartinės hipotekos ar sutartinio įkeitimo sandoryje;</text:span></text:p>
      <text:p text:style-name="P221"><text:span text:style-name="T222">14.2.2.5.14</text:span><text:span text:style-name="T223">. sutartinės hipotekos ar sutartinio įkeitimo įsigaliojimo momentas;</text:span></text:p>
      <text:p text:style-name="P224"><text:span text:style-name="T225">14.2.2.5.15</text:span><text:span text:style-name="T226">. kiti hipotekos ar įkeitimo sandoriai, kuriais įkeistas tas pats sutartinės hipotekos ar sutartinio įkeitimo objektas ar užtikrinta ta pati prievolė (jeigu hipoteka ar įkeitimas buvo įregistruoti Lietuvos Respublikos hipotekos registre iki 2021 m. gruodžio 31 d.);</text:span></text:p>
      <text:p text:style-name="P227"><text:span text:style-name="T228">14.2.2.5.16</text:span><text:span text:style-name="T229">. terminas, nuo kurio kreditorius gali reikalauti vykdyti įsipareigojimą, jeigu jis bus vykdomas pagal reikalavimą;</text:span></text:p>
      <text:p text:style-name="P230"><text:span text:style-name="T231">14.2.2.6</text:span><text:span text:style-name="T232">. duomenys apie nekilnojamųjų daiktų įkeitimo sutartis, sudarytas iki 1998 m. balandžio 1 d., kuriuos Lietuvos Respublikos hipotekos registrui perdavė Registro tvarkytojas arba kreditoriai (jeigu šie duomenys buvo nurodyti):</text:span></text:p>
      <text:p text:style-name="P233"><text:span text:style-name="T234">14.2.2.6.1</text:span><text:span text:style-name="T235">. įkeitimo sutarties sudarymo data;</text:span></text:p>
      <text:p text:style-name="P236"><text:span text:style-name="T237">14.2.2.6.2</text:span><text:span text:style-name="T238">. įkeitimo sutarties numeris;</text:span></text:p>
      <text:p text:style-name="P239"><text:span text:style-name="T240">14.2.2.6.3</text:span><text:span text:style-name="T241">. įkeitimo sutarties įregistravimo Registre data (jeigu sutartis buvo įregistruota Registre);</text:span></text:p>
      <text:p text:style-name="P242"><text:span text:style-name="T243">14.2.2.6.4</text:span><text:span text:style-name="T244">. įkeitimo sutarties išregistravimo, duomenų įrašymo ir keitimo Lietuvos Respublikos hipotekos registre data;</text:span></text:p>
      <text:p text:style-name="P245"><text:span text:style-name="T246">14.2.2.6.5</text:span><text:span text:style-name="T247">. Nuostatų 14.2.2.2 papunktyje nurodyti duomenys, pagal kuriuos identifikuojami daiktinių teisių turėtojai, kiti su daiktinėmis teisėmis, šių teisių suvaržymais ir juridiniais faktais susiję asmenys;</text:span></text:p>
      <text:p text:style-name="P248"><text:span text:style-name="T249">14.2.2.6.6</text:span><text:span text:style-name="T250">. įkeistas turtas (įkeičiamo turto rūšis, identifikavimo kodas, jeigu jis buvo nurodytas, kiti duomenys, pagal kuriuos identifikuojamas objektas);</text:span></text:p>
      <text:p text:style-name="P251"><text:span text:style-name="T252">14.2.2.6.7</text:span><text:span text:style-name="T253">. įkeitimo sutarties pakeitimo pagrindas ir data;</text:span></text:p>
      <text:p text:style-name="P254"><text:span text:style-name="T255">14.2.2.6.8</text:span><text:span text:style-name="T256">. įkeitimo sutarties pabaigos pagrindas ir data;</text:span></text:p>
      <text:p text:style-name="P257"><text:span text:style-name="T258">14.2.2.7</text:span><text:span text:style-name="T259">. juridinio fakto, susijusio su notaro vykdomojo įrašo atlikimu, duomenys:</text:span></text:p>
      <text:p text:style-name="P260"><text:span text:style-name="T261">14.2.2.7.1</text:span><text:span text:style-name="T262">. notaro vykdomojo įrašo atlikimo data;</text:span></text:p>
      <text:p text:style-name="P263"><text:span text:style-name="T264">14.2.2.7.2</text:span><text:span text:style-name="T265">. notaro vykdomąjį įrašą, jo taisymą (pakeitimą) atlikusio ar jį panaikinusio notaro biuro pavadinimas, notaro vardas (-ai) ir pavardė (-ės);</text:span></text:p>
      <text:p text:style-name="P266"><text:span text:style-name="T267">14.2.2.7.3</text:span><text:span text:style-name="T268">. notarinio registro numeris;</text:span></text:p>
      <text:p text:style-name="P269"><text:span text:style-name="T270">14.2.2.7.4</text:span><text:span text:style-name="T271">. kreditoriaus (-ių), kurio (-ių) prašymu atliktas vykdomasis įrašas, duomenys, nurodyti Nuostatų 14.2.2.2 papunktyje;</text:span></text:p>
      <text:p text:style-name="P272"><text:span text:style-name="T273">14.2.2.7.5</text:span><text:span text:style-name="T274">. notaro pranešimo skolininkui išsiuntimo data;</text:span></text:p>
      <text:p text:style-name="P275"><text:span text:style-name="T276">14.2.2.7.6</text:span><text:span text:style-name="T277">. negrąžintos skolos dydis;</text:span></text:p>
      <text:p text:style-name="P278"><text:span text:style-name="T279">14.2.2.7.7</text:span><text:span text:style-name="T280">. priklausančių palūkanų,</text:span><text:span text:style-name="T281"><text:s/></text:span><text:span text:style-name="T282">netesybų, kreditoriaus nuostolių, patirtų dėl maksimaliąja hipoteka ar maksimaliuoju įkeitimu užtikrinto įsipareigojimo neįvykdymo, dydis;</text:span></text:p>
      <text:p text:style-name="P283"><text:span text:style-name="T284">14.2.2.7.8</text:span><text:span text:style-name="T285">. paskirto administratoriaus duomenys: fizinio asmens vardas (-ai), pavardė</text:span><text:span text:style-name="T286"> </text:span><text:span text:style-name="T287">(-ės), gimimo data, asmens kodas, jeigu jis suteiktas Gyventojų registro įstatymo nustatyta tvarka, gyvenamoji vieta, asmens dokumento rūšis, numeris, išdavimo ir galiojimo data, asmens dokumentą išdavusi valstybė, užsienio valstybės suteiktas asmens kodas, jeigu fizinis asmuo yra asmuo be pilietybės arba užsienio valstybės pilietis ir tokį kodą turi, gyvenamosios vietos užsienyje adresas, jei fizinis asmuo yra asmuo be pilietybės arba užsienio valstybės pilietis; juridinio asmens teisinė forma, pavadinimas, buveinė, juridinio asmens kodas (jeigu juridinis asmuo neregistruotas Juridinių asmenų registre, – juridinio asmens kodas arba registravimo numeris, užsienio valstybė, kurioje įregistruotas juridinis asmuo, juridinio asmens teisinė forma ir pavadinimas, buveinė), informacija apie išieškojimo iš įkeisto turto procedūras (įkeisto turto pardavimo iš varžytynių eilė, kreditorių reikalavimo tenkinimo eilė ir sąlygos, paaiškinančios ar patikslinančios į Registrą įrašytus duomenis);</text:span></text:p>
      <text:p text:style-name="P288"><text:span text:style-name="T289">14.2.2.7.9</text:span><text:span text:style-name="T290">. notaro vykdomojo įrašo panaikinimo data ir laikas;</text:span></text:p>
      <text:p text:style-name="P291"><text:span text:style-name="T292">14.2.2.7.10</text:span><text:span text:style-name="T293">. notaro vykdomojo įrašo panaikinimo pagrindas;</text:span></text:p>
      <text:p text:style-name="P294"><text:span text:style-name="T295">14.2.2.8</text:span><text:span text:style-name="T296">. daiktinių teisių, šių teisių suvaržymų ir juridinių faktų archyviniai duomenys;</text:span></text:p>
      <text:p text:style-name="P297"><text:span text:style-name="T298">14.2.3</text:span><text:span text:style-name="T299">. duomenys apie įmonių dovanojimo, pirkimo–pardavimo ir nuomos sutartis:</text:span></text:p>
      <text:p text:style-name="P300"><text:span text:style-name="T301">14.2.3.1</text:span><text:span text:style-name="T302">. sutarties rūšis, sudarymo data ir kaina;</text:span></text:p>
      <text:p text:style-name="P303"><text:span text:style-name="T304">14.2.3.2</text:span><text:span text:style-name="T305">. sutarties šalių duomenys: fizinio asmens vardas (-ai), pavardė (-ės), gimimo data, asmens kodas, jeigu jis suteiktas Gyventojų registro įstatymo nustatyta tvarka, gyvenamoji vieta, asmens dokumento rūšis, numeris, išdavimo ir galiojimo data, asmens dokumentą išdavusi valstybė, užsienio valstybės suteiktas asmens kodas, jeigu fizinis asmuo yra asmuo be pilietybės arba užsienio valstybės pilietis ir tokį kodą turi, gyvenamosios vietos užsienyje adresas, jei fizinis asmuo yra asmuo be pilietybės arba užsienio valstybės pilietis; juridinio asmens teisinė forma, pavadinimas, buveinė, juridinio asmens kodas (jeigu juridinis asmuo neregistruotas Juridinių asmenų registre, – juridinio asmens kodas arba registravimo numeris, užsienio valstybė, kurioje įregistruotas juridinis asmuo, juridinio asmens teisinė forma ir pavadinimas, buveinė);</text:span></text:p>
      <text:p text:style-name="P306"><text:span text:style-name="T307">14.2.3.3</text:span><text:span text:style-name="T308">. perduodamo nuosavybėn ar laikinai valdyti turto sudėtis.“</text:span></text:p>
      <text:p text:style-name="P309"><text:span text:style-name="T310">4.5</text:span><text:span text:style-name="T311">. Pakeisti 15 punktą ir jį išdėstyti taip:</text:span></text:p>
      <text:p text:style-name="P312"><text:span text:style-name="T313">„</text:span><text:span text:style-name="T314">15</text:span><text:span text:style-name="T315">. Registro duomenims klasifikuoti naudojami specialūs Registro duomenų klasifikatoriai:</text:span></text:p>
      <text:p text:style-name="P316"><text:span text:style-name="T317">15.1</text:span><text:span text:style-name="T318">. Registro tipų klasifikatorius;</text:span></text:p>
      <text:p text:style-name="P319"><text:span text:style-name="T320">15.2</text:span><text:span text:style-name="T321">. daiktų tipų klasifikatorius;</text:span></text:p>
      <text:p text:style-name="P322"><text:span text:style-name="T323">15.3</text:span><text:span text:style-name="T324">. teisinės registracijos tipų klasifikatorius:</text:span></text:p>
      <text:p text:style-name="P325"><text:span text:style-name="T326">15.3.1</text:span><text:span text:style-name="T327">. daiktinių teisių tipų ir potipių klasifikatorius;</text:span></text:p>
      <text:p text:style-name="P328"><text:span text:style-name="T329">15.3.2</text:span><text:span text:style-name="T330">. juridinių faktų (žymų apie įvykusius juridinius faktus) tipų ir potipių klasifikatorius;</text:span></text:p>
      <text:p text:style-name="P331"><text:span text:style-name="T332">15.3.3</text:span><text:span text:style-name="T333">. specialiųjų žemės ir miško naudojimo sąlygų tipų ir potipių klasifikatorius;</text:span></text:p>
      <text:p text:style-name="P334"><text:span text:style-name="T335">15.4</text:span><text:span text:style-name="T336">. valiutų klasifikatorius;</text:span></text:p>
      <text:p text:style-name="P337"><text:span text:style-name="T338">15.5</text:span><text:span text:style-name="T339">. valstybių klasifikatorius.“</text:span></text:p>
      <text:p text:style-name="P340"><text:span text:style-name="T341">4.6</text:span><text:span text:style-name="T342">. Pakeisti 16 punktą ir jį išdėstyti taip:</text:span></text:p>
      <text:p text:style-name="P343"><text:span text:style-name="T344">„</text:span><text:span text:style-name="T345">16</text:span><text:span text:style-name="T346">. Registro duomenų teikėjai yra fiziniai ir juridiniai asmenys ar Europos Sąjungos valstybėse narėse įsisteigę juridiniai asmenys arba juridinio asmens statuso<text:s/></text:span><text:soft-page-break/><text:span text:style-name="T347">neturintys subjektai, jų filialai ar atstovybės (toliau – juridiniai asmenys), kurioms pareiga teikti duomenis nustatyta teisės aktų, taip pat Nuostatų 102</text:span><text:span text:style-name="T348">2</text:span><text:span text:style-name="T349"><text:s/>punkte nurodyti subjektai.“</text:span></text:p>
      <text:p text:style-name="P350"><text:span text:style-name="T351">4.7</text:span><text:span text:style-name="T352">. Pakeisti 17.1 papunktį ir jį išdėstyti taip:</text:span></text:p>
      <text:p text:style-name="P353"><text:span text:style-name="T354">„</text:span><text:span text:style-name="T355">17.1</text:span><text:span text:style-name="T356">. pateiktų prašymų (pranešimų) ir Registro objekto duomenų įvertinimo;“.</text:span></text:p>
      <text:p text:style-name="P357"><text:span text:style-name="T358">4.8</text:span><text:span text:style-name="T359">. Pakeisti 53 punktą ir jį išdėstyti taip:</text:span></text:p>
      <text:p text:style-name="P360"><text:span text:style-name="T361">„</text:span><text:span text:style-name="T362">53</text:span><text:span text:style-name="T363">. Registro numerio, nekilnojamojo daikto unikalaus numerio ir hipotekos ar įkeitimo identifikavimo kodo struktūrą ir ženklų skaičių nustato Registro tvarkytojas.“</text:span></text:p>
      <text:p text:style-name="P364"><text:span text:style-name="T365">4.9</text:span><text:span text:style-name="T366">. Pakeisti 67 punktą ir jį išdėstyti taip:</text:span></text:p>
      <text:p text:style-name="P367"><text:span text:style-name="T368">„</text:span><text:span text:style-name="T369">67</text:span><text:span text:style-name="T370">. Daiktinė teisė įregistruojama įrašant Nuostatų 14.2.2 papunktyje nustatytus duomenis reikiamo nekilnojamojo daikto Registro įraše. Kai registruojamas nekilnojamasis daiktas ir daiktinės teisės į jį asmenims, kuriems atkuriamos nuosavybės teisės į išlikusį nekilnojamąjį turtą pagal Nacionalinės žemės tarnybos prie Žemės ūkio ministerijos vadovo arba jo įgaliotų teritorinių padalinių įgaliotų darbuotojų pateiktus dokumentus, Registro tvarkytojas reikiamame nekilnojamojo daikto Registro įraše pažymi „Nekilnojamasis daiktas neįregistruotas“ ir „Daiktinės teisės neįregistruotos“. Šią žymą Registro tvarkytojas panaikina, kai dėl nekilnojamojo daikto ir daiktinių teisių į jį įregistravimo Nuostatų nustatyta tvarka kreipiasi nekilnojamąjį daiktą ir daiktines teises į jį įgijęs asmuo.“</text:span></text:p>
      <text:p text:style-name="P371"><text:span text:style-name="T372">4.10</text:span><text:span text:style-name="T373">. Pakeisti 93 punktą ir jį išdėstyti taip:</text:span></text:p>
      <text:p text:style-name="P374"><text:span text:style-name="T375">„</text:span><text:span text:style-name="T376">93</text:span><text:span text:style-name="T377">. Žymos apie turto</text:span><text:span text:style-name="T378"><text:s/></text:span><text:span text:style-name="T379">areštą daromos gavus duomenis iš Turto arešto aktų registro.“</text:span></text:p>
      <text:p text:style-name="P380"><text:span text:style-name="T381">4.11</text:span><text:span text:style-name="T382">. Papildyti IV skyrių trečiuoju</text:span><text:span text:style-name="T383">1</text:span><text:span text:style-name="T384"><text:s/>skirsniu:</text:span></text:p>
      <text:p text:style-name="P385"><text:span text:style-name="T386">„</text:span><text:span text:style-name="T387">TREČIASIS</text:span><text:span text:style-name="T388">1</text:span><text:span text:style-name="T389"><text:s/>SKIRSNIS</text:span></text:p>
      <text:p text:style-name="P390"><text:span text:style-name="T391">HIPOTEKOS, ĮKEITIMO IR VYKDOMOJO ĮRAŠO REGISTRAVIMO SPECIALIOSIOS NUOSTATOS</text:span></text:p>
      <text:p text:style-name="P392"><text:span text:style-name="T393">102</text:span><text:span text:style-name="T394">1</text:span><text:span text:style-name="T395">. Hipotekos, įkeitimo ir vykdomojo įrašo registravimui Nuostatų IV skyriaus pirmojo, antrojo ir trečiojo skirsnių nuostatos taikomos tiek, kiek jos nereglamentuotos šiame skirsnyje.</text:span></text:p>
      <text:p text:style-name="P396"><text:span text:style-name="T397">102</text:span><text:span text:style-name="T398">2</text:span><text:span text:style-name="T399">. Duomenis apie hipoteką, įkeitimą ir vykdomąjį įrašą Registrui teikia:</text:span></text:p>
      <text:p text:style-name="P400"><text:span text:style-name="T401">102</text:span><text:span text:style-name="T402">2</text:span><text:span text:style-name="T403">.1</text:span><text:span text:style-name="T404">. notarai, patvirtinę sutartinės hipotekos ar sutartinio įkeitimo sandorį, jo pakeitimus ar pabaigą, patvirtinę nekilnojamųjų daiktų įkeitimo sutarties, sudarytos iki 1998 m. balandžio 1 d., pakeitimus ar pabaigą, atlikę vykdomąjį įrašą, keitę jo duomenis ar jį panaikinę, nustatę priverstinę hipoteką ar priverstinį įkeitimą, jų pakeitimus ar pabaigą, taip pat gavę kreditorių prašymus dėl priverstinės hipotekos ar priverstinio įkeitimo ar jų pakeitimų duomenų įrašymo Registre ar Nuostatų 102</text:span><text:span text:style-name="T405">2</text:span><text:span text:style-name="T406">.6 papunktyje nurodytų duomenų perdavimo Registrui;</text:span></text:p>
      <text:p text:style-name="P407"><text:span text:style-name="T408">102</text:span><text:span text:style-name="T409">2</text:span><text:span text:style-name="T410">.2</text:span><text:span text:style-name="T411">. teismai, priėmę sprendimus dėl sutartinės hipotekos ar sutartinio įkeitimo, nekilnojamųjų daiktų įkeitimo sutarties, sudarytos iki 1998 m. balandžio 1 d., pakeitimų ar pabaigos, nustatę priverstinę hipoteką ar priverstinį įkeitimą, jų pakeitimus ar pabaigą;</text:span></text:p>
      <text:p text:style-name="P412"><text:span text:style-name="T413">102</text:span><text:span text:style-name="T414">2</text:span><text:span text:style-name="T415">.3</text:span><text:span text:style-name="T416">. įstatymų įgalioti pareigūnai ar institucijos (Valstybinio socialinio draudimo fondo administravimo įstaigos, mokesčių administratoriai), nustatę priverstinę hipoteką ar priverstinį įkeitimą, jų pakeitimus ar pabaigą;</text:span></text:p>
      <text:p text:style-name="P417"><text:span text:style-name="T418">102</text:span><text:span text:style-name="T419">2</text:span><text:span text:style-name="T420">.4</text:span><text:span text:style-name="T421">. antstoliai, surašę turto pardavimo skolininko pasiūlytam pirkėjui aktą ar turto pardavimo iš varžytynių aktą, ar neparduoto iš varžytynių turto perdavimo išieškotojui aktą;</text:span></text:p>
      <text:p text:style-name="P422"><text:span text:style-name="T423">102</text:span><text:span text:style-name="T424">2</text:span><text:span text:style-name="T425">.5</text:span><text:span text:style-name="T426">. hipotekos ir įkeitimo sandorio šalys, teikiančios prašymus išregistruoti pasibaigusią hipoteką ar įkeitimą;</text:span></text:p>
      <text:p text:style-name="P427"><text:span text:style-name="T428">102</text:span><text:span text:style-name="T429">2</text:span><text:span text:style-name="T430">.6</text:span><text:span text:style-name="T431">. kreditoriai, pateikę hipotekos ar įkeitimo pabaigos patvirtinimą (kai prašymą išregistruoti pasibaigusią hipoteką ar įkeitimą teikia skolininkas arba įkaito davėjas), pranešę apie įkeisto turto savininko pasikeitimą, apie skolininko, kreditoriaus, įkaito davėjo ar asmens, kuriam perduotas įkeitimo objektas, vardo (-ų), pavardės (-ių) ar gyvenamosios vietos adreso, juridinio asmens pavadinimo ar buveinės adreso pasikeitimą, pateikę prašymą į Registrą įrašyti duomenis apie reikalavimo teisės perleidimą, informaciją apie įkeisto turto administratoriaus paskyrimą ir šį faktą patvirtinančius dokumentus. Jeigu šiame punkte nurodytų duomenų hipotekos ar įkeitimo kreditorius neturi galimybės pateikti Registro tvarkytojui elektroniniu būdu Registro tvarkytojo nustatyta tvarka, duomenys teikiami per notarą.</text:span></text:p>
      <text:p text:style-name="P432"><text:span text:style-name="T433">102</text:span><text:span text:style-name="T434">3</text:span><text:span text:style-name="T435">.<text:s/></text:span><text:span text:style-name="T436">Pranešimus (prašymus) apie hipoteką ar įkeitimą ir šių daiktinių teisių atsiradimą, pasibaigimą ar pasikeitimą patvirtinančius dokumentus ir pranešimus apie vykdomojo įrašo atlikimą, pakeitimą ar panaikinimą ir tą patvirtinančius dokumentus Registro duomenų teikėjai Registro tvarkytojui teikia elektroniniu būdu šio Nuostatų skirsnio ir Registro tvarkytojo nustatyta tvarka.</text:span></text:p>
      <text:p text:style-name="P437"><text:span text:style-name="T438">102</text:span><text:span text:style-name="T439">4</text:span><text:span text:style-name="T440">. Pranešimas (prašymas) apie hipoteką ar įkeitimą ir pranešimas apie vykdomojo įrašo atlikimą, pakeitimą ar panaikinimą turi būti išnagrinėtas, sprendimas dėl jo priimtas ir duomenys į Registro duomenų bazę įrašyti ne vėliau kaip per vieną darbo dieną nuo pranešimo ar prašymo gavimo.</text:span></text:p>
      <text:p text:style-name="P441"><text:span text:style-name="T442">102</text:span><text:span text:style-name="T443">5</text:span><text:span text:style-name="T444">. Registre registruojamos tik tos hipotekos ir įkeitimai, kurie patvirtinti Lietuvos Respublikoje veiklą vykdančių notarų arba nustatyti Lietuvos Respublikos teismų, įstatymų įgaliotų pareigūnų ar institucijų.</text:span></text:p>
      <text:p text:style-name="P445"><text:span text:style-name="T446">102</text:span><text:span text:style-name="T447">6</text:span><text:span text:style-name="T448">. Nuostatų 102</text:span><text:span text:style-name="T449">2</text:span><text:span text:style-name="T450"><text:s/>punkte nurodyti subjektai privalo:</text:span></text:p>
      <text:p text:style-name="P451"><text:span text:style-name="T452">102</text:span><text:span text:style-name="T453">6</text:span><text:span text:style-name="T454">.1</text:span><text:span text:style-name="T455">. duomenis ir dokumentus Registrui teikti elektroniniu būdu Registro tvarkytojo nustatytomis priemonėmis;</text:span></text:p>
      <text:p text:style-name="P456"><text:span text:style-name="T457">102</text:span><text:span text:style-name="T458">6</text:span><text:span text:style-name="T459">.2</text:span><text:span text:style-name="T460">. užtikrinti, kad Registrui pateiktuose pranešimuose (prašymuose) ir dokumentuose nurodyti duomenys būtų tikslūs ir teisingi, atitiktų susijusiuose registruose esančius duomenis, Registrui pateiktuose pranešimuose (prašymuose) nurodyti duomenys atitiktų pridedamuose dokumentuose nurodytus duomenis, o gavę informaciją apie tai, kad jų pateikti duomenys yra neteisingi ar neišsamūs, juos nedelsdami ištaisyti ir pateikti ištaisytus duomenis Registro tvarkytojui.</text:span></text:p>
      <text:p text:style-name="P461"><text:span text:style-name="T462">102</text:span><text:span text:style-name="T463">7</text:span><text:span text:style-name="T464">. Notaras, teismas, įstatymų įgaliotas pareigūnas ar institucija, nustatę priverstinę hipoteką ar priverstinį įkeitimą, ne vėliau kaip kitą darbo dieną nuo priverstinės hipotekos ar priverstinio įkeitimo nustatymo (kai duomenis teikia notaras), teismo sprendimo įsiteisėjimo (jeigu priverstinė hipoteka ar priverstinis įkeitimas nustatomi teismo sprendimu) arba įstatymų įgalioto pareigūno ar institucijos sprendimo priėmimo pateikia Registro tvarkytojui pranešimą apie nustatytą priverstinę hipoteką ar priverstinį įkeitimą ir įsiteisėjusį sprendimą, kuriuo nustatyta priverstinė hipoteka ar priverstinis įkeitimas, ar jo skaitmeninę kopiją.</text:span></text:p>
      <text:p text:style-name="P465"><text:span text:style-name="T466">102</text:span><text:span text:style-name="T467">8</text:span><text:span text:style-name="T468">. Įregistravus hipoteką ar įkeitimą, įrašius pakeistus hipotekos ar įkeitimo duomenis, išregistravus hipoteką ar įkeitimą, taip pat padarius, panaikinus žymą apie atliktą notaro vykdomąjį įrašą ar pakeitus žymos apie atliktą notaro vykdomąjį įrašą duomenis, ne vėliau kaip kitą darbo dieną nuo hipotekos ar įkeitimo įregistravimo Registro duomenų teikėjui ir Registro duomenų teikėjo pranešime nurodytiems suinteresuotiems asmenims<text:s/></text:span><text:soft-page-break/><text:span text:style-name="T469">elektroniniu būdu pateikiamas pranešimas apie hipotekos ar įkeitimo įregistravimą ar hipotekos ar įkeitimo duomenų pakeitimus.</text:span></text:p>
      <text:p text:style-name="P470"><text:span text:style-name="T471">102</text:span><text:span text:style-name="T472">9</text:span><text:span text:style-name="T473">. Notaras, patvirtinęs sutartinės hipotekos ar sutartinio įkeitimo pakeitimą, arba teismas, priėmęs sprendimą dėl sutartinės hipotekos ar sutartinio įkeitimo pakeitimo, ne vėliau kaip kitą darbo dieną nuo sutartinės hipotekos ar sutartinio įkeitimo pakeitimo patvirtinimo arba teismo sprendimo įsiteisėjimo pateikia Registro tvarkytojui pranešimą apie sutartinės hipotekos ar sutartinio įkeitimo pakeitimą ir šį pakeitimą patvirtinantį dokumentą ar jo skaitmeninę kopiją.</text:span></text:p>
      <text:p text:style-name="P474"><text:span text:style-name="T475">102</text:span><text:span text:style-name="T476">10</text:span><text:span text:style-name="T477">. Notaras, nustatęs priverstinės hipotekos ar priverstinio įkeitimo pakeitimą, teismas, įstatymų įgaliotas pareigūnas ar institucija, priėmę sprendimą dėl priverstinės hipotekos ar priverstinio įkeitimo pakeitimo, ne vėliau kaip kitą darbo dieną nuo priverstinės hipotekos ar priverstinio įkeitimo pakeitimo nustatymo, teismo sprendimo įsiteisėjimo arba įstatymų įgalioto pareigūno ar institucijos sprendimo priėmimo pateikia Registro tvarkytojui pranešimą apie priverstinės hipotekos ar priverstinio įkeitimo pakeitimą ir šį pakeitimą patvirtinantį dokumentą ar jo skaitmeninę kopiją.</text:span></text:p>
      <text:p text:style-name="P478"><text:span text:style-name="T479">102</text:span><text:span text:style-name="T480">11</text:span><text:span text:style-name="T481">. Notaras, patvirtinęs sutartinės hipotekos ar sutartinio įkeitimo pabaigą, arba teismas, priėmęs sprendimą dėl sutartinės hipotekos ar sutartinio įkeitimo pabaigos, ne vėliau kaip kitą darbo dieną nuo sutartinės hipotekos ar sutartinio įkeitimo pabaigos patvirtinimo arba teismo sprendimo įsiteisėjimo pateikia Registro tvarkytojui pranešimą apie sutartinės hipotekos ar sutartinio įkeitimo pabaigą ir sutartinės hipotekos ar sutartinio įkeitimo pabaigą patvirtinantį dokumentą ar jo skaitmeninę kopiją.</text:span></text:p>
      <text:p text:style-name="P482"><text:span text:style-name="T483">102</text:span><text:span text:style-name="T484">12</text:span><text:span text:style-name="T485">. Notaras, nustatęs priverstinės hipotekos ar priverstinio įkeitimo pabaigą, teismas, įstatymų įgaliotas pareigūnas ar institucija, priėmę sprendimą dėl priverstinės hipotekos ar priverstinio įkeitimo pabaigos, ne vėliau kaip kitą darbo dieną nuo priverstinės hipotekos ar priverstinio įkeitimo pabaigos nustatymo, teismo sprendimo įsiteisėjimo arba įstatymų įgalioto pareigūno ar institucijos sprendimo priėmimo pateikia Registro tvarkytojui pranešimą apie priverstinės hipotekos ar priverstinio įkeitimo pabaigą ir priverstinės hipotekos ar priverstinio įkeitimo pabaigą patvirtinantį dokumentą ar jo skaitmeninę kopiją.</text:span></text:p>
      <text:p text:style-name="P486"><text:span text:style-name="T487">102</text:span><text:span text:style-name="T488">13</text:span><text:span text:style-name="T489">.<text:s/></text:span><text:span text:style-name="T490">Antstolis, kreditoriaus prašymu priverstinai realizavęs hipoteka ar įkeitimu įkeistą turtą arba įkeistą turtą perdavęs hipotekos ar įkeitimo kreditoriui, ne vėliau kaip kitą darbo dieną nuo turto pardavimo skolininko pasiūlytam pirkėjui akto ar turto pardavimo iš varžytynių akto, ar neparduoto iš varžytynių turto perdavimo išieškotojui akto surašymo elektroniniu būdu Registro tvarkytojui pateikia pranešimą apie hipotekos ar įkeitimo pakeitimą, kuriame turi būti nurodytas hipotekos ar įkeitimo objektas, kuriam baigta hipoteka ar įkeitimas jį priverstinai realizavus kreditoriaus prašymu arba perdavus hipotekos ar įkeitimo kreditoriui, arba pranešimą apie hipotekos ar įkeitimo pabaigą ir turto pardavimo skolininko pasiūlytam pirkėjui akto ar turto pardavimo iš varžytynių akto, ar neparduoto iš varžytynių turto perdavimo išieškotojui akto skaitmeninę kopiją. Pranešimas apie hipotekos ar įkeitimo pabaigą Registrui teikiamas, jeigu kreditoriaus prašymu priverstinai realizavus hipoteka ar įkeitimu įkeistą turtą arba įkeistą turtą perdavus hipotekos ar įkeitimo kreditoriui iš Registro turi būti išregistruota visa hipoteka ar įkeitimas.</text:span></text:p>
      <text:p text:style-name="P491"><text:span text:style-name="T492">102</text:span><text:span text:style-name="T493">14</text:span><text:span text:style-name="T494">. Notaras, atlikęs vykdomąjį įrašą, jo pakeitimą, panaikinęs ar atlikęs naują vykdomąjį įrašą, nedelsdamas, ne vėliau kaip kitą darbo dieną nuo vykdomojo įrašo atlikimo, pakeitimo, panaikinimo ar naujo vykdomojo įrašo atlikimo, pateikia Registrui pranešimą apie notaro vykdomojo įrašo atlikimą, pakeitimą, panaikinimą ar naujo vykdomojo įrašo atlikimą.</text:span></text:p>
      <text:p text:style-name="P495"><text:span text:style-name="T496">102</text:span><text:span text:style-name="T497">15</text:span><text:span text:style-name="T498">. Žymos apie notaro vykdomąjį įrašą daromos gavus notaro pranešimą apie vykdomojo įrašo atlikimą.</text:span></text:p>
      <text:p text:style-name="P499"><text:span text:style-name="T500">102</text:span><text:span text:style-name="T501">16</text:span><text:span text:style-name="T502">. Kai hipoteka ar įkeitimas išregistruojami, išregistruojamas ir juridinis faktas apie notaro vykdomąjį įrašą, panaikinant žymą Registre.“</text:span></text:p>
      <text:p text:style-name="P503"><text:span text:style-name="T504">4.12</text:span><text:span text:style-name="T505">. Pakeisti 122.2 papunktį ir jį išdėstyti taip:</text:span></text:p>
      <text:p text:style-name="P506"><text:span text:style-name="T507">„</text:span><text:span text:style-name="T508">122.2</text:span><text:span text:style-name="T509">. Lietuvos Respublikos gyventojų registro – asmens kodas, vardas (-ai), pavardė (-ės), gimimo data, šeiminė padėtis ir jos pasikeitimo data, mirties data, gyvenamoji vieta, asmens dokumento rūšis, jo išdavimo data ir data, iki kurios jis galioja.“</text:span></text:p>
      <text:p text:style-name="P510"><text:span text:style-name="T511">4.13</text:span><text:span text:style-name="T512">. Pakeisti 122.4 papunktį ir jį išdėstyti taip:</text:span></text:p>
      <text:p text:style-name="P513"><text:span text:style-name="T514">„</text:span><text:span text:style-name="T515">122.4</text:span><text:span text:style-name="T516">. Užsieniečių registro – registro suteiktas asmens be pilietybės ar užsienio valstybės piliečio identifikavimo kodas, vardas (-ai), pavardė (-ės), gimimo data, šeiminė padėtis ir jos pasikeitimo data, asmens kodas, jeigu jis suteiktas Gyventojų registro įstatymo nustatyta tvarka, ir užsienio valstybės suteiktas asmens kodas, jeigu asmuo be pilietybės arba užsienio valstybės pilietis tokį kodą turi, gyvenamosios vietos užsienyje adresas, asmens dokumento rūšis, jo išdavimo ir galiojimo data, asmens dokumentą išdavusi valstybė.“</text:span></text:p>
      <text:p text:style-name="P517"><text:span text:style-name="T518">4.14</text:span><text:span text:style-name="T519">. Pripažinti netekusiu galios 122.8 papunktį.</text:span></text:p>
      <text:p text:style-name="P520"><text:span text:style-name="T521">4.15</text:span><text:span text:style-name="T522">. Papildyti VI skyrių 122</text:span><text:span text:style-name="T523">1<text:s/></text:span><text:span text:style-name="T524">punktu:</text:span></text:p>
      <text:p text:style-name="P525"><text:span text:style-name="T526">„</text:span><text:span text:style-name="T527">122</text:span><text:span text:style-name="T528">1</text:span><text:span text:style-name="T529">. Sutarčių ir teisių suvaržymų registro duomenys apie šiame registre įregistruotą sąlyginę hipoteką ar įkeitimą pateikiami Registro duomenų bazės išraše. Duomenys pateikiami tik tuo atveju, jeigu Registre yra įregistruotas įkeičiamas nekilnojamasis daiktas ir nuosavybės teisė į jį ir Sutarčių ir teisių suvaržymų registre yra nurodytas įkeičiamo nekilnojamojo daikto unikalus numeris.“</text:span></text:p>
      <text:p text:style-name="P530"><text:span text:style-name="T531">4.16</text:span><text:span text:style-name="T532">. Pakeisti 133 punktą ir jį išdėstyti taip:</text:span></text:p>
      <text:p text:style-name="P533"><text:span text:style-name="T534">„</text:span><text:span text:style-name="T535">133</text:span><text:span text:style-name="T536">. Registro duomenys apie nekilnojamąjį daiktą, daiktines teises ir šių teisių turėtojus, daiktinių teisių suvaržymus, kitus juridinius faktus ir žymas, padarytas Registre, taip pat su šiais suvaržymais, juridiniais faktais ir žymomis susijusių asmenų duomenys teikiami atliekant paiešką pagal nekilnojamojo daikto adresą, Registro numerį arba unikalų numerį. Detalūs Registro duomenys apie hipotekas ir įkeitimus teikiami pagal hipotekos ar įkeitimo identifikavimo kodą.“</text:span></text:p>
      <text:p text:style-name="P537"><text:span text:style-name="T538">4.17</text:span><text:span text:style-name="T539">. Pakeisti 134 punktą ir jį išdėstyti taip:</text:span></text:p>
      <text:p text:style-name="P540"><text:span text:style-name="T541">„</text:span><text:span text:style-name="T542">134</text:span><text:span text:style-name="T543">. Archyviniai Registro duomenys apie nekilnojamąjį daiktą, daiktines teises ir šių teisių turėtojus, daiktinių teisių suvaržymus, kitus juridinius faktus ir žymas, padarytas Registre, ir su šiais suvaržymais, juridiniais faktais ir žymomis susijusių asmenų duomenys teikiami tik Nekilnojamojo turto registro įstatymo 42 straipsnio 2 dalyje nurodytiems asmenims, atliekant paiešką pagal nekilnojamojo daikto adresą, Registro numerį arba unikalų numerį. Detalūs Registro duomenys apie hipotekas ir įkeitimus teikiami pagal hipotekos ar įkeitimo identifikavimo kodą.“</text:span></text:p>
      <text:p text:style-name="P544"><text:span text:style-name="T545">5</text:span><text:span text:style-name="T546">.<text:s/></text:span><text:span text:style-name="T547">Šio nutarimo 4 punktas</text:span><text:span text:style-name="T548"><text:s/>įsigalioja 2022 m. sausio 1 d.</text:span></text:p>
      <text:p text:style-name="P549"/>
      <text:p text:style-name="P550"/>
      <text:p text:style-name="P551"/>
      <text:p text:style-name="P552"><text:span text:style-name="T553">Ministrė Pirmininkė</text:span><text:span text:style-name="T554"><text:tab/>Ingrida Šimonytė</text:span></text:p>
      <text:p text:style-name="P555"/>
      <text:p text:style-name="P556"/>
      <text:p text:style-name="P557"/>
      <text:p text:style-name="P558"><text:span text:style-name="T559">Teisingumo ministrė</text:span><text:span text:style-name="T560"><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1T10:05:00Z</meta:creation-date>
    <dc:date>2021-06-11T10:05:00Z</dc:date>
    <meta:print-date>2017-06-01T05:28:00Z</meta:print-date>
    <meta:template xlink:href="Normal.dotm" xlink:type="simple"/>
    <meta:editing-cycles>2</meta:editing-cycles>
    <meta:editing-duration>PT0S</meta:editing-duration>
    <meta:document-statistic meta:page-count="10" meta:paragraph-count="515" meta:word-count="4953" meta:character-count="27821" meta:row-count="687" meta:non-whitespace-character-count="23383"/>
  </office:meta>
</office:document-meta>
</file>