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DĖL MAŽEIKIŲ RAJONO SAVIVALDYBĖS TARYBOS<text:s/></text:p>
      <text:p text:style-name="P15">2018 M. SAUSIO 26 D. SPRENDIMO Nr. T1-11 „DĖL MAŽEIKIŲ RAJONO SAVIVALDYBĖS 2018 METŲ UŽIMTUMO DIDINIMO PROGRAMOS PATVIRTINIMO“ PAKEITIMO</text:p>
      <text:p text:style-name="P16"/>
      <text:p text:style-name="P17">2018 m. gegužės 25 d. Nr. T1-152</text:p>
      <text:p text:style-name="P18">Mažeikiai</text:p>
      <text:p text:style-name="P19"/>
      <text:p text:style-name="P20"/>
      <text:p text:style-name="P21"><text:span text:style-name="T22">Vadovaudamasi Lietuvos Respublikos vietos savivaldos įstatymo 18 straipsnio 1 dalimi, atsižvelgdama į Mažeikių rajono savivaldybės administracijos direktoriaus 2017 m. rugsėjo 6 d. įsakymu Nr. A1-1816 sudarytos komisijos 2018 metų užimtumo didinimo programos projekto parengimui ir paraiškų programai įgyvendinti atrankai 2018 m. vasario 5 d. posėdžio protokolo Nr. B2-18 nutarimus, Mažeikių rajono savivaldybės taryba <text:s/>n u s p r e n d ž i a:</text:span></text:p>
      <text:p text:style-name="P23"><text:span text:style-name="T24">Pakeisti Mažeikių rajono savivaldybės tarybos 2018 m. sausio 26 d. sprendimu Nr. T1-11 „Dėl Mažeikių rajono savivaldybės 2018 metų užimtumo didinimo programos patvirtinimo“ patvirtintą Mažeikių rajono savivaldybės 2018 metų užimtumo didinimo programą ir ją išdėstyti nauja redakcija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LR Svietimo ir mokslo ministe</meta:initial-creator>
    <dc:creator>adlibuser</dc:creator>
    <meta:creation-date>2018-05-29T10:05:00Z</meta:creation-date>
    <dc:date>2018-05-29T10:05:00Z</dc:date>
    <meta:print-date>2018-05-09T06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54" meta:row-count="19" meta:non-whitespace-character-count="932"/>
  </office:meta>
</office:document-meta>
</file>