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text:s/></text:p>
      <text:p text:style-name="P10"><text:span text:style-name="T11">DĖL LIETUVOS RESPUBLIKOS VIDAUS REIKALŲ MINISTRO</text:span><text:span text:style-name="T12"><text:s/></text:span><text:span text:style-name="T13">2016 M. GEGUŽĖS 6 D. ĮSAKYMO NR. 1V-345 „</text:span><text:span text:style-name="T14">DĖL LIETUVOS RESPUBLIKOS VIDAUS REIKALŲ MINISTERIJOS ADMINISTRACIJOS PADALINIŲ PASKYRIMO VYKDYTI</text:span></text:p>
      <text:p text:style-name="P15">VIDAUS SAUGUMO FONDO ATSAKINGOS INSTITUCIJOS FUNKCIJAS“ PAKEITIMO</text:p>
      <text:p text:style-name="P16"/>
      <text:p text:style-name="P17">2018 m. kovo 20 d. Nr. 1V-210</text:p>
      <text:p text:style-name="P18">Vilnius</text:p>
      <text:p text:style-name="P19"/>
      <text:p text:style-name="P20"/>
      <text:p text:style-name="P21"><text:span text:style-name="T22">P a k e i č i u <text:s/>Lietuvos Respublikos vidaus reikalų ministro 2016 m. gegužės 6 d. įsakymą Nr. 1V-345 „Dėl Lietuvos Respublikos vidaus reikalų ministerijos administracijos padalinių paskyrimo vykdyti Vidaus saugumo fondo atsakingos institucijos funkcijas“ ir 2 punktą išdėstau taip</text:span><text:span text:style-name="T23">:</text:span></text:p>
      <text:p text:style-name="P24"><text:span text:style-name="T25">„</text:span><text:span text:style-name="T26">2</text:span><text:span text:style-name="T27">. N u s t a t a u, kad Vidaus reikalų ministerijos generalinis inspektorius, Vidaus reikalų ministerijos Korupcijos prevencijos ir vidaus tyrimų skyrius ir</text:span><text:span text:style-name="T28"><text:s/></text:span><text:span text:style-name="T29">Vidaus reikalų ministerijos Teisės departamentas pagal kompetenciją dalyvauja šio įsakymo 1 punkte nurodytiems Vidaus reikalų ministerijos administracijos padaliniams atliekant funkcijas, nustatytas Tvarkos aprašo<text:s/></text:span><text:span text:style-name="T30">II skyriaus 4.6, 4.9, 4.12 papunkčiuose.“ <text:s text:c="2"/></text:span></text:p>
      <text:p text:style-name="Normal"/>
      <text:p text:style-name="Normal"/>
      <text:p text:style-name="Normal"/>
      <text:p text:style-name="Normal"><text:span text:style-name="T31">Vidaus reikalų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8-03-20T08:36:00Z</meta:creation-date>
    <dc:date>2018-03-20T08:36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122" meta:row-count="24" meta:non-whitespace-character-count="992"/>
  </office:meta>
</office:document-meta>
</file>