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1"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2" style:parent-style-name="Normal" style:family="paragraph">
      <style:paragraph-properties fo:keep-with-next="always" fo:widows="0" fo:orphans="0" fo:text-align="center"/>
      <style:text-properties fo:font-weight="bold" style:font-weight-asian="bold" fo:text-transform="uppercase" fo:font-size="14pt" style:font-size-asian="14pt" style:font-size-complex="14pt" fo:hyphenate="false"/>
    </style:style>
    <style:style style:name="P13" style:parent-style-name="Normal" style:family="paragraph">
      <style:paragraph-properties fo:widows="0" fo:orphans="0" fo:text-align="center"/>
      <style:text-properties fo:font-weight="bold" style:font-weight-asian="bold"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17" style:parent-style-name="Normal" style:family="paragraph">
      <style:paragraph-properties fo:widows="0" fo:orphans="0" fo:text-align="center"/>
      <style:text-properties fo:text-transform="uppercase" style:font-size-complex="12pt" fo:hyphenate="false"/>
    </style:style>
    <style:style style:name="P18" style:parent-style-name="Normal" style:family="paragraph">
      <style:paragraph-properties fo:widows="0" fo:orphans="0" fo:text-align="center"/>
      <style:text-properties style:font-size-complex="12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style:text-properties style:font-size-complex="12pt" fo:hyphenate="false"/>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text-transform="uppercase" style:font-size-complex="12p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fo:text-transform="uppercase" style:font-size-complex="12pt"/>
    </style:style>
    <style:style style:name="T117" style:parent-style-name="DefaultParagraphFont" style:family="text">
      <style:text-properties fo:text-transform="uppercase"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4923in"/>
      <style:text-properties fo:hyphenate="false"/>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style:text-properties style:font-size-complex="12pt" fo:hyphenate="false"/>
    </style:style>
    <style:style style:name="P134" style:parent-style-name="Normal" style:family="paragraph">
      <style:paragraph-properties fo:widows="0" fo:orphans="0" fo:text-align="justify" fo:line-height="115%"/>
      <style:text-properties fo:hyphenate="false"/>
    </style:style>
    <style:style style:name="P135" style:parent-style-name="Normal" style:family="paragraph">
      <style:text-properties fo:hyphenate="false"/>
    </style:style>
    <style:style style:name="T136" style:parent-style-name="DefaultParagraphFont" style:family="text">
      <style:text-properties style:font-size-complex="12pt"/>
    </style:style>
    <style:style style:name="P137" style:parent-style-name="Normal" style:family="paragraph">
      <style:paragraph-properties fo:widows="0" fo:orphans="0">
        <style:tab-stops>
          <style:tab-stop style:type="left" style:position="0.9in"/>
          <style:tab-stop style:type="right" style:position="5.768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
      <text:p text:style-name="P7"><text:span text:style-name="T8"><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9"/>
      <text:p text:style-name="P10">NACIONALINĖS ŽEMĖS TARNYBOS</text:p>
      <text:p text:style-name="P11">PRIE APLINKOS MINISTERIJOS</text:p>
      <text:p text:style-name="P12">DIREKTORIUS</text:p>
      <text:p text:style-name="P13"/>
      <text:p text:style-name="P14"><text:span text:style-name="T15">ĮSAKYMAS</text:span></text:p>
      <text:p text:style-name="P16">DĖL valstybinės KITOS PASKIRTIES žemės sklypŲ perdavimo valdyti, naudoti ir disponuoti jais patikėjimo teise<text:s/><text:line-break/>AKCINEI BENDROVEI „VIA LIETUVA“</text:p>
      <text:p text:style-name="P17"/>
      <text:p text:style-name="P18">2024 m. balandžio 5 d. Nr. 1P-91-(1.1 E.)</text:p>
      <text:p text:style-name="P19"><text:span text:style-name="T20">Vilnius</text:span></text:p>
      <text:p text:style-name="P21"/>
      <text:p text:style-name="P22"><text:span text:style-name="T23">Vadovaudamasi Lietuvos Respublikos žemės įstatymo 7 straipsnio 1 dalies 5 punktu ir 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text:s/></text:span><text:soft-page-break/><text:span text:style-name="T24">tvarkos aprašo patvirtinimo“, 10, 14 punktais ir atsižvelgdama į akcinės bendrovės Lietuvos automobilių kelių direkcijos 2023 m. rugpjūčio 7 d. raštą Nr. 2-11576 „Dėl žemės sklypo perdavimo“, 2023 m. rugpjūčio 10 d. raštą Nr. 2-11792 „Dėl žemės sklypų perdavimo“ ir 2023 m. rugpjūčio 10 d. raštą Nr. 2-11791 „Dėl žemės sklypų perdavimo“:</text:span><text:span text:style-name="T25"><text:s/></text:span></text:p>
      <text:p text:style-name="P26"><text:span text:style-name="T27">1</text:span><text:span text:style-name="T28">.<text:s/></text:span><text:span text:style-name="T29">P</text:span><text:span text:style-name="T30">erduodu akcinei bendrovei<text:s/></text:span><text:span text:style-name="T31">„Via Lietuva“</text:span><text:span text:style-name="T32"><text:s/>(į. k. 188710638)<text:s/></text:span><text:span text:style-name="T33">N</text:span><text:span text:style-name="T34">acionalinės žemės tarnybos prie<text:s/></text:span><text:span text:style-name="T35">A</text:span><text:span text:style-name="T36">plinkos ministerijos patikėjimo teise valdomus šiuos žemės sklypus</text:span><text:s/>valdyti, naudoti ir disponuoti jais patikėjimo teise –<text:s/><text:span text:style-name="T37">valstybinėms funkcijoms atlikti:<text:s/></text:span></text:p>
      <text:p text:style-name="P38"><text:span text:style-name="T39">1.1</text:span><text:span text:style-name="T40">. 18,5612 ha</text:span><text:s/><text:span text:style-name="T41">ploto valstybinės žemės sklypą (kadastro<text:s/></text:span><text:span text:style-name="T42">N</text:span><text:span text:style-name="T43">r.</text:span><text:s/><text:span text:style-name="T44">4350/7001:1; unikalus</text:span><text:span text:style-name="T45"><text:s/> N</text:span><text:span text:style-name="T46">r.</text:span> <text:span text:style-name="T47">4400-5945-9833; pagrindinė žemės naudojimo paskirtis – kita, naudojimo būdas – susisiekimo ir inžinerinių tinklų koridorių teritorijos), esantį<text:s/></text:span><text:span text:style-name="T48">Z</text:span><text:span text:style-name="T49">arasų r. sav.</text:span><text:span text:style-name="T50">,</text:span><text:span text:style-name="T51"><text:s/></text:span><text:span text:style-name="T52">valstybinės reikšmės rajoniniam keliui<text:s/></text:span><text:span text:style-name="T53">N</text:span><text:span text:style-name="T54">r. 3622 Pakriauniai</text:span><text:span text:style-name="T55">–</text:span><text:span text:style-name="T56">Samaniai</text:span><text:span text:style-name="T57">–</text:span><text:span text:style-name="T58">Suviekas (12,443–22,501 km)</text:span><text:s/><text:span text:style-name="T59">(unikalus<text:s/></text:span><text:span text:style-name="T60">N</text:span><text:span text:style-name="T61">r. 4400-5881-5782) eksploatuoti;</text:span><text:span text:style-name="T62"><text:s/></text:span></text:p>
      <text:p text:style-name="P63"><text:span text:style-name="T64">1.2</text:span><text:span text:style-name="T65">.<text:s/></text:span><text:span text:style-name="T66">8,9373 ha ploto valstybinės žemės sklypą (kadastro<text:s/></text:span><text:span text:style-name="T67">N</text:span><text:span text:style-name="T68">r.</text:span><text:s/><text:span text:style-name="T69">4357/7001:2; unikalus<text:s/></text:span><text:span text:style-name="T70">N</text:span><text:span text:style-name="T71">r.</text:span> <text:span text:style-name="T72">4400-5946-2264; pagrindinė žemės naudojimo paskirtis – kita, naudojimo būdas <text:s/>– susisiekimo ir inžinerinių komunikacijų aptarnavimo objektų teritorijos), esantį<text:s/></text:span><text:span text:style-name="T73">Z</text:span><text:span text:style-name="T74">arasų r. sav., valstybinės reikšmės rajoniniam keliui<text:s/></text:span><text:span text:style-name="T75">N</text:span><text:span text:style-name="T76">r. 3622 Pakriauniai–Samaniai–Suviekas (22,501–27,202 km)</text:span><text:s/><text:span text:style-name="T77">(unikalus<text:s/></text:span><text:span text:style-name="T78">N</text:span><text:span text:style-name="T79">r. 4400-5881-5782)</text:span><text:s/><text:span text:style-name="T80">eksploatuoti;</text:span><text:span text:style-name="T81"><text:s/></text:span></text:p>
      <text:p text:style-name="P82"><text:span text:style-name="T83">1.3</text:span><text:span text:style-name="T84">.<text:s/></text:span><text:span text:style-name="T85">1,4555 ha ploto valstybinės žemės sklypą (kadastro<text:s/></text:span><text:span text:style-name="T86">N</text:span><text:span text:style-name="T87">r.</text:span><text:s/><text:span text:style-name="T88">4370/7001:4; unikalus<text:s/></text:span><text:span text:style-name="T89">N</text:span><text:span text:style-name="T90">r.</text:span> <text:span text:style-name="T91">4400-6009-3818; pagrindinė žemės naudojimo paskirtis – kita, naudojimo būdas <text:s/>– susisiekimo ir inžinerinių tinklų koridorių teritorijos), esantį<text:s/></text:span><text:span text:style-name="T92">Z</text:span><text:span text:style-name="T93">arasų r. sav., valstybinės reikšmės rajoniniam keliui<text:s/></text:span><text:span text:style-name="T94">N</text:span><text:span text:style-name="T95">r. 3610 Lukščiai–Kalbutiškės–Dusetos (5,954–6,745 km)</text:span><text:s/>(unikalus<text:s/>Nr. 4400-3217-0739)<text:s/><text:span text:style-name="T96">eksploatuoti;</text:span><text:span text:style-name="T97"><text:s/></text:span></text:p>
      <text:p text:style-name="P98"><text:span text:style-name="T99">1.4</text:span><text:span text:style-name="T100">.<text:s/></text:span><text:span text:style-name="T101">13,1898 ha ploto valstybinės žemės sklypą (kadastro<text:s/></text:span><text:span text:style-name="T102">N</text:span><text:span text:style-name="T103">r.</text:span><text:s/><text:span text:style-name="T104">4370/7001:6; unikalus<text:s/></text:span><text:span text:style-name="T105">N</text:span><text:span text:style-name="T106">r.</text:span><text:span text:style-name="T107"> </text:span><text:span text:style-name="T108">4400-6060-7647; pagrindinė žemės naudojimo paskirtis – kita, naudojimo būdas – susisiekimo ir inžinerinių tinklų koridorių teritorijos), esantį<text:s/></text:span><text:span text:style-name="T109">Z</text:span><text:span text:style-name="T110">arasų r. sav., valstybinės reikšmės rajoniniam keliui<text:s/></text:span><text:span text:style-name="T111">N</text:span><text:span text:style-name="T112">r. 3610 Lukščiai–Kalbutiškės–Dusetos (6,783–14,053 km)</text:span><text:s/>(unikalus<text:s/>Nr. 4400-3249-6967)<text:s/><text:span text:style-name="T113">eksploatuoti.</text:span><text:span text:style-name="T114"><text:s/></text:span></text:p>
      <text:p text:style-name="P115"><text:span text:style-name="T116">2</text:span><text:span text:style-name="T117">.<text:s/></text:span><text:span text:style-name="T118">N u s t a t a u, kad perduodamų žemės sklypų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119"><text:span text:style-name="T120">2.1</text:span><text:span text:style-name="T121">. valstybinės žemės sklypo, nurodyto šio įsakymo 1.1 papunktyje, – 39 900 Eur (trisdešimt devyni tūkstančiai devyni šimtai eurų);</text:span></text:p>
      <text:p text:style-name="P122"><text:span text:style-name="T123">2.2</text:span><text:span text:style-name="T124">. valstybinės žemės sklypo, nurodyto šio įsakymo 1.2 papunktyje, – 20 800 Eur (dvidešimt tūkstančių aštuoni šimtai eurų);<text:s/></text:span></text:p>
      <text:p text:style-name="P125"><text:span text:style-name="T126">2.3</text:span><text:span text:style-name="T127">. valstybinės žemės sklypo, nurodyto šio įsakymo 1.3 papunktyje, – 4 880 Eur (keturi tūkstančiai aštuoni šimtai aštuoniasdešimt eurų);<text:s/></text:span></text:p>
      <text:p text:style-name="P128"><text:span text:style-name="T129">2.4</text:span><text:span text:style-name="T130">. valstybinės žemės sklypo, nurodyto šio įsakymo 1.4 papunktyje, – 36 300 Eur (trisdešimt šeši tūkstančiai trys šimtai eurų).</text:span></text:p>
      <text:p text:style-name="P131"><text:span text:style-name="T132">Šis įsakymas gali būti skundžiamas Lietuvos Respublikos administracinių bylų teisenos įstatymo nustatyta tvarka ir terminais.<text:s/></text:span></text:p>
      <text:p text:style-name="P133"/>
      <text:p text:style-name="P134"/>
      <text:p text:style-name="P135"><text:span text:style-name="T136">Kanclerė,</text:span></text:p>
      <text:p text:style-name="P137"><text:span text:style-name="T138">atliekanti direktoriaus funkcijas</text:span><text:tab/><text:span text:style-name="T139">Giedrė Rič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04-05T14:37:00Z</meta:creation-date>
    <dc:date>2024-04-05T14:37:00Z</dc:date>
    <meta:print-date>2023-06-05T05:24:00Z</meta:print-date>
    <meta:template xlink:href="Normal.dotm" xlink:type="simple"/>
    <meta:editing-cycles>2</meta:editing-cycles>
    <meta:editing-duration>PT0S</meta:editing-duration>
    <meta:user-defined meta:name="AppVersion">16.0000</meta:user-defined>
    <meta:user-defined meta:name="Company">Zemetvarkos ir teises departamentas</meta:user-defined>
    <meta:user-defined meta:name="ContentTypeId">0x0101000F5B4AB0350BEB4EA54F308680F855D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4" meta:word-count="529" meta:character-count="4099" meta:row-count="92" meta:non-whitespace-character-count="3594"/>
  </office:meta>
</office:document-meta>
</file>