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496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027in" style:font-size-complex="12pt"/>
    </style:style>
    <style:style style:name="T21" style:parent-style-name="DefaultParagraphFont" style:family="text">
      <style:text-properties fo:letter-spacing="0.002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02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02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 „lietuvos energijos gamyba“, a</text:span><text:span text:style-name="T13">b, lietuvos elektrinės šilumos gamybos kainos dedamųjų perskaičiavimo</text:span></text:p>
      <text:p text:style-name="P14"/>
      <text:p text:style-name="P15">2014 m. spalio 30 d. Nr. O3-875</text:p>
      <text:p text:style-name="P16">Vilnius</text:p>
      <text:p text:style-name="P17"/>
      <text:p text:style-name="P18"><text:span text:style-name="T19">Vadovaudamasi Lietuvos Respublikos šilumos ūkio įstatymo (toliau – Įstatymas) 32 straipsniu, Šilumos kainų nustatymo metodika, patvirtinta Valstybinės kainų ir energetikos kontrolės komisijos (toliau – Komisija) 2009 m. liepos 8 d. nutarimu Nr. O3-96 „Dėl Šilumos kainų nustatymo metodikos“ (toliau – Metodika), atsižvelgdama į „Lietuvos energijos gamyba“, AB (toliau – Bendrovė), 2014 m. rugpjūčio 28 d. raštu Nr. SD-1676 pateiktą Lietuvos elektrinės gaminamos šilumos kainos dedamųjų perskaičiavimo projektą ir<text:s/></text:span><text:span text:style-name="T20">2014 m. rugsėjo 30 </text:span>d. raštu Nr. SD-1878<text:s/><text:span text:style-name="T21">pateiktą patikslintą<text:s/></text:span><text:span text:style-name="T22">gaminamos šilumos kainos dedamųjų perskaičiavimo</text:span><text:span text:style-name="T23"><text:s/>projektą kartu su Bendrovės generalinio direktoriaus 2014 m. rugsėjo 30 d. įsakymu Nr. IS-64 „Dėl Lietuvos elektrinės šilumos gamybos kainų dedamųjų“<text:s/></text:span>ir Komisijos Šilumos ir vandens departamento<text:s/><text:span text:style-name="T24">Šilumos gamintojų ir konkurencijos skyriaus</text:span><text:s/>2014 m. spalio 22 d. pažymą Nr. O5-290 „<text:span text:style-name="T25">Dėl „Lietuvos energijos gamyba“, AB, Lietuvos elektrinės šilumos gamybos kainos dedamųjų perskaičiavimo</text:span>“<text:span text:style-name="T26">,<text:s/></text:span>Komisija n u t a r i a:</text:p>
      <text:p text:style-name="P27"><text:span text:style-name="T28">1</text:span><text:span text:style-name="T29">. Konstatuoti, k</text:span><text:span text:style-name="T30">ad<text:s/></text:span><text:span text:style-name="T31">2014 m. rugsėjo 30 d.<text:s/></text:span><text:span text:style-name="T32">Bendrovės direktoriaus<text:s/></text:span><text:span text:style-name="T33">įsakymu Nr. IS-64<text:s/></text:span><text:span text:style-name="T34">šilumos gamybos kainos dedamosios nustatytos<text:s/></text:span><text:span text:style-name="T35">nesilaikant Metodikos 57.7 punkto, kuriame reglamentuotas investicijų grąžos apskaičiavimas, reikalavimų.</text:span><text:span text:style-name="T36"><text:s/></text:span></text:p>
      <text:p text:style-name="P37"><text:span text:style-name="T38">2</text:span><text:span text:style-name="T39">. Įpareigoti Bendrovę per 30 kalendorinių dienų pašalinti šio nutarimo 1 punkte nurodytą šilumos gamybos kainos dedamųjų perskaičiavimo pažeidimą.<text:s/></text:span></text:p>
      <text:p text:style-name="P40"><text:span text:style-name="T41">Bendrovei per 30 kalendorinių dienų nepašalinus šio nutarimo 1 punkte nurodyto pažeidimo, Komisija, vadovaudamasi Šilumos ūkio įstatymo 32 straipsnio 9 dalimi, įgyja teisę<text:s/></text:span><text:span text:style-name="T42">vienašališkai nustatyti laikinas šilumos gamybos kainos dedamąsias.</text:span></text:p>
      <text:p text:style-name="P43"><text:span text:style-name="T44">Šis nutarimas gali būti skundžiamas Lietuvos Respublikos administracinių bylų teisenos įstatymo nustatyta tvarka ir sąlygomis.</text:span></text:p>
      <text:p text:style-name="P45"/>
      <text:p text:style-name="P46"/>
      <text:p text:style-name="P47"/>
      <text:p text:style-name="P48"><text:span text:style-name="T49">Komisijos pirminink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CLUSadmin</dc:creator>
    <meta:creation-date>2014-10-31T09:16:00Z</meta:creation-date>
    <dc:date>2014-10-31T09:16:00Z</dc:date>
    <meta:print-date>2014-10-30T07:15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2" meta:word-count="267" meta:character-count="2048" meta:row-count="51" meta:non-whitespace-character-count="1793"/>
  </office:meta>
</office:document-meta>
</file>