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middle" fo:line-height="150%" fo:margin-left="1.575in" fo:text-indent="-1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2 IR 19 STRAIPSNIŲ PAKEITIMO ĮSTATYMO NR. XIII-781 PRIPAŽINIMO NETEKUSIU GALIOS</text:p>
      <text:p text:style-name="P17"><text:span text:style-name="T18">ĮSTATYMAS</text:span></text:p>
      <text:p text:style-name="P19"/>
      <text:p text:style-name="P20">2018 m. balandžio 26 d. Nr. XIII-112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reklamos įstatymo Nr. VIII-1871 12 ir 19  straipsnių pakeitimo įstatymo Nr.</text:span><text:span text:style-name="T29"><text:s/></text:span><text:span text:style-name="T30">XIII-781 pripažinimas netekusiu galios</text:span></text:p>
        <text:p text:style-name="P31"><text:span text:style-name="T32">Pripažinti netekusiu galios Lietuvos Respublikos reklamos įstatymo Nr. VIII-1871 12 ir 19 straipsnių pakeitimo įstatymą Nr. XIII-781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30T12:51:00Z</meta:creation-date>
    <dc:date>2018-04-30T12:51:00Z</dc:date>
    <meta:print-date>2018-04-26T10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" meta:character-count="587" meta:row-count="24" meta:non-whitespace-character-count="521"/>
  </office:meta>
</office:document-meta>
</file>