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left" style:position="0.6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69"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0"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1"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2"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style:font-size-complex="12pt"/>
    </style:style>
    <style:style style:name="P73" style:parent-style-name="Normal" style:family="paragraph">
      <style:paragraph-properties fo:text-align="center" fo:text-indent="0.5in">
        <style:tab-stops>
          <style:tab-stop style:type="left" style:position="0.6875in"/>
        </style:tab-stops>
      </style:paragraph-properties>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text-indent="0.7875in"/>
      <style:text-properties style:font-name-asian="Calibri" fo:font-weight="bold" style:font-weight-asian="bold" style:font-size-complex="12pt"/>
    </style:style>
    <style:style style:name="P78" style:parent-style-name="Normal" style:family="paragraph">
      <style:paragraph-properties fo:text-align="center" fo:text-indent="0.787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7875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7875in"/>
      <style:text-properties style:font-name-asian="Calibri" fo:font-weight="bold" style:font-weight-asian="bold" style:font-size-complex="12pt"/>
    </style:style>
    <style:style style:name="P84" style:parent-style-name="Normal" style:family="paragraph">
      <style:paragraph-properties fo:text-align="justify" fo:text-indent="0.5in">
        <style:tab-stops>
          <style:tab-stop style:type="left" style:position="0.6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ext-properties style:font-name-asian="Calibri" style:font-size-complex="12pt"/>
    </style:style>
    <style:style style:name="P134" style:parent-style-name="Normal" style:family="paragraph">
      <style:paragraph-properties fo:text-align="justify" fo:text-indent="0.7875in"/>
    </style:style>
    <style:style style:name="P135" style:parent-style-name="Normal" style:family="paragraph">
      <style:paragraph-properties fo:keep-with-next="always" fo:text-align="center" fo:text-indent="0.787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keep-with-next="always" fo:text-align="center" fo:text-indent="0.7875in"/>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Calibri" style:font-name-asian="Calibri" fo:font-size="11pt" style:font-size-asian="11pt" style:font-size-complex="11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fo:text-indent="0.787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text-indent="0.7875in"/>
    </style:style>
    <style:style style:name="T198" style:parent-style-name="DefaultParagraphFont" style:family="text">
      <style:text-properties style:font-name-asian="Calibri" fo:font-weight="bold" style:font-weight-asian="bold" fo:text-transform="uppercase"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fo:text-transform="uppercase"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7875in"/>
      <style:text-properties style:font-name-asian="Calibri"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in"/>
    </style:style>
    <style:style style:name="T208" style:parent-style-name="DefaultParagraphFont" style:family="text">
      <style:text-properties style:font-name-asian="Calibri" fo:font-weight="bold" style:font-weight-asian="bold" fo:text-transform="uppercase" style:font-size-complex="12pt"/>
    </style:style>
    <style:style style:name="T209" style:parent-style-name="DefaultParagraphFont" style:family="text">
      <style:text-properties style:font-name-asian="Calibri" fo:font-weight="bold" style:font-weight-asian="bold" fo:text-transform="uppercase" style:font-size-complex="12pt"/>
    </style:style>
    <style:style style:name="P210" style:parent-style-name="Normal" style:family="paragraph">
      <style:paragraph-properties fo:text-align="center" fo:text-indent="0.5in"/>
    </style:style>
    <style:style style:name="T211" style:parent-style-name="DefaultParagraphFont" style:family="text">
      <style:text-properties style:font-name-asian="Calibri" fo:font-weight="bold" style:font-weight-asian="bold" fo:text-transform="uppercase" style:font-size-complex="12pt"/>
    </style:style>
    <style:style style:name="P212" style:parent-style-name="Normal" style:family="paragraph">
      <style:paragraph-properties fo:text-align="justify" fo:text-indent="0.5in"/>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Calibri" style:font-name-asian="Calibri" fo:font-size="11pt" style:font-size-asian="11pt" style:font-size-complex="11pt"/>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166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ext-properties style:font-name-asian="Calibri" style:font-size-complex="12pt"/>
    </style:style>
    <style:style style:name="P235"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681in" svg:height="0.54792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klientų aptarnavimo VALSTYBINIO SOCIALINIO DRAUDIMO FONDO ADMINISTRAVIMO ĮSTAIGŲ patalpose, esant paskelbtai ekstremaliajai situacijai, TVARKOS APRAŠO PATVIRTINIMO</text:p>
      <text:p text:style-name="P17"/>
      <text:p text:style-name="P18">2020 m. gegužės 29 d. Nr. V-225</text:p>
      <text:p text:style-name="P19">Vilnius</text:p>
      <text:p text:style-name="P20"/>
      <text:p text:style-name="P21"><text:span text:style-name="T22">Vadovaudamasi Lietuvos Respublikos Vyriausybės 2020 m. vasario 26 d. nutarimu Nr. 152 „Dėl valstybės lygio ekstremaliosios situacijos paskelbimo“ bei siekdama užtikrinti saugų klientų aptarnavimą Valstybinio socialinio draudimo fondo administravimo įstaigose (toliau <text:s/>– Fondo administravimo įstaigos):</text:span></text:p>
      <text:p text:style-name="P23"><text:span text:style-name="T24">1</text:span><text:span text:style-name="T25">. T v i r t i n u pridedamą Klientų aptarnavimo Valstybinio socialinio draudimo fondo administravimo įstaigų patalpose,<text:s/></text:span><text:span text:style-name="T26">esant paskelbtai ekstremaliajai situacijai,</text:span><text:span text:style-name="T27"><text:s/>tvarkos aprašą.</text:span></text:p>
      <text:p text:style-name="P28"><text:span text:style-name="T29">2</text:span><text:span text:style-name="T30">. N u s t a t a u, kad:</text:span></text:p>
      <text:p text:style-name="P31"><text:span text:style-name="T32">2.1</text:span><text:span text:style-name="T33">. klientų, užsiregistravusių <text:s/>iš anksto šio įsakymo 1 punktu patvirtinto tvarkos aprašo nustatyta tvarka, priėmimas Fondo administravimo įstaigų priimamuosiuose pradedamas 2020 m. birželio 1 d.;</text:span></text:p>
      <text:p text:style-name="P34"><text:span text:style-name="T35">2.2</text:span><text:span text:style-name="T36">. <text:s/>šis įsakymas netenka galios kitą dieną po to, kai <text:s/>baigiasi Lietuvos Respublikos Vyriausybės 2020 m. vasario 26 d. nutarimu Nr. 152 „Dėl valstybės lygio ekstremaliosios situacijos paskelbimo“ paskelbtos valstybės lygio ekstremaliosios situacijos Lietuvos Respublikos teritorijoje terminas.</text:span></text:p>
      <text:p text:style-name="P37"><text:span text:style-name="T38">3</text:span><text:span text:style-name="T39">. P a v e d u:</text:span></text:p>
      <text:p text:style-name="P40"><text:span text:style-name="T41">3.1</text:span><text:span text:style-name="T42">. Valstybinio socialinio draudimo fondo valdybos prie Socialinės apsaugos ir darbo ministerijos (toliau – Fondo valdyba) Teisės skyriui pateikti šį įsakymą Teisės aktų registrui;</text:span></text:p>
      <text:p text:style-name="P43"><text:span text:style-name="T44">3.2</text:span><text:span text:style-name="T45">. Fondo valdybos Klientų aptarnavimo valdymo skyriui paskelbti šį įsakymą Fondo valdybos interneto ir Valstybinio socialinio draudimo fondo administravimo įstaigų intraneto svetainėse;</text:span></text:p>
      <text:p text:style-name="P46"><text:span text:style-name="T47">3.3</text:span><text:span text:style-name="T48">. Fondo valdybos Informacinės sistemos eksploatavimo ir informacijos valdymo skyriui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P49"/>
      <text:p text:style-name="P50"/>
      <text:p text:style-name="P51"><text:span text:style-name="T52">Direkto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Julita Varanauskienė</text:span></text:p>
      <text:soft-page-break/>
      <text:p text:style-name="P62">PATVIRTINTA</text:p>
      <text:p text:style-name="P69">Valstybinio socialinio draudimo fondo valdybos prie Socialinės apsaugos ir darbo ministerijos direktoriaus 2020 m. gegužės 29 d.<text:s/></text:p>
      <text:p text:style-name="P70">įsakymu Nr. V-225</text:p>
      <text:p text:style-name="P71"/>
      <text:p text:style-name="P72"/>
      <text:p text:style-name="P73"><text:span text:style-name="T74">Klientų aptarnavimo Valstybinio socialinio draudimo fondo administravimo įstaigų patalpose,<text:s/></text:span><text:span text:style-name="T75">esant paskelbtai ekstremaliajai situacijai,</text:span><text:span text:style-name="T76"><text:s/>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lientų aptarnavimo Valstybinio socialinio draudimo fondo administravimo įstaigų patalpose,<text:s/></text:span><text:span text:style-name="T87">esant paskelbtai ekstremaliajai situacijai</text:span><text:span text:style-name="T88">,</text:span><text:span text:style-name="T89"><text:s/>tvarkos aprašas (toliau – Tvarkos aprašas) nustato klientų priėmimo Valstybinio socialinio draudimo fondo administravimo įstaigų (toliau – Fondo administravimo įstaigos) specialiai klientų aptarnavimui skirtose patalpose, galiojant Lietuvos Respublikos Vyriausybės 2020 m. vasario 26 d. nutarimu Nr. 152 „Dėl valstybės lygio ekstremaliosios situacijos paskelbimo“ paskelbtai valstybės lygio ekstremaliajai situacijai (toliau – Ekstremalioji situacija), taisykles.<text:s/></text:span></text:p>
      <text:p text:style-name="P90"><text:span text:style-name="T91">Galiojant Tvarkos aprašui, Asmenų prašymų nagrinėjimo ir jų aptarnavimo Valstybinio socialinio draudimo fondo administravimo įstaigose taisyklės, patvirtintos<text:s/></text:span><text:span text:style-name="T92">Valstybinio socialinio draudimo fondo valdybos prie Socialinės apsaugos ir darbo ministerijos</text:span><text:span text:style-name="T93"><text:s/>direktoriaus 2014 m. rugsėjo 11 d. įsakymu Nr. V-555 „Dėl Asmenų prašymų nagrinėjimo ir jų aptarnavimo Valstybinio socialinio draudimo fondo administravimo įstaigose taisyklių patvirtinimo“, (toliau – Taisyklės) taikomos tiek, kiek Tvarkos apraše nenustatyta kitaip.<text:s/></text:span><text:span text:style-name="T94"><text:s text:c="2"/></text:span></text:p>
      <text:p text:style-name="P95"><text:span text:style-name="T96">2</text:span><text:span text:style-name="T97">. Tvarkos aprašo tikslas – nustatyti specialiąsias normas Taisyklių atžvilgiu, kad būtų užtikrintas saugus klientų aptarnavimas Fondo administravimo įstaigų patalpose, esant koronaviruso (COVID-19) plitimo grėsmei.</text:span></text:p>
      <text:p text:style-name="P98"><text:span text:style-name="T99">3</text:span><text:span text:style-name="T100">. Tvarkos apraše vartojamos sąvokos:</text:span></text:p>
      <text:p text:style-name="P101"><text:span text:style-name="T102">3.1</text:span><text:span text:style-name="T103">. </text:span><text:span text:style-name="T104">Fondo valdyba<text:s/></text:span><text:span text:style-name="T105">– Valstybinio socialinio draudimo fondo valdyba prie Socialinės apsaugos ir darbo ministerijos.</text:span></text:p>
      <text:p text:style-name="P106"><text:span text:style-name="T107">3.2</text:span><text:span text:style-name="T108">. </text:span><text:span text:style-name="T109">Klientas</text:span><text:span text:style-name="T110"><text:s/>– asmuo, kuris pageidauja gauti Fondo administravimo įstaigos teikiamą paslaugą, atvykęs į Fondo administravimo įstaigų patalpą.</text:span></text:p>
      <text:p text:style-name="P111"><text:span text:style-name="T112">3.3</text:span><text:span text:style-name="T113">. </text:span><text:span text:style-name="T114">Konsultanta</text:span><text:span text:style-name="T115">s – Valstybinio socialinio draudimo fondo valdybos Klientų aptarnavimo valdymo skyriaus ar kitos Fondo administravimo įstaigos darbuotojas, konsultuojantis „Sodros“ informacijos centro</text:span><text:span text:style-name="T116"><text:s/></text:span><text:span text:style-name="T117">telefono numeriu.</text:span></text:p>
      <text:p text:style-name="P118"><text:span text:style-name="T119">3.4</text:span><text:span text:style-name="T120">. </text:span><text:span text:style-name="T121">Priimamasis</text:span><text:span text:style-name="T122"><text:s/>– Fondo administravimo įstaigos patalpa, skirta klientų priėmimui.</text:span></text:p>
      <text:p text:style-name="P123"><text:span text:style-name="T124">3.5</text:span><text:span text:style-name="T125">. </text:span><text:span text:style-name="T126">„Sodros“ informacijos centro (toliau – SIC) telefono numeris –<text:s/></text:span><text:span text:style-name="T127">telefono</text:span><text:span text:style-name="T128"><text:s/></text:span><text:span text:style-name="T129">numeris 1883 arba (+370) 52500883.</text:span></text:p>
      <text:p text:style-name="P130"><text:span text:style-name="T131">4</text:span><text:span text:style-name="T132">. Galiojant Ekstremaliajai situacijai, Fondo administravimo įstaigų patalpose (jų priimamuosiuose) klientai aptarnaujami tik pagal išankstinę registraciją šio Tvarkos aprašo II skyriuje nustatyta tvarka. <text:s text:c="2"/>Klientas į priimamąjį turi atvykti tik jam išankstinės registracijos metu paskirtu laiku ir į priimamąjį įleidžiamas, Fondo administravimo įstaigos darbuotojui įsitikinus, kad asmuo yra iš anksto užsiregistravęs tuo metu (klientui parodžius registravimo taloną, nurodžius jo numerį ar kitus jo <text:s/>registracijos duomenis).<text:s/></text:span></text:p>
      <text:p text:style-name="P133"/>
      <text:p text:style-name="P134"/>
      <text:p text:style-name="P135"><text:span text:style-name="T136">II</text:span><text:span text:style-name="T137"><text:s/>SKYRIUS</text:span></text:p>
      <text:p text:style-name="P138"><text:span text:style-name="T139">KLIENTŲ IŠANKSTINĖS REGISTRACIJOS PASLAUGOMS GAUTI TVARKA</text:span></text:p>
      <text:p text:style-name="P140"/>
      <text:p text:style-name="P141"><text:span text:style-name="T142">5</text:span><text:span text:style-name="T143">. Iš anksto registruotis Fondo administravimo įstaigų paslaugoms gauti <text:s/>klientai gali dviem būdais:</text:span></text:p>
      <text:p text:style-name="P144"><text:span text:style-name="T145">5.1</text:span><text:span text:style-name="T146">. Fondo valdybos <text:s/>interneto svetainėje, adresu<text:s/></text:span><text:span text:style-name="T147">www.sodra.lt</text:span><text:span text:style-name="T148"><text:s/>(toliau – „Sodros“ interneto svetainė);<text:s/></text:span></text:p>
      <text:p text:style-name="P149"><text:span text:style-name="T150">5.2</text:span><text:span text:style-name="T151">. paskambinę SIC numeriu.</text:span></text:p>
      <text:p text:style-name="P152"><text:span text:style-name="T153">6</text:span><text:span text:style-name="T154">. Klientas ar konsultantas registraciją atlieka tokia tvarka:</text:span></text:p>
      <text:p text:style-name="P155"><text:span text:style-name="T156">6.1</text:span><text:span text:style-name="T157">. pasirenka konkretų Fondo administravimo įstaigos priimamąjį;</text:span></text:p>
      <text:p text:style-name="P158"><text:span text:style-name="T159">6.2</text:span><text:span text:style-name="T160">. pasirenka norimą paslaugą (pensijos, išmokos, įmokos ir panašiai);</text:span></text:p>
      <text:p text:style-name="P161"><text:span text:style-name="T162">6.3</text:span><text:span text:style-name="T163">. pasirenka atvykimo datą ir laiką;</text:span></text:p>
      <text:p text:style-name="P164"><text:span text:style-name="T165">6.4</text:span><text:span text:style-name="T166">. užpildo išankstinės registracijos anketą:</text:span></text:p>
      <text:p text:style-name="P167"><text:span text:style-name="T168">6.4.1</text:span><text:span text:style-name="T169">. nurodo kliento kontaktinį telefono numerį ar elektroninio pašto adresą;</text:span></text:p>
      <text:p text:style-name="P170"><text:span text:style-name="T171">6.4.2</text:span><text:span text:style-name="T172">. nurodo kliento vardą ir pavardę, prireikus gimimo datą;</text:span></text:p>
      <text:p text:style-name="P173"><text:span text:style-name="T174">6.4.3</text:span><text:span text:style-name="T175">. nurodo, kokiu klausimu kreipiasi;</text:span></text:p>
      <text:p text:style-name="P176"><text:span text:style-name="T177">6.4.4</text:span><text:span text:style-name="T178">. išsaugo užpildytus duomenis.</text:span></text:p>
      <text:p text:style-name="P179"><text:span text:style-name="T180">7</text:span><text:span text:style-name="T181">.</text:span><text:span text:style-name="T182"><text:s/></text:span><text:span text:style-name="T183">Baigus Tvarkos aprašo 6 punkte nurodytus veiksmus, klientui nurodomas vizito registracijos bilieto numeris, taip pat klientas Tvarkos aprašo 6.3 papunktyje nurodytais telefono numeriu ar (ir) <text:s text:c="2"/>elektroninio pašto adresu gauna patvirtinimą <text:s/>(atitinkamai trumpąja žinute <text:s/>ar elektroniniu laišku) apie registraciją ir bilieto numerį bei internetinę nuorodą į konkretaus užregistruoto savo vizito duomenis, tvarkomus ne viešoje „Sodros“ interneto svetainės srityje. Registracijos duomenys konkrečiam klientui atvaizduojami registracijos anketoje „Mano registracijos“.<text:s/></text:span></text:p>
      <text:p text:style-name="P184"><text:span text:style-name="T185">8</text:span><text:span text:style-name="T186">. Nepriklausomai nuo to, kuriuo iš Tvarkos aprašo 5 punkte nurodytų būdu buvo atlikta išankstinė registracija, klientas gali atšaukti vizitą ar pakeisti registracijos duomenis bet kuriuo iš šių būdų:</text:span></text:p>
      <text:p text:style-name="P187"><text:span text:style-name="T188">8.1</text:span><text:span text:style-name="T189">. „Sodros“ interneto svetainėje – atitinkamai koreguodamas anketos <text:s/>„Mano registracijos“ duomenis, pasiekiamus per šio Tvarkos aprašo 7 punkte nurodytą klientui pateikiamą internetinę nuorodą;<text:s/></text:span></text:p>
      <text:p text:style-name="P190"><text:span text:style-name="T191">8.2</text:span><text:span text:style-name="T192">. paskambinęs <text:s/>SIC numeriu (konsultantui atlikus ankstesnės registracijos/kliento identifikavimo veiksmus, numatytus šios Tvarkos aprašo 11 punkte).</text:span></text:p>
      <text:p text:style-name="P193"/>
      <text:p text:style-name="P194"><text:span text:style-name="T195">III</text:span><text:span text:style-name="T196"><text:s/>SKYRIUS</text:span></text:p>
      <text:p text:style-name="P197"><text:span text:style-name="T198">Kiti klientų aptarnavimo saugumo užtikrinimo</text:span><text:span text:style-name="T199"><text:s/></text:span><text:span text:style-name="T200">priimamuosiuose</text:span><text:span text:style-name="T201"><text:s/>REIKALAVIMAI</text:span></text:p>
      <text:p text:style-name="P202"/>
      <text:p text:style-name="P203"><text:span text:style-name="T204">9</text:span><text:span text:style-name="T205">. Fondo administravimo įstaigų priimamuosiuose klientų aptarnavimas organizuojamas, užtikrinant valstybės lygio ekstremaliosios situacijos valstybės operacijų vadovo sprendimais nustatytas būtinas visuomenės sveikatos saugos, higienos, asmenų aprūpinimo būtinosiomis asmeninėmis apsaugos priemonėmis sąlygas.</text:span></text:p>
      <text:p text:style-name="P206"/>
      <text:p text:style-name="P207"><text:span text:style-name="T208">IV</text:span><text:span text:style-name="T209"><text:s/>skyrius</text:span></text:p>
      <text:p text:style-name="P210"><text:span text:style-name="T211">išankstinės Registracijos duomenų tvarkymo ypatumai</text:span></text:p>
      <text:p text:style-name="P212"/>
      <text:p text:style-name="P213"><text:span text:style-name="T214">10</text:span><text:span text:style-name="T215">. Klientų išankstinės registracijos duomenys, nurodyti šio Tvarkos aprašo 6 punkte, pagal šį Tvarkos aprašą fiksuojami ir tvarkomi tiesiogiai <text:s/>kliento ar konsultanto, taip pat klientui suteikto bilieto numeris įrašomi ir <text:s/>saugomi Fondo valdybos informacinėje sistemoje – ne viešoje „Sodros“ interneto svetainės srityje. Konkrečios registracijos duomenys šioje „Sodros“ interneto svetainės <text:s/>srityje pasiekiami tik tiems klientams, kurie panaudoja unikalią, konkrečiam klientui Tvarkos aprašo 7 punkte nurodyta tvarka pateiktą internetinę nuorodą (adresą). Registracijos duomenys konkrečiam klientui atvaizduojami registracijos anketoje „Mano registracijos“.<text:s/></text:span></text:p>
      <text:p text:style-name="P216"><text:span text:style-name="T217">11</text:span><text:span text:style-name="T218">. SIC telefonu konkrečios registracijos duomenys teikiami (išskyrus vardą, pavardę ir gimimo datos duomenis) ir koreguojami tik:</text:span></text:p>
      <text:p text:style-name="P219"><text:span text:style-name="T220">11.1</text:span><text:span text:style-name="T221">. skambinančiajam teisingai nurodžius konkretaus vizito <text:s/>registracijoje įrašytus kliento vardo, pavardės ir gimimo datos duomenis bei (papildomai) registracijos talono numerį arba</text:span></text:p>
      <text:p text:style-name="P222"><text:span text:style-name="T223">11.2</text:span><text:span text:style-name="T224">. konsultantui nustačius skambinančio kliento tapatybę Valstybinio socialinio draudimo fondo administravimo įstaigų tvarkomų asmens duomenų teikimo telefonu tvarkos apraše, patvirtintame Fondo valdybos direktoriaus 2013 m. birželio 17 d. įsakymu Nr. V-309, nustatyta tvarka, su sąlyga, kad tokiu būdu identifikuoto kliento ir vizito registracijoje nurodyto kliento vardas, pavardė ir gimimo data sutampa. Jei identifikuoto kliento vardo, pavardės ir gimimo datos duomenys sutampa su daugiau nei vieno vizito registracijos duomenimis, klientas konsultantui turi teisingai nurodyti dar bent vieną papildomą vizito registracijos duomenį.</text:span></text:p>
      <text:p text:style-name="P225"><text:span text:style-name="T226">12</text:span><text:span text:style-name="T227">. Registracijos duomenys, kurie nebuvo ištrinti ar pakeisti šio Tvarkos aprašo 8 punkte numatyta tvarka, saugomi Fondo valdybos informacinėje sistemoje – ne viešoje „Sodros“ interneto svetainės <text:s/>srityje,</text:span><text:span text:style-name="T228"><text:s/></text:span><text:span text:style-name="T229">6</text:span><text:span text:style-name="T230"><text:s/>mėnesius nuo vizito dienos ir po to ištrinami. Pokalbių SIC telefonu įrašai saugomi ir naudojami Valstybinio socialinio draudimo fondo administravimo įstaigų tvarkomų asmens duomenų teikimo telefonu tvarkos apraše nustatyta tvarka.</text:span></text:p>
      <text:p text:style-name="P231"><text:span text:style-name="T232">13</text:span><text:span text:style-name="T233">. Pagal šį Tvarkos aprašą gauti konkrečios registracijos duomenys naudojami tik kliento aptarnavimo (vizito organizavimo) tikslu, taip pat klientų skundų dėl jų vizitų organizavimo ir aptarnavimo nagrinėjimo tikslu, o apibendrinti registracijų duomenys – klientų aptarnavimo Fondo administravimo įstaigose kokybės analizės ir aptarnavimo tobulinimo tikslu.</text:span></text:p>
      <text:p text:style-name="P234"/>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7875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5-29T07:39:00Z</meta:creation-date>
    <dc:date>2020-05-29T07:39:00Z</dc:date>
    <meta:print-date>2020-05-26T12:06:00Z</meta:print-date>
    <meta:template xlink:href="Normal.dotm" xlink:type="simple"/>
    <meta:editing-cycles>2</meta:editing-cycles>
    <meta:editing-duration>PT0S</meta:editing-duration>
    <meta:document-statistic meta:page-count="4" meta:paragraph-count="79" meta:word-count="1264" meta:character-count="9996" meta:row-count="284" meta:non-whitespace-character-count="8811"/>
  </office:meta>
</office:document-meta>
</file>