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left" style:position="5.1187in"/>
        </style:tab-stops>
      </style:paragraph-properties>
      <style:text-properties style:font-size-complex="12pt"/>
    </style:style>
    <style:style style:name="P48" style:parent-style-name="Normal" style:family="paragraph">
      <style:paragraph-properties fo:text-align="justify" fo:line-height="150%" fo:text-indent="0.82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069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autorių teisių ir gretutinių teisių apsaugos programos ekspertų komisijos sudėties patvirtinimo</text:p>
      <text:p text:style-name="P8"/>
      <text:p text:style-name="P9">2017 m. liepos 11 d. Nr. ĮV-823</text:p>
      <text:p text:style-name="P10">Vilnius</text:p>
      <text:p text:style-name="P11"/>
      <text:p text:style-name="P12"/>
      <text:p text:style-name="P13"><text:span text:style-name="T14">Vadovaudamasi Autorių teisių ir gretutinių teisių apsaugos programos aprašo, patvirtinto Lietuvos Respublikos kultūros ministro 2017 m. gegužės 15 d. įsakymu Nr. ĮV–674 „Dėl Autorių teisių ir gretutinių teisių apsaugos programos aprašo, paraiškos, sutarties, išlaidų sąmatos, išlaidas patvirtinančių dokumentų sąrašo, ataskaitos, ekspertų komisijos nario nešališkumo deklaracijos ir vertinimo formų patvirtinimo“, 19 punktu:</text:span></text:p>
      <text:p text:style-name="P15"><text:span text:style-name="T16">1</text:span><text:span text:style-name="T17">. T v i r t i n u šią Autorių teisių ir gretutinių teisių apsaugos programos ekspertų komisijos (toliau – Komisija) sudėtį:</text:span></text:p>
      <text:p text:style-name="P18"><text:span text:style-name="T19">1.1</text:span><text:span text:style-name="T20">. Mantas Janavičius –<text:s/></text:span><text:span text:style-name="T21">Lietuvos<text:s/></text:span><text:span text:style-name="T22">nacionalinės Martyno Mažvydo bibliotekos Strateginių projektų plėtros skyriaus projektų vadovas (Komisijos pirmininkas);</text:span></text:p>
      <text:p text:style-name="P23"><text:span text:style-name="T24">1.2</text:span><text:span text:style-name="T25">. Renata Beržanskienė – advokatė, Komercinių sutarčių praktikos grupės vadovė Lietuvoje;</text:span></text:p>
      <text:p text:style-name="P26"><text:span text:style-name="T27">1.3</text:span><text:span text:style-name="T28">. Ramūnas Birštonas – Mykolo Romerio universiteto Teisės fakulteto profesorius;</text:span></text:p>
      <text:p text:style-name="P29"><text:span text:style-name="T30">1.4</text:span><text:span text:style-name="T31">. Nijolė Janina Matulevičienė – Kultūros ministerijos Meno ir kūrybinių industrijų politikos departamento Autorių teisių skyriaus vedėja;</text:span></text:p>
      <text:p text:style-name="P32"><text:span text:style-name="T33">1.5</text:span><text:span text:style-name="T34">. Andrius Iškauskas – advokatas;<text:s/></text:span></text:p>
      <text:p text:style-name="P35"><text:span text:style-name="T36">1.6</text:span><text:span text:style-name="T37">. Jūratė Usonienė – Mykolo Romerio universiteto Teisės fakulteto profesorė;</text:span></text:p>
      <text:p text:style-name="P38"><text:span text:style-name="T39">1.7</text:span><text:span text:style-name="T40">. Vilija Viešūnaitė – advokatė, Europos patentinė patikėtinė.</text:span></text:p>
      <text:p text:style-name="P41"><text:span text:style-name="T42">2</text:span><text:span text:style-name="T43">. S k i r i u Kultūros ministerijos Meno ir kūrybinių industrijų politikos departamento Autorių teisių skyriaus vyresniąją specialistę Rūtą Baliukynaitę Komisijos sekretore.</text:span></text:p>
      <text:p text:style-name="P44"/>
      <text:p text:style-name="P45"/>
      <text:p text:style-name="P46"/>
      <text:p text:style-name="P47">Kultūros ministrė<text:tab/>Liana Ruokytė-Jonsso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18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Baliukynaitė</meta:initial-creator>
    <dc:creator>adlibuser</dc:creator>
    <meta:creation-date>2017-07-12T13:12:00Z</meta:creation-date>
    <dc:date>2017-07-12T13:12:00Z</dc:date>
    <meta:print-date>2017-07-03T13:37:00Z</meta:print-date>
    <meta:template xlink:href="Normal.dotm" xlink:type="simple"/>
    <meta:editing-cycles>2</meta:editing-cycles>
    <meta:editing-duration>PT0S</meta:editing-duration>
    <meta:document-statistic meta:page-count="1" meta:paragraph-count="21" meta:word-count="220" meta:character-count="1662" meta:row-count="66" meta:non-whitespace-character-count="1463"/>
  </office:meta>
</office:document-meta>
</file>