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indent="0.4923in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fo:letter-spacing="-0.000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-0.0006in" style:language-asian="lt" style:country-asian="LT"/>
    </style:style>
    <style:style style:name="P38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9" style:parent-style-name="DefaultParagraphFont" style:family="text">
      <style:text-properties fo:color="#000000" fo:letter-spacing="-0.0006in" style:language-asian="lt" style:country-asian="LT"/>
    </style:style>
    <style:style style:name="T40" style:parent-style-name="DefaultParagraphFont" style:family="text">
      <style:text-properties fo:color="#000000" fo:letter-spacing="-0.0006in" style:language-asian="lt" style:country-asian="LT"/>
    </style:style>
    <style:style style:name="P41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42" style:parent-style-name="DefaultParagraphFont" style:family="text">
      <style:text-properties fo:color="#000000" fo:letter-spacing="-0.0006in" style:language-asian="lt" style:country-asian="LT"/>
    </style:style>
    <style:style style:name="T43" style:parent-style-name="DefaultParagraphFont" style:family="text">
      <style:text-properties fo:color="#000000" fo:letter-spacing="-0.0006in" style:language-asian="lt" style:country-asian="LT"/>
    </style:style>
    <style:style style:name="P44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45" style:parent-style-name="DefaultParagraphFont" style:family="text">
      <style:text-properties fo:color="#000000" fo:letter-spacing="-0.0006in" style:language-asian="lt" style:country-asian="LT"/>
    </style:style>
    <style:style style:name="T46" style:parent-style-name="DefaultParagraphFont" style:family="text">
      <style:text-properties fo:color="#000000" fo:letter-spacing="-0.0006in" style:language-asian="lt" style:country-asian="LT"/>
    </style:style>
    <style:style style:name="P47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48" style:parent-style-name="DefaultParagraphFont" style:family="text">
      <style:text-properties fo:color="#000000" fo:letter-spacing="-0.0006in" style:language-asian="lt" style:country-asian="LT"/>
    </style:style>
    <style:style style:name="T49" style:parent-style-name="DefaultParagraphFont" style:family="text">
      <style:text-properties fo:color="#000000" fo:letter-spacing="-0.0006in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 fo:background-color="#FFFFFF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background-color="#FFFFFF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2 m. rugpjūčio 30 d. sprendimo nr. T-152 „dėl JONIŠKIO „Saulės“ pagrindinės mokyklos nuostatų patvirtinimo“ pakeitimo</text:span></text:p>
      <text:p text:style-name="P14"/>
      <text:p text:style-name="P15">2014 m. birželio 19 d. <text:s/>Nr. T-96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Nuostatų, įstatų ar statutų įforminimo reikalavimais, patvirtintais Lietuvos Respublikos švietimo ir mokslo ministro 2011 m. birželio 29 d. įsakymu Nr. V-1164, Joniškio rajono savivaldybės taryba<text:s/></text:span><text:span text:style-name="T21">nusprendžia:</text:span></text:p>
      <text:p text:style-name="P22"><text:span text:style-name="T23">1</text:span><text:span text:style-name="T24">. Pakeisti Joniškio „Saulės“ pagrindinės mokyklos nuostatus, patvirtintus Joniškio rajono savivaldybės tarybos 2012 m. rugpjūčio 30 d. sprendimu Nr. T-152 „Dėl Joniškio „Saulės“ pagrindinės mokyklos nuostatų patvirtinimo“ (Joniškio rajono savivaldybės tarybos 2012 m. spalio 4 d. sprendimo Nr. T-170 redakcija):</text:span></text:p>
      <text:p text:style-name="P25"><text:span text:style-name="T26">1.1</text:span><text:span text:style-name="T27">. 12 punktą išdėstyti taip:<text:s/></text:span></text:p>
      <text:p text:style-name="P28"><text:span text:style-name="T29">„</text:span><text:span text:style-name="T30">12</text:span><text:span text:style-name="T31">.<text:s/></text:span><text:span text:style-name="T32">M</text:span><text:span text:style-name="T33">okyklos paskirtys:</text:span></text:p>
      <text:p text:style-name="P34"><text:span text:style-name="T35">12.1</text:span><text:span text:style-name="T36">. pagrindinė paskirtis –<text:s/></text:span><text:span text:style-name="T37">pagrindinės mokyklos tipo pagrindinė mokykla;<text:s/></text:span></text:p>
      <text:p text:style-name="P38"><text:span text:style-name="T39">12.2</text:span><text:span text:style-name="T40">. kitos paskirtys:</text:span></text:p>
      <text:p text:style-name="P41"><text:span text:style-name="T42">12.2.1</text:span><text:span text:style-name="T43">. pagrindinės mokyklos tipo specialioji mokykla intelekto sutrikimą turintiems mokiniams;</text:span></text:p>
      <text:p text:style-name="P44"><text:span text:style-name="T45">12.2.2</text:span><text:span text:style-name="T46">. pagrindinės mokykos tipo specialioji mokykla įvairiapusių raidos sutrikimų turintiems mokiniams;</text:span></text:p>
      <text:p text:style-name="P47"><text:span text:style-name="T48">12.2.3</text:span><text:span text:style-name="T49">. pagrindinės mokyklos tipo jaunimo mokykla“;</text:span></text:p>
      <text:p text:style-name="P50"><text:span text:style-name="T51">1.2</text:span><text:span text:style-name="T52">. 14 punktą išdėstyti taip:<text:s/></text:span></text:p>
      <text:p text:style-name="P53"><text:span text:style-name="T54">„</text:span><text:span text:style-name="T55">14</text:span><text:span text:style-name="T56">. Mokymosi formos ir mokymo proceso organizavimo būdai:</text:span></text:p>
      <text:p text:style-name="P57"><text:span text:style-name="T58">14.1</text:span><text:span text:style-name="T59">. grupinio mokymosi kasdienis būdas;</text:span></text:p>
      <text:p text:style-name="P60"><text:span text:style-name="T61">14.2</text:span><text:span text:style-name="T62">. pavienio mokymosi savarankiškas būdas.“</text:span></text:p>
      <text:p text:style-name="P63"><text:span text:style-name="T64">2</text:span><text:span text:style-name="T65">. Įgalioti Joniškio „Saulės“ pagrindinės mokyklos direktorių Tomą Armonavičių pasirašyti pakeistus mokyklos nuostatus, pateikti juos<text:s/></text:span><text:span text:style-name="T66">valstybės įmonei Registrų centrui<text:s/></text:span><text:span text:style-name="T67">ir atlikti kitus veiksmus, susijusius su nuostatų registravimu.</text:span></text:p>
      <text:p text:style-name="P68"><text:span text:style-name="T69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6T14:49:00Z</meta:creation-date>
    <dc:date>2015-11-26T14:49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80" meta:character-count="1952" meta:row-count="73" meta:non-whitespace-character-count="1699"/>
  </office:meta>
</office:document-meta>
</file>