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30" style:parent-style-name="Normal" style:family="paragraph">
      <style:text-properties style:font-name="Palemonas" style:font-name-asian="SimSun" fo:color="#000000" style:font-size-complex="12pt" style:language-asian="zh" style:country-asian="CN"/>
    </style:style>
    <style:style style:name="P31" style:parent-style-name="Normal" style:family="paragraph">
      <style:text-properties style:font-name="Palemonas" style:font-name-asian="SimSun" fo:color="#000000" style:font-size-complex="12pt" style:language-asian="zh" style:country-asian="CN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="Palemonas" style:font-name-asian="SimSun" fo:letter-spacing="0.0555i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name="Palemonas"/>
    </style:style>
    <style:style style:name="T47" style:parent-style-name="DefaultParagraphFont" style:family="text">
      <style:text-properties style:font-name="Palemonas"/>
    </style:style>
    <style:style style:name="T48" style:parent-style-name="DefaultParagraphFont" style:family="text">
      <style:text-properties style:font-name="Palemonas"/>
    </style:style>
    <style:style style:name="T49" style:parent-style-name="DefaultParagraphFont" style:family="text">
      <style:text-properties style:font-name="Palemonas"/>
    </style:style>
    <style:style style:name="T50" style:parent-style-name="DefaultParagraphFont" style:family="text">
      <style:text-properties style:font-name="Palemonas"/>
    </style:style>
    <style:style style:name="T51" style:parent-style-name="DefaultParagraphFont" style:family="text">
      <style:text-properties style:font-name="Palemonas"/>
    </style:style>
    <style:style style:name="T52" style:parent-style-name="DefaultParagraphFont" style:family="text">
      <style:text-properties style:font-name="Palemonas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><text:span text:style-name="T22"><draw:frame draw:z-index="0" draw:id="id0" draw:style-name="a14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TARYBA</text:p>
      <text:p text:style-name="P24"/>
      <text:p text:style-name="P25">SPRENDIMAS</text:p>
      <text:p text:style-name="P26">DĖL TARYBOS 2014 M. GRUODŽIO 18 D. SPRENDIMO NR. T2-393 „DĖL PALANGOS MIESTO SOCIALINIŲ PASLAUGŲ CENTRO DIDŽIAUSIO LEISTINO DARBUOTOJŲ PAREIGYBIŲ SKAIČIAUS NUSTATYMO“ PAKEITIMO</text:p>
      <text:p text:style-name="P27"/>
      <text:p text:style-name="P28">2022 m. spalio 6 d. Nr. T2-207</text:p>
      <text:p text:style-name="P29">Palanga</text:p>
      <text:p text:style-name="P30"/>
      <text:p text:style-name="P31"/>
      <text:p text:style-name="P32"><text:span text:style-name="T33">Vadovaudamasi Lietuvos Respublikos vietos savivaldos įstatymo 18 straipsnio 1 dalimi, atsižvelgdama į Palangos miesto socialinių paslaugų centro 2022 m. rugsėjo 20 d. raštą Nr. V4-852 „Dėl papildomų etatų“, Palangos miesto savivaldybės taryba<text:s/></text:span><text:span text:style-name="T34">nusprendži</text:span><text:span text:style-name="T35">a:</text:span></text:p>
      <text:p text:style-name="P36"><text:span text:style-name="T37">Pakeisti Palangos miesto savivaldybės tarybos 2014 m. gruodžio 18 d. sprendimo Nr. T2-393 „Dėl Palangos miesto socialinių paslaugų centro didžiausio leistino darbuotojų pareigybių skaičiaus nustatymo“ 1 punktą ir išdėstyti jį taip:</text:span></text:p>
      <text:p text:style-name="P38"><text:span text:style-name="T39">„</text:span><text:span text:style-name="T40">1</text:span><text:span text:style-name="T41">. Nustatyti Palangos miesto socialinių paslaugų centro didžiausią leistiną darbuotojų pareigybių skaičių – 57,3.“.</text:span></text:p>
      <text:p text:style-name="P42"/>
      <text:p text:style-name="P43"/>
      <text:p text:style-name="P44"/>
      <text:soft-page-break/>
      <text:p text:style-name="P45"><text:span text:style-name="T46">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3"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RYBOS 2014 M. GRUODŽIO 18 D. SPRENDIMO NR. T2-393 „DĖL PALANGOS MIESTO SOCIALINIŲ PASLAUGŲ CENTRO DIDŽIAUSIO LEISTINO DARBUOTOJŲ PAREIGYBIŲ SKAIČIAUS NUSTATYMO“ PAKEITIMO</dc:title>
    <dc:subject>T2-223</dc:subject>
    <meta:initial-creator>PALANGOS MIESTO SAVIVALDYBĖS TARYBA</meta:initial-creator>
    <dc:creator>adlibuser</dc:creator>
    <meta:creation-date>2022-10-07T11:39:00Z</meta:creation-date>
    <dc:date>2022-10-07T11:39:00Z</dc:date>
    <meta:print-date>2022-10-06T11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2" meta:character-count="942" meta:row-count="13" meta:non-whitespace-character-count="825"/>
  </office:meta>
</office:document-meta>
</file>