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size="8pt" style:font-size-asian="8pt" style:font-size-complex="8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text-transform="uppercase" fo:language="en" fo:country="GB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 MINISTRAS</text:p>
      <text:p text:style-name="P5"/>
      <text:p text:style-name="P6">ĮSAKYMAS</text:p>
      <text:p text:style-name="P7"><text:span text:style-name="T8">dėl ŽEMĖS ŪKIO MINISTRO 20</text:span><text:span text:style-name="T9">16</text:span><text:span text:style-name="T10"><text:s/>M. BALANDŽIO 20 D. ĮSAKYMO nR. 3d-231<text:s/></text:span></text:p>
      <text:p text:style-name="P11">„DĖL ERA-NET PROJEKTO „DARNIOS GYVULININKYSTĖS VYSTYMAS“ DARBO GRUPĖS SUDARYMO“ PRIPAŽINIMO NETEKUSIU GALIOS</text:p>
      <text:p text:style-name="P12"/>
      <text:p text:style-name="P13"/>
      <text:p text:style-name="P14">2021 m. lapkričio 17 d. Nr. 3D-726</text:p>
      <text:p text:style-name="P15">Vilnius</text:p>
      <text:p text:style-name="P16"/>
      <text:p text:style-name="P17"/>
      <text:p text:style-name="P18">P r i p a ž į s t u netekusiu <text:s/>galios Lietuvos Respublikos<text:s/><text:span text:style-name="T19">žemės ūkio ministro 2016 m. balandžio 20 d. įsakymą Nr. 3D-231 „Dėl ERA-NET projekto „Darnios gyvulininkystės vystymas“ darbo grupės sudarymo“ su visais pakeitimais ir papildymais.</text:span></text:p>
      <text:p text:style-name="P20"/>
      <text:p text:style-name="P21"/>
      <text:p text:style-name="P22"/>
      <text:p text:style-name="P23">Žemės ūkio ministras <text:s text:c="3"/><text:tab/><text:s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1-17T13:54:00Z</meta:creation-date>
    <dc:date>2021-11-17T13:54:00Z</dc:date>
    <meta:template xlink:href="Normal.dotm" xlink:type="simple"/>
    <meta:editing-cycles>1</meta:editing-cycles>
    <meta:editing-duration>PT0S</meta:editing-duration>
    <meta:document-statistic meta:page-count="1" meta:paragraph-count="9" meta:word-count="70" meta:character-count="563" meta:row-count="23" meta:non-whitespace-character-count="502"/>
  </office:meta>
</office:document-meta>
</file>