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fo:language="en" fo:country="US" style:language-asian="lt" style:country-asian="LT"/>
    </style:style>
    <style:style style:name="P19" style:parent-style-name="Normal" style:family="paragraph">
      <style:paragraph-properties>
        <style:tab-stops>
          <style:tab-stop style:type="left" style:position="4.725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text-properties fo:color="#000000" style:language-asian="ar" style:country-asian="SA"/>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justify" style:line-height-at-least="0.25in" fo:text-indent="0.4923in">
        <style:tab-stops>
          <style:tab-stop style:type="left" style:position="4.3312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letter-spacing="0.0694in"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style:line-height-at-least="0.25in" fo:text-indent="0.4923in">
        <style:tab-stops>
          <style:tab-stop style:type="left" style:position="4.3312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P3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TARPTAUTINIO KONKURSO Akmenės LAISVOSIOS EKONOMINĖS ZONOS geriausiam verslo planui BEI zonos statutui parengti IR steigėjų grupei parinkti komisijos sprendimo patvirtinimo<text:s/></text:span></text:p>
      <text:p text:style-name="P19"/>
      <text:p text:style-name="P20">2018 m. gruodžio 19 d. Nr.1308</text:p>
      <text:p text:style-name="P21"><text:span text:style-name="T22">Vilnius</text:span></text:p>
      <text:p text:style-name="P23"/>
      <text:p text:style-name="P24"><text:span text:style-name="T25">Vadovaudamasi Lietuvos Respublikos laisvųjų ekonominių zonų pagrindų įstatymo 9 straipsnio 5 dalies 1 punktu, įgyvendindama Tarptautinio konkurso Akmenės laisvosios ekonominės zonos geriausiam verslo planui bei zonos statutui parengti ir steigėjų grupei parinkti nuostatų, patvirtintų Lietuvos Respublikos Vyriausybės 2012 m. liepos 18 d. nutarimu Nr. 939 „Dėl Tarptautinio konkurso Akmenės laisvosios ekonominės zonos geriausiam verslo planui bei zonos statutui parengti ir steigėjų grupei parinkti komisijos sudarymo ir konkurso nuostatų patvirtinimo“, 5, 68 ir 71 punktus ir atsižvelgdama į Tarptautinio konkurso Akmenės laisvosios ekonominės zonos geriausiam verslo planui bei zonos statutui parengti ir steigėjų grupei parinkti komisijos 2018 m. spalio 31 d. sprendimą, Lietuvos Respublikos Vyriausybė <text:s/></text:span><text:span text:style-name="T26">nutari</text:span><text:span text:style-name="T27">a:</text:span></text:p>
      <text:p text:style-name="P28"><text:span text:style-name="T29">1</text:span><text:span text:style-name="T30">. Patvirtinti Tarptautinio konkurso Akmenės laisvosios ekonominės zonos geriausiam verslo planui bei zonos statutui parengti ir steigėjų grupei parinkti komisijos sprendimą Akmenės laisvosios ekonominės zonos steigėjų grupe išrinkti uždarąją akcinę bendrovę „VAKARŲ MEDIENOS GRUPĖ“ ir UAB „Akmenės laisvoji ekonominė zona“, veikiančias jungtinės veiklos sutarties pagrindu.</text:span></text:p>
      <text:p text:style-name="P31"><text:span text:style-name="T32">2</text:span><text:span text:style-name="T33">. Įgalioti Lietuvos Respublikos ūkio ministeriją pasirašyti Akmenės laisvosios ekonominės zonos veikimo pagrindų sutartį.</text:span></text:p>
      <text:p text:style-name="P34"/>
      <text:p text:style-name="P35"/>
      <text:p text:style-name="P36"/>
      <text:p text:style-name="P37">Ministras Pirmininkas<text:tab/>Saulius Skvernelis</text:p>
      <text:p text:style-name="P38"/>
      <text:p text:style-name="P39"/>
      <text:p text:style-name="P40"/>
      <text:p text:style-name="P41"><text:span text:style-name="T42">Ūkio ministras</text:span><text:span text:style-name="T43"><text:tab/>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9T14:09:00Z</meta:creation-date>
    <dc:date>2018-12-19T14:09:00Z</dc:date>
    <meta:print-date>2017-06-01T05:28:00Z</meta:print-date>
    <meta:template xlink:href="Normal.dotm" xlink:type="simple"/>
    <meta:editing-cycles>2</meta:editing-cycles>
    <meta:editing-duration>PT0S</meta:editing-duration>
    <meta:document-statistic meta:page-count="1" meta:paragraph-count="98" meta:word-count="254" meta:character-count="1582" meta:row-count="118" meta:non-whitespace-character-count="1426"/>
  </office:meta>
</office:document-meta>
</file>