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1291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fo:letter-spacing="0.0277in"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 SUSIETŲ TERITORIJŲ, ESANČIŲ ŠALČININKŲ RAJONO SAVIVALDYBĖS TERITORIJOJE, NUSTATYMO</text:span></text:p>
      <text:p text:style-name="P10"/>
      <text:p text:style-name="P11">2016 m. rugpjūčio 30 d. <text:s/>Nr. T-508</text:p>
      <text:p text:style-name="P12">Šalčininkai</text:p>
      <text:p text:style-name="P13"/>
      <text:p text:style-name="P14"/>
      <text:p text:style-name="P15"><text:span text:style-name="T16">Vadovaudamasi Lietuvos Respublikos vietos savivaldos įstatymo 16 straipsnio 4 dalimi, 2014–2020 metų Europos Sąjungos fondų investicijų veiksmų programa, patvirtinta Europos Komisijos 2014 m. rugsėjo 8 d. sprendimu Nr. C(2014) 6397 (toliau – Veiksmų programa), Integruotų teritorijų vystymo programų rengimo ir įgyvendinimo gairėmis, patvirtintomis Lietuvos Respublikos vidaus reikalų ministro 2014 m. liepos 11 d. įsakymu Nr. 1V-480 „Dėl integruotų teritorijų vystymo programų rengimo ir įgyvendinimo gairių patvirtinimo“, remdamasi Vilniaus apskrities teritorijos bendruoju planu, patvirtintu Lietuvos Respublikos Vyriausybės 2008 m. gruodžio 3 d. nutarimu Nr. 1310 „Dėl Vilniaus apskrities teritorijos bendrojo (generalinio) plano patvirtinimo“ ir atsižvelgdama į Šalčininkų rajono savivaldybės tarybos 2015 m. kovo 30 d. sprendimą Nr. T-1369 „Dėl pritarimo Vilniaus regiono integruotai teritorijų vystymo programai“ bei į Lietuvos Respublikos Vyriausybės 2015 m. sausio 14 d. protokolinį sprendimą Nr. 2, Šalčininkų rajono savivaldybės taryba<text:s/></text:span><text:span text:style-name="T17">nusprendžia:<text:s/></text:span></text:p>
      <text:p text:style-name="P18"><text:span text:style-name="T19">Nustatyti šias Vilniaus regiono integruotos teritorijų vystymo programos susietas teritorijas, esančias Šalčininkų rajono savivaldybės teritorijoje:</text:span></text:p>
      <text:p text:style-name="P20"><text:span text:style-name="T21">1</text:span><text:span text:style-name="T22">. Apskrities urbanistinius centrus, kurie laikomi tikslinėmis teritorijomis įgyvendinant Veiksmų programos prioriteto „Socialinės įtraukties didinimas ir kova su skurdu“ 8.2.1 uždavinį „Sumažinti geografinių sąlygų ir demografinių procesų sukeliamus gyvenimo kokybės netolygumus“, t. y. mažuosius miestus (turinčius nuo 1 iki 6 tūkst. gyventojų, išskyrus savivaldybių centrus), užtikrinančius pagrindinių paslaugų teikimą ir užimtumo galimybes kaimo gyvenamųjų vietovių gyventojams, miesto ir kaimo gyvenamųjų vietovių ryšius: Baltosios Vokės ir Eišiškių miestus.</text:span></text:p>
      <text:p text:style-name="P23"><text:span text:style-name="T24">2</text:span><text:span text:style-name="T25">. Pagrindinius lokalinius centrus, kurie nenurodyti 1 punkte, tačiau aktyviai stiprinami įgyvendinant Vilniaus apskrities teritorijos bendrąjį planą – Jašiūnų ir Dieveniškių miestelius.</text:span></text:p>
      <text:p text:style-name="P26"><text:span text:style-name="T27">3</text:span><text:span text:style-name="T28">. Konkrečius geografinius objektus, kuriuose Lietuvos Respublikos Vyriausybės 2015 m. sausio 14 d. protokoliniu sprendimu (protokolo Nr. 2) pasiūlyta įgyvendinti priemones, skirtas socialiniams ir ekonominiams skirtumams regionuose, kuriuose gausiai gyvena tautinių mažumų atstovai, mažinti – Vilkiškių dvarą, Kalesninkų ir Tausiūnų kaimų pažeistas teritorijas, Dieveniškių istorinį regioninį parką.<text:s/></text:span></text:p>
      <text:p text:style-name="Normal"/>
      <text:p text:style-name="Normal"/>
      <text:p text:style-name="Normal"/>
      <text:p text:style-name="Normal"><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CLUSadmin</dc:creator>
    <meta:creation-date>2016-09-06T10:17:00Z</meta:creation-date>
    <dc:date>2016-09-06T10:17:00Z</dc:date>
    <meta:print-date>2016-09-02T06:49: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 meta:paragraph-count="36" meta:word-count="391" meta:character-count="2585" meta:row-count="117" meta:non-whitespace-character-count="2230"/>
  </office:meta>
</office:document-meta>
</file>