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fo:font-size="10pt" style:font-size-asian="10pt"/>
    </style:style>
    <style:style style:name="P5"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1"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text-properties style:font-size-complex="12pt"/>
    </style:style>
    <style:style style:name="P17" style:parent-style-name="Normal" style:family="paragraph">
      <style:paragraph-properties fo:text-align="justify" fo:text-indent="0.5916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16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1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1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1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widows="0" fo:orphans="0" fo:break-before="page" fo:text-align="justify" style:line-height-at-least="0.1666in" fo:margin-left="3.2347in" fo:text-indent="0.9in">
        <style:tab-stops/>
      </style:paragraph-properties>
      <style:text-properties style:font-size-complex="12pt"/>
    </style:style>
    <style:style style:name="P90" style:parent-style-name="Normal" style:family="paragraph">
      <style:paragraph-properties fo:widows="0" fo:orphans="0" fo:text-align="justify" style:line-height-at-least="0.1666in" fo:margin-left="3.6in" fo:text-indent="0.534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93" style:parent-style-name="Normal" style:family="paragraph">
      <style:paragraph-properties fo:widows="0" fo:orphans="0" style:line-height-at-least="0.2097in" fo:margin-left="3.2347in" fo:text-indent="0.9in">
        <style:tab-stops/>
      </style:paragraph-properties>
      <style:text-properties style:font-size-complex="12pt"/>
    </style:style>
    <style:style style:name="P94"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95"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96"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1965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965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style:line-height-at-least="0.1965in"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1965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965in" fo:margin-left="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169" style:family="table-column">
      <style:table-column-properties style:column-width="1.3548in"/>
    </style:style>
    <style:style style:name="TableColumn170" style:family="table-column">
      <style:table-column-properties style:column-width="1.2798in"/>
    </style:style>
    <style:style style:name="TableColumn171" style:family="table-column">
      <style:table-column-properties style:column-width="1.0826in"/>
    </style:style>
    <style:style style:name="TableColumn172" style:family="table-column">
      <style:table-column-properties style:column-width="1.2798in"/>
    </style:style>
    <style:style style:name="TableColumn173" style:family="table-column">
      <style:table-column-properties style:column-width="1.7715in"/>
    </style:style>
    <style:style style:name="Table168" style:family="table">
      <style:table-properties style:width="6.7687in" fo:margin-left="0in" table:align="left"/>
    </style:style>
    <style:style style:name="TableRow174" style:family="table-row">
      <style:table-row-properties/>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25in">
        <style:tab-stops/>
      </style:paragraph-properties>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189" style:family="table-row">
      <style:table-row-properties/>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fo:margin-left="0.25in">
        <style:tab-stops/>
      </style:paragraph-properties>
      <style:text-properties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fo:margin-left="0.25in">
        <style:tab-stops/>
      </style:paragraph-properties>
      <style:text-properties style:font-size-complex="12p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fo:margin-left="0.25in">
        <style:tab-stops/>
      </style:paragraph-properties>
      <style:text-properties style:font-size-complex="12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fo:margin-left="0.25in">
        <style:tab-stops/>
      </style:paragraph-properties>
      <style:text-properties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fo:margin-left="0.25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02" style:family="table-column">
      <style:table-column-properties style:column-width="1.3548in"/>
    </style:style>
    <style:style style:name="TableColumn203" style:family="table-column">
      <style:table-column-properties style:column-width="1.2798in"/>
    </style:style>
    <style:style style:name="TableColumn204" style:family="table-column">
      <style:table-column-properties style:column-width="1.0826in"/>
    </style:style>
    <style:style style:name="TableColumn205" style:family="table-column">
      <style:table-column-properties style:column-width="1.2798in"/>
    </style:style>
    <style:style style:name="TableColumn206" style:family="table-column">
      <style:table-column-properties style:column-width="1.7861in"/>
    </style:style>
    <style:style style:name="Table201" style:family="table">
      <style:table-properties style:width="6.7833in" fo:margin-left="0in" table:align="lef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fo:margin-left="0.25in">
        <style:tab-stops/>
      </style:paragraph-properties>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fo:margin-left="0.25in">
        <style:tab-stops/>
      </style:paragraph-properties>
      <style:text-properties style:font-size-complex="12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fo:margin-left="0.25in">
        <style:tab-stops/>
      </style:paragraph-properties>
      <style:text-properties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margin-left="0.25in">
        <style:tab-stops/>
      </style:paragraph-properties>
      <style:text-properties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fo:margin-left="0.25in">
        <style:tab-stops/>
      </style:paragraph-properties>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fo:margin-left="0.25in">
        <style:tab-stops/>
      </style:paragraph-properties>
      <style:text-properties style:font-size-complex="12pt" style:language-asian="lt" style:country-asian="LT"/>
    </style:style>
    <style:style style:name="P234"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36" style:family="table-column">
      <style:table-column-properties style:column-width="1.3548in"/>
    </style:style>
    <style:style style:name="TableColumn237" style:family="table-column">
      <style:table-column-properties style:column-width="1.2798in"/>
    </style:style>
    <style:style style:name="TableColumn238" style:family="table-column">
      <style:table-column-properties style:column-width="1.0826in"/>
    </style:style>
    <style:style style:name="TableColumn239" style:family="table-column">
      <style:table-column-properties style:column-width="1.2798in"/>
    </style:style>
    <style:style style:name="TableColumn240" style:family="table-column">
      <style:table-column-properties style:column-width="1.7861in"/>
    </style:style>
    <style:style style:name="Table235" style:family="table">
      <style:table-properties style:width="6.7833in" fo:margin-left="0in" table:align="left"/>
    </style:style>
    <style:style style:name="TableRow241" style:family="table-row">
      <style:table-row-properties/>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fo:margin-left="0.25in">
        <style:tab-stops/>
      </style:paragraph-properties>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57" style:family="table-row">
      <style:table-row-properties/>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fo:margin-left="0.25in">
        <style:tab-stops/>
      </style:paragraph-properties>
      <style:text-properties style:font-size-complex="12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fo:margin-left="0.25in">
        <style:tab-stops/>
      </style:paragraph-properties>
      <style:text-properties style:font-size-complex="12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fo:margin-left="0.25in">
        <style:tab-stops/>
      </style:paragraph-properties>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margin-left="0.25in">
        <style:tab-stops/>
      </style:paragraph-properties>
      <style:text-properties style:font-size-complex="12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fo:margin-left="0.25in">
        <style:tab-stops/>
      </style:paragraph-properties>
      <style:text-properties style:font-size-complex="12pt" style:language-asian="lt" style:country-asian="LT"/>
    </style:style>
    <style:style style:name="P268" style:parent-style-name="Normal" style:family="paragraph">
      <style:paragraph-properties fo:widows="0" fo:orphans="0" fo:text-align="justify" style:line-height-at-least="0.1965in">
        <style:tab-stops>
          <style:tab-stop style:type="left" style:position="0in"/>
        </style:tab-stops>
      </style:paragraph-properties>
    </style:style>
    <style:style style:name="P26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break-before="page" fo:text-align="justify" style:line-height-at-least="0.1666in" fo:margin-left="3.6in" fo:text-indent="0.5347in">
        <style:tab-stops/>
      </style:paragraph-properties>
    </style:style>
    <style:style style:name="P314" style:parent-style-name="Normal" style:family="paragraph">
      <style:paragraph-properties fo:widows="0" fo:orphans="0" fo:text-align="justify" style:line-height-at-least="0.1666in" fo:margin-left="3.6in" fo:text-indent="0.53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line-height-at-least="0.1666in" fo:margin-left="3.6in" fo:text-indent="0.5347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320" style:parent-style-name="Normal" style:family="paragraph">
      <style:paragraph-properties fo:widows="0" fo:orphans="0" style:line-height-at-least="0.2097in" fo:margin-left="3.2347in" fo:text-indent="0.9in">
        <style:tab-stops/>
      </style:paragraph-properties>
      <style:text-properties style:font-size-complex="12pt"/>
    </style:style>
    <style:style style:name="P321"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322"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323"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196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196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line-height-at-least="0.196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196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196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397" style:family="table-column">
      <style:table-column-properties style:column-width="1.3548in"/>
    </style:style>
    <style:style style:name="TableColumn398" style:family="table-column">
      <style:table-column-properties style:column-width="1.2798in"/>
    </style:style>
    <style:style style:name="TableColumn399" style:family="table-column">
      <style:table-column-properties style:column-width="1.0826in"/>
    </style:style>
    <style:style style:name="TableColumn400" style:family="table-column">
      <style:table-column-properties style:column-width="1.2798in"/>
    </style:style>
    <style:style style:name="TableColumn401" style:family="table-column">
      <style:table-column-properties style:column-width="1.7715in"/>
    </style:style>
    <style:style style:name="Table396" style:family="table">
      <style:table-properties style:width="6.7687in" fo:margin-left="0in" table:align="left"/>
    </style:style>
    <style:style style:name="TableRow402" style:family="table-row">
      <style:table-row-properties/>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right="-0.075in"/>
      <style:text-properties fo:font-style="italic" style:font-style-asian="italic" style:font-style-complex="italic"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tyle="italic" style:font-style-asian="italic" style:font-style-complex="italic"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tyle="italic" style:font-style-asian="italic" style:font-style-complex="italic"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417" style:family="table-row">
      <style:table-row-propertie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430" style:family="table-column">
      <style:table-column-properties style:column-width="1.3548in"/>
    </style:style>
    <style:style style:name="TableColumn431" style:family="table-column">
      <style:table-column-properties style:column-width="1.2798in"/>
    </style:style>
    <style:style style:name="TableColumn432" style:family="table-column">
      <style:table-column-properties style:column-width="1.0826in"/>
    </style:style>
    <style:style style:name="TableColumn433" style:family="table-column">
      <style:table-column-properties style:column-width="1.2798in"/>
    </style:style>
    <style:style style:name="TableColumn434" style:family="table-column">
      <style:table-column-properties style:column-width="1.7861in"/>
    </style:style>
    <style:style style:name="Table429" style:family="table">
      <style:table-properties style:width="6.7833in" fo:margin-left="0in" table:align="left"/>
    </style:style>
    <style:style style:name="TableRow435" style:family="table-row">
      <style:table-row-propertie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right="-0.075in"/>
      <style:text-properties fo:font-style="italic" style:font-style-asian="italic" style:font-style-complex="italic"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tyle="italic" style:font-style-asian="italic" style:font-style-complex="italic"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451" style:family="table-row">
      <style:table-row-propertie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464" style:family="table-column">
      <style:table-column-properties style:column-width="1.3548in"/>
    </style:style>
    <style:style style:name="TableColumn465" style:family="table-column">
      <style:table-column-properties style:column-width="1.2798in"/>
    </style:style>
    <style:style style:name="TableColumn466" style:family="table-column">
      <style:table-column-properties style:column-width="1.0826in"/>
    </style:style>
    <style:style style:name="TableColumn467" style:family="table-column">
      <style:table-column-properties style:column-width="1.2798in"/>
    </style:style>
    <style:style style:name="TableColumn468" style:family="table-column">
      <style:table-column-properties style:column-width="1.7861in"/>
    </style:style>
    <style:style style:name="Table463" style:family="table">
      <style:table-properties style:width="6.7833in" fo:margin-left="0in" table:align="left"/>
    </style:style>
    <style:style style:name="TableRow469" style:family="table-row">
      <style:table-row-propertie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right="-0.075in"/>
      <style:text-properties fo:font-style="italic" style:font-style-asian="italic" style:font-style-complex="italic"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tyle="italic" style:font-style-asian="italic" style:font-style-complex="italic"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widows="0" fo:orphans="0" fo:text-align="justify" style:line-height-at-least="0.1965in">
        <style:tab-stops>
          <style:tab-stop style:type="left" style:position="0in"/>
        </style:tab-stops>
      </style:paragraph-properties>
    </style:style>
    <style:style style:name="P497" style:parent-style-name="Normal" style:family="paragraph">
      <style:paragraph-properties fo:widows="0" fo:orphans="0" fo:text-align="justify" style:line-height-at-least="0.1965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1965in">
        <style:tab-stops>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1965in">
        <style:tab-stops>
          <style:tab-stop style:type="left" style:position="-0.295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1965in">
        <style:tab-stops>
          <style:tab-stop style:type="left" style:position="-0.2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1965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widows="0" fo:orphans="0" fo:text-align="center" style:line-height-at-least="0.1965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reak-before="page" fo:margin-left="2.7in" fo:text-indent="0.9in">
        <style:tab-stops/>
      </style:paragraph-properties>
    </style:style>
    <style:style style:name="P560" style:parent-style-name="Normal" style:family="paragraph">
      <style:paragraph-properties fo:margin-left="2.7in" fo:text-indent="0.9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margin-left="2.7in" fo:text-indent="0.9in">
        <style:tab-stops/>
      </style:paragraph-properties>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margin-left="3.6in">
        <style:tab-stops/>
      </style:paragraph-properties>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margin-left="2.7in" fo:text-indent="0.9in">
        <style:tab-stops/>
      </style:paragraph-properties>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margin-left="2.7in" fo:text-indent="0.9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rial" style:font-name-asian="Arial" style:font-name-complex="Arial" fo:color="#000000" fo:font-size="11pt" style:font-size-asian="11pt" style:language-asian="lt" style:country-asian="LT"/>
    </style:style>
    <style:style style:name="P572"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language-asian="lt" style:country-asian="LT"/>
    </style:style>
    <style:style style:name="P57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T579" style:parent-style-name="DefaultParagraphFont" style:family="text">
      <style:text-properties fo:font-weight="bold" style:font-weight-asian="bold" fo:color="#000000" style:language-asian="lt" style:country-asian="LT"/>
    </style:style>
    <style:style style:name="P58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asian="Arial" fo:color="#000000" style:font-size-complex="12pt" style:language-asian="lt" style:country-asian="LT"/>
    </style:style>
    <style:style style:name="T655" style:parent-style-name="DefaultParagraphFont" style:family="text">
      <style:text-properties style:font-name-asian="Arial" fo:color="#000000" style:font-size-complex="12pt" style:language-asian="lt" style:country-asian="LT"/>
    </style:style>
    <style:style style:name="T656" style:parent-style-name="DefaultParagraphFont" style:family="text">
      <style:text-properties style:font-name="Arial" style:font-name-asian="Arial" style:font-name-complex="Arial" fo:color="#000000" style:font-size-complex="12pt" style:language-asian="lt" style:country-asian="LT"/>
    </style:style>
    <style:style style:name="T657" style:parent-style-name="DefaultParagraphFont" style:family="text">
      <style:text-properties style:font-name="Arial" style:font-name-asian="Arial" style:font-name-complex="Arial" fo:color="#000000" fo:font-size="11pt" style:font-size-asian="11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language-asian="lt" style:country-asian="LT"/>
    </style:style>
    <style:style style:name="T681" style:parent-style-name="DefaultParagraphFont" style:family="text">
      <style:text-properties fo:font-weight="bold" style:font-weight-asian="bold" fo:color="#000000" style:language-asian="lt" style:country-asian="LT"/>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line-height="115%" fo:text-indent="0.1479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name="Arial" style:font-name-asian="Arial" style:font-name-complex="Arial" fo:color="#000000" fo:font-size="11pt" style:font-size-asian="11p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name="Cambria" style:font-name-asian="Arial" style:font-name-complex="Arial" fo:color="#000000" style:font-size-complex="12p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name="Cambria" style:font-name-asian="Arial" style:font-name-complex="Arial" fo:color="#000000" style:font-size-complex="12pt"/>
    </style:style>
    <style:style style:name="P748" style:parent-style-name="Normal" style:family="paragraph">
      <style:paragraph-properties fo:text-align="justify"/>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FF0000"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font-weight="bold" style:font-weight-asian="bold"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049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049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049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3451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language-asian="lt" style:country-asian="LT"/>
    </style:style>
    <style:style style:name="T857" style:parent-style-name="DefaultParagraphFont" style:family="text">
      <style:text-properties fo:font-weight="bold" style:font-weight-asian="bold"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P859"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style:tab-stops>
          <style:tab-stop style:type="left" style:position="0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tab-stops>
          <style:tab-stop style:type="left" style:position="0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tab-stops>
          <style:tab-stop style:type="left" style:position="0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tab-stops>
          <style:tab-stop style:type="left" style:position="0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tab-stops>
          <style:tab-stop style:type="left" style:position="0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language-asian="lt" style:country-asian="LT"/>
    </style:style>
    <style:style style:name="T908" style:parent-style-name="DefaultParagraphFont" style:family="text">
      <style:text-properties fo:font-weight="bold" style:font-weight-asian="bold" fo:color="#000000" style:language-asian="lt" style:country-asian="LT"/>
    </style:style>
    <style:style style:name="T909" style:parent-style-name="DefaultParagraphFont" style:family="text">
      <style:text-properties fo:font-weight="bold" style:font-weight-asian="bold" fo:color="#000000" style:language-asian="lt" style:country-asian="LT"/>
    </style:style>
    <style:style style:name="P910" style:parent-style-name="Normal" style:family="paragraph">
      <style:paragraph-properties fo:text-align="justify" fo:text-indent="0.0493in"/>
      <style:text-properties style:font-name="Arial" style:font-name-asian="Arial" style:font-name-complex="Arial" fo:color="#000000" fo:font-size="11pt" style:font-size-asian="11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name-asian="Arial" fo:color="#000000" style:font-size-complex="12pt" style:language-asian="lt" style:country-asian="LT"/>
    </style:style>
    <style:style style:name="T925" style:parent-style-name="DefaultParagraphFont" style:family="text">
      <style:text-properties style:font-name-asian="Arial" fo:color="#000000"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style:tab-stops>
          <style:tab-stop style:type="left" style:position="0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tab-stops>
          <style:tab-stop style:type="left" style:position="0.3937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style:tab-stops>
          <style:tab-stop style:type="left" style:position="0.3937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style:tab-stops>
          <style:tab-stop style:type="left" style:position="0.3937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style:tab-stops>
          <style:tab-stop style:type="left" style:position="0.3937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style:tab-stops>
          <style:tab-stop style:type="left" style:position="0.3937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tab-stops>
          <style:tab-stop style:type="left" style:position="0.125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tab-stops>
          <style:tab-stop style:type="left" style:position="0.3937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style:tab-stops>
          <style:tab-stop style:type="left" style:position="0.3937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name="Courier New" style:font-name-asian="Courier New" style:font-name-complex="Courier New" fo:color="#000000" style:language-asian="lt" style:country-asian="LT"/>
    </style:style>
    <style:style style:name="P1044" style:parent-style-name="Normal" style:family="paragraph">
      <style:paragraph-properties fo:text-align="justify">
        <style:tab-stops>
          <style:tab-stop style:type="left" style:position="0.3937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tab-stops>
          <style:tab-stop style:type="left" style:position="0.3937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fo:font-size="16pt" style:font-size-asian="16pt"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style:tab-stops>
          <style:tab-stop style:type="left" style:position="0.3937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style:tab-stops>
          <style:tab-stop style:type="left" style:position="0.3937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tab-stops>
          <style:tab-stop style:type="left" style:position="0.3937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065" style:parent-style-name="Normal" style:family="paragraph">
      <style:paragraph-properties fo:text-align="justify" fo:text-indent="0.9861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font-weight="bold" style:font-weight-asian="bold" fo:color="#000000" style:language-asian="lt" style:country-asian="LT"/>
    </style:style>
    <style:style style:name="T1069" style:parent-style-name="DefaultParagraphFont" style:family="text">
      <style:text-properties fo:font-weight="bold" style:font-weight-asian="bold" fo:color="#000000" style:language-asian="lt" style:country-asian="LT"/>
    </style:style>
    <style:style style:name="P1070"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font-weight="bold" style:font-weight-asian="bold"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tab-stops>
          <style:tab-stop style:type="left" style:position="0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tab-stops>
          <style:tab-stop style:type="left" style:position="0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tab-stops>
          <style:tab-stop style:type="left" style:position="0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style:tab-stops>
          <style:tab-stop style:type="left" style:position="0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tab-stops>
          <style:tab-stop style:type="left" style:position="0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style:tab-stops>
          <style:tab-stop style:type="left" style:position="0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style:tab-stops>
          <style:tab-stop style:type="left" style:position="0.3937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style:tab-stops>
          <style:tab-stop style:type="left" style:position="0.3937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style:tab-stops>
          <style:tab-stop style:type="left" style:position="0.3937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style:tab-stops>
          <style:tab-stop style:type="left" style:position="0.3937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margin-right="0.0625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margin-right="0.0625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margin-right="0.0625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margin-right="0.0625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margin-right="0.0625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margin-right="0.062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fo:font-size="16pt" style:font-size-asian="16pt" style:language-asian="lt" style:country-asian="LT"/>
    </style:style>
    <style:style style:name="P1134" style:parent-style-name="Normal" style:family="paragraph">
      <style:paragraph-properties fo:text-align="justify" fo:margin-right="0.0625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margin-right="0.062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tab-stops>
          <style:tab-stop style:type="left" style:position="0.3937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font-weight="bold" style:font-weight-asian="bold"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style:tab-stops>
          <style:tab-stop style:type="left" style:position="0.3937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739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fo:font-size="16pt" style:font-size-asian="16pt" style:language-asian="lt" style:country-asian="LT"/>
    </style:style>
    <style:style style:name="P1152" style:parent-style-name="Normal" style:family="paragraph">
      <style:paragraph-properties fo:text-align="justify">
        <style:tab-stops>
          <style:tab-stop style:type="left" style:position="0.3937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style:tab-stops>
          <style:tab-stop style:type="left" style:position="0.3937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margin-right="0.062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margin-right="0.0625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margin-right="0.0625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margin-right="0.062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margin-right="0.062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margin-right="0.0625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margin-right="0.0625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margin-right="0.062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margin-right="0.062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margin-right="0.0625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tab-stops>
          <style:tab-stop style:type="left" style:position="0.3937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tab-stops>
          <style:tab-stop style:type="left" style:position="0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tab-stops>
          <style:tab-stop style:type="left" style:position="0.3937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style:tab-stops>
          <style:tab-stop style:type="left" style:position="0.3937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tab-stops>
          <style:tab-stop style:type="left" style:position="0.3937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tab-stops>
          <style:tab-stop style:type="left" style:position="0.3937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style:tab-stops>
          <style:tab-stop style:type="left" style:position="0.3937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style:tab-stops>
          <style:tab-stop style:type="left" style:position="0.3937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tab-stops>
          <style:tab-stop style:type="left" style:position="0.3937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style:tab-stops>
          <style:tab-stop style:type="left" style:position="0.3937in"/>
        </style:tab-stops>
      </style:paragraph-properties>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style:tab-stops>
          <style:tab-stop style:type="left" style:position="0.3937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style:tab-stops>
          <style:tab-stop style:type="left" style:position="0.3937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tab-stops>
          <style:tab-stop style:type="left" style:position="0.3937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6402in">
        <style:tab-stops>
          <style:tab-stop style:type="left" style:position="0.3937in"/>
          <style:tab-stop style:type="left" style:position="0.6895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style:tab-stops>
          <style:tab-stop style:type="left" style:position="0.3937in"/>
          <style:tab-stop style:type="left" style:position="0.5909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tab-stops>
          <style:tab-stop style:type="left" style:position="0.3937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font-weight="bold" style:font-weight-asian="bold"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style:tab-stops>
          <style:tab-stop style:type="left" style:position="0.3937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style:tab-stops>
          <style:tab-stop style:type="left" style:position="0.3937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tab-stops>
          <style:tab-stop style:type="left" style:position="0.3937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style:tab-stops>
          <style:tab-stop style:type="left" style:position="0.3937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tab-stops>
          <style:tab-stop style:type="left" style:position="0.3937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tab-stops>
          <style:tab-stop style:type="left" style:position="0.3937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style:tab-stops>
          <style:tab-stop style:type="left" style:position="0.3937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style:tab-stops>
          <style:tab-stop style:type="left" style:position="0.3937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style:tab-stops>
          <style:tab-stop style:type="left" style:position="0.3937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style:tab-stops>
          <style:tab-stop style:type="left" style:position="0.3937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style:tab-stops>
          <style:tab-stop style:type="left" style:position="0.3937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tab-stops>
          <style:tab-stop style:type="left" style:position="0.3937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font-weight="bold" style:font-weight-asian="bold"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tab-stops>
          <style:tab-stop style:type="left" style:position="0.3937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tab-stops>
          <style:tab-stop style:type="left" style:position="0.3937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tab-stops>
          <style:tab-stop style:type="left" style:position="0.3937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style:tab-stops>
          <style:tab-stop style:type="left" style:position="0.3937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style:tab-stops>
          <style:tab-stop style:type="left" style:position="0.3937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style:tab-stops>
          <style:tab-stop style:type="left" style:position="0.393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language-asian="lt" style:country-asian="LT"/>
    </style:style>
    <style:style style:name="T1323" style:parent-style-name="DefaultParagraphFont" style:family="text">
      <style:text-properties fo:font-weight="bold" style:font-weight-asian="bold" fo:color="#000000" style:language-asian="lt" style:country-asian="LT"/>
    </style:style>
    <style:style style:name="T1324" style:parent-style-name="DefaultParagraphFont" style:family="text">
      <style:text-properties fo:font-weight="bold" style:font-weight-asian="bold" fo:color="#000000" style:language-asian="lt" style:country-asian="LT"/>
    </style:style>
    <style:style style:name="P132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style:tab-stops>
          <style:tab-stop style:type="left" style:position="0.3937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336" style:parent-style-name="Normal" style:family="paragraph">
      <style:paragraph-properties fo:text-align="justify" fo:text-indent="0.049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language-asian="lt" style:country-asian="LT"/>
    </style:style>
    <style:style style:name="T1339" style:parent-style-name="DefaultParagraphFont" style:family="text">
      <style:text-properties fo:font-weight="bold" style:font-weight-asian="bold" fo:color="#000000" style:language-asian="lt" style:country-asian="LT"/>
    </style:style>
    <style:style style:name="T1340" style:parent-style-name="DefaultParagraphFont" style:family="text">
      <style:text-properties fo:font-weight="bold" style:font-weight-asian="bold" fo:color="#000000" style:language-asian="lt" style:country-asian="LT"/>
    </style:style>
    <style:style style:name="P134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line-height="115%" fo:text-indent="0.1479in"/>
    </style:style>
    <style:style style:name="T1367" style:parent-style-name="DefaultParagraphFont" style:family="text">
      <style:text-properties style:font-name-asian="Arial" fo:color="#000000" style:font-size-complex="12pt"/>
    </style:style>
    <style:style style:name="T1368" style:parent-style-name="DefaultParagraphFont" style:family="text">
      <style:text-properties style:font-name-asian="Arial" fo:color="#000000" style:font-size-complex="12pt"/>
    </style:style>
    <style:style style:name="P1369" style:parent-style-name="Normal" style:family="paragraph">
      <style:paragraph-properties fo:text-align="justify"/>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rial" style:font-name-asian="Arial" style:font-name-complex="Arial" fo:color="#000000" fo:font-size="11pt" style:font-size-asian="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language-asian="lt" style:country-asian="LT"/>
    </style:style>
    <style:style style:name="T1378" style:parent-style-name="DefaultParagraphFont" style:family="text">
      <style:text-properties fo:font-weight="bold" style:font-weight-asian="bold" fo:color="#000000" style:language-asian="lt" style:country-asian="LT"/>
    </style:style>
    <style:style style:name="T1379" style:parent-style-name="DefaultParagraphFont" style:family="text">
      <style:text-properties fo:font-weight="bold" style:font-weight-asian="bold" fo:color="#000000" style:language-asian="lt" style:country-asian="LT"/>
    </style:style>
    <style:style style:name="P1380" style:parent-style-name="Normal" style:family="paragraph">
      <style:text-properties style:font-name="Arial" style:font-name-asian="Arial" style:font-name-complex="Arial" fo:color="#000000" fo:font-size="11pt" style:font-size-asian="11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style:tab-stops>
          <style:tab-stop style:type="left" style:position="0.3937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6402in">
        <style:tab-stops>
          <style:tab-stop style:type="left" style:position="0.3937in"/>
        </style:tab-stops>
      </style:paragraph-properties>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line-height="115%" fo:text-indent="0.0986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font-name-asian="Arial" fo:color="#000000" style:font-size-complex="12pt"/>
    </style:style>
    <style:style style:name="P1397" style:parent-style-name="Normal" style:family="paragraph">
      <style:paragraph-properties fo:text-align="justify" fo:line-height="115%" fo:text-indent="0.6402in">
        <style:tab-stops>
          <style:tab-stop style:type="left" style:position="0.3937in"/>
        </style:tab-stops>
      </style:paragraph-properties>
    </style:style>
    <style:style style:name="T1398" style:parent-style-name="DefaultParagraphFont" style:family="text">
      <style:text-properties style:font-name-asian="Arial" fo:color="#000000" style:font-size-complex="12pt"/>
    </style:style>
    <style:style style:name="T1399" style:parent-style-name="DefaultParagraphFont" style:family="text">
      <style:text-properties style:font-name-asian="Arial" fo:color="#000000" style:font-size-complex="12pt"/>
    </style:style>
    <style:style style:name="T1400" style:parent-style-name="DefaultParagraphFont" style:family="text">
      <style:text-properties style:font-name-asian="Arial" fo:font-weight="bold" style:font-weight-asian="bold" style:font-weight-complex="bold" fo:color="#000000" style:font-size-complex="12pt"/>
    </style:style>
    <style:style style:name="T1401" style:parent-style-name="DefaultParagraphFont" style:family="text">
      <style:text-properties style:font-name-asian="Arial" fo:color="#000000" style:font-size-complex="12pt"/>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style:font-name="Arial" style:font-name-asian="Arial" style:font-name-complex="Arial" fo:color="#000000" fo:font-size="11pt" style:font-size-asian="11pt" style:language-asian="lt" style:country-asian="LT"/>
    </style:style>
    <style:style style:name="P1404" style:parent-style-name="Normal" style:family="paragraph">
      <style:paragraph-properties fo:text-align="justify" fo:line-height="115%" fo:text-indent="0.4437in">
        <style:tab-stops>
          <style:tab-stop style:type="left" style:position="0.3937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font-name-asian="Arial" fo:color="#000000" style:font-size-complex="12pt"/>
    </style:style>
    <style:style style:name="P1408" style:parent-style-name="Normal" style:family="paragraph">
      <style:paragraph-properties fo:text-align="justify" fo:line-height="115%" fo:text-indent="0.1972in">
        <style:tab-stops>
          <style:tab-stop style:type="left" style:position="0.6895in"/>
        </style:tab-stops>
      </style:paragraph-properties>
    </style:style>
    <style:style style:name="T1409" style:parent-style-name="DefaultParagraphFont" style:family="text">
      <style:text-properties style:font-name-asian="Arial" fo:color="#000000" style:font-size-complex="12pt"/>
    </style:style>
    <style:style style:name="T1410" style:parent-style-name="DefaultParagraphFont" style:family="text">
      <style:text-properties style:font-name-asian="Arial" fo:color="#000000" style:font-size-complex="12pt"/>
    </style:style>
    <style:style style:name="P1411" style:parent-style-name="Normal" style:family="paragraph">
      <style:paragraph-properties fo:text-align="justify" fo:line-height="115%" fo:text-indent="0.1972in"/>
    </style:style>
    <style:style style:name="T1412" style:parent-style-name="DefaultParagraphFont" style:family="text">
      <style:text-properties style:font-name-asian="Arial" fo:color="#000000" style:font-size-complex="12pt"/>
    </style:style>
    <style:style style:name="T1413" style:parent-style-name="DefaultParagraphFont" style:family="text">
      <style:text-properties style:font-name-asian="Arial" fo:color="#000000" style:font-size-complex="12pt"/>
    </style:style>
    <style:style style:name="P1414" style:parent-style-name="Normal" style:family="paragraph">
      <style:paragraph-properties fo:text-align="center" fo:line-height="115%">
        <style:tab-stops>
          <style:tab-stop style:type="right" style:position="6.693in"/>
        </style:tab-stops>
      </style:paragraph-properties>
    </style:style>
    <style:style style:name="T1415" style:parent-style-name="DefaultParagraphFont" style:family="text">
      <style:text-properties style:font-name-asian="Arial" fo:color="#000000" style:font-size-complex="12p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style>
    <style:style style:name="P1422" style:parent-style-name="Normal" style:family="paragraph">
      <style:paragraph-properties fo:break-before="page" fo:margin-left="2.85in" fo:text-indent="0.9in">
        <style:tab-stops/>
      </style:paragraph-properties>
    </style:style>
    <style:style style:name="P1423" style:parent-style-name="Normal" style:family="paragraph">
      <style:paragraph-properties fo:margin-left="2.85in" fo:text-indent="0.9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margin-left="3.75in">
        <style:tab-stops/>
      </style:paragraph-properties>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margin-left="3.75in">
        <style:tab-stops/>
      </style:paragraph-properties>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margin-left="3.75in">
        <style:tab-stops/>
      </style:paragraph-properties>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margin-left="3.75in">
        <style:tab-stops/>
      </style:paragraph-properties>
    </style:style>
    <style:style style:name="T1433" style:parent-style-name="DefaultParagraphFont" style:family="text">
      <style:text-properties fo:color="#000000" style:language-asian="lt" style:country-asian="LT"/>
    </style:style>
    <style:style style:name="P1434" style:parent-style-name="Normal" style:family="paragraph">
      <style:text-properties style:font-name="Arial" style:font-name-asian="Arial" style:font-name-complex="Arial" fo:color="#000000" fo:font-size="11pt" style:font-size-asian="11pt" style:language-asian="lt" style:country-asian="LT"/>
    </style:style>
    <style:style style:name="P1435" style:parent-style-name="Normal" style:family="paragraph">
      <style:text-properties style:font-name="Arial" style:font-name-asian="Arial" style:font-name-complex="Arial" fo:color="#000000" fo:font-size="11pt" style:font-size-asian="11pt" style:language-asian="lt" style:country-asian="LT"/>
    </style:style>
    <style:style style:name="P1436"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language-asian="lt" style:country-asian="LT"/>
    </style:style>
    <style:style style:name="P1439"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4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language-asian="lt" style:country-asian="LT"/>
    </style:style>
    <style:style style:name="T1443" style:parent-style-name="DefaultParagraphFont" style:family="text">
      <style:text-properties fo:font-weight="bold" style:font-weight-asian="bold" fo:color="#000000" style:language-asian="lt" style:country-asian="LT"/>
    </style:style>
    <style:style style:name="T1444" style:parent-style-name="DefaultParagraphFont" style:family="text">
      <style:text-properties fo:font-weight="bold" style:font-weight-asian="bold" fo:color="#000000" style:language-asian="lt" style:country-asian="LT"/>
    </style:style>
    <style:style style:name="P144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446" style:parent-style-name="Normal" style:family="paragraph">
      <style:paragraph-properties fo:text-align="justify" fo:text-indent="0.625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625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625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625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62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625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625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625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625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625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625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625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625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625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625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625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625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62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625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625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625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625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625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625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625in"/>
    </style:style>
    <style:style style:name="T1519" style:parent-style-name="DefaultParagraphFont" style:family="text">
      <style:text-properties style:font-name-asian="Arial" fo:color="#000000" style:font-size-complex="12pt" style:language-asian="lt" style:country-asian="LT"/>
    </style:style>
    <style:style style:name="T1520" style:parent-style-name="DefaultParagraphFont" style:family="text">
      <style:text-properties style:font-name-asian="Arial" fo:color="#000000" style:font-size-complex="12pt"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625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625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625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625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625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38" style:parent-style-name="Normal" style:family="paragraph">
      <style:paragraph-properties fo:text-align="justify"/>
    </style:style>
    <style:style style:name="P1539" style:parent-style-name="Normal" style:family="paragraph">
      <style:paragraph-properties fo:text-align="center" fo:margin-left="-0.3743in">
        <style:tab-stops/>
      </style:paragraph-properties>
    </style:style>
    <style:style style:name="T1540" style:parent-style-name="DefaultParagraphFont" style:family="text">
      <style:text-properties fo:font-weight="bold" style:font-weight-asian="bold" fo:color="#000000" style:language-asian="lt" style:country-asian="LT"/>
    </style:style>
    <style:style style:name="T1541" style:parent-style-name="DefaultParagraphFont" style:family="text">
      <style:text-properties fo:font-weight="bold" style:font-weight-asian="bold" fo:color="#000000" style:language-asian="lt" style:country-asian="LT"/>
    </style:style>
    <style:style style:name="T1542" style:parent-style-name="DefaultParagraphFont" style:family="text">
      <style:text-properties fo:font-weight="bold" style:font-weight-asian="bold" fo:color="#000000" style:language-asian="lt" style:country-asian="LT"/>
    </style:style>
    <style:style style:name="P1543" style:parent-style-name="Normal" style:family="paragraph">
      <style:paragraph-properties fo:text-align="center" fo:margin-left="-0.3743in">
        <style:tab-stops/>
      </style:paragraph-properties>
      <style:text-properties style:font-name="Arial" style:font-name-asian="Arial" style:font-name-complex="Arial" fo:color="#000000" fo:font-size="11pt" style:font-size-asian="11pt" style:language-asian="lt" style:country-asian="LT"/>
    </style:style>
    <style:style style:name="P1544" style:parent-style-name="Normal" style:family="paragraph">
      <style:paragraph-properties fo:text-align="justify" fo:text-indent="0.625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625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625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62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625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625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62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625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625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625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625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625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625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625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625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625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625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625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line-height="115%" fo:text-indent="0.6479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font-name="Cambria" style:font-name-asian="Arial" style:font-name-complex="Arial" fo:color="#000000" style:font-size-complex="12p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625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625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625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625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625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62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625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625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625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625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625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62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625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625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625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625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625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625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625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62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625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625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625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625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625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625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625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625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625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625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674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674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674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margin-left="0.375in" fo:text-indent="0.3451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margin-left="0.375in">
        <style:tab-stops/>
      </style:paragraph-properties>
      <style:text-properties style:font-name="Arial" style:font-name-asian="Arial" style:font-name-complex="Arial" fo:color="#000000" fo:font-size="11pt" style:font-size-asian="11pt" style:language-asian="lt" style:country-asian="LT"/>
    </style:style>
    <style:style style:name="P1706" style:parent-style-name="Normal" style:family="paragraph">
      <style:paragraph-properties fo:text-align="justify" fo:margin-left="0.375in" fo:text-indent="0.625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language-asian="lt" style:country-asian="LT"/>
    </style:style>
    <style:style style:name="T1709" style:parent-style-name="DefaultParagraphFont" style:family="text">
      <style:text-properties fo:font-weight="bold" style:font-weight-asian="bold" fo:color="#000000" style:language-asian="lt" style:country-asian="LT"/>
    </style:style>
    <style:style style:name="T1710" style:parent-style-name="DefaultParagraphFont" style:family="text">
      <style:text-properties fo:font-weight="bold" style:font-weight-asian="bold" fo:color="#000000" style:language-asian="lt" style:country-asian="LT"/>
    </style:style>
    <style:style style:name="P171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712" style:parent-style-name="Normal" style:family="paragraph">
      <style:paragraph-properties fo:text-align="justify" fo:text-indent="0.625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625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625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625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625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625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625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625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625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625in">
        <style:tab-stops>
          <style:tab-stop style:type="left" style:position="0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625in">
        <style:tab-stops>
          <style:tab-stop style:type="left" style:position="0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625in">
        <style:tab-stops>
          <style:tab-stop style:type="left" style:position="0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625in">
        <style:tab-stops>
          <style:tab-stop style:type="left" style:position="0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625in">
        <style:tab-stops>
          <style:tab-stop style:type="left" style:position="0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625in">
        <style:tab-stops>
          <style:tab-stop style:type="left" style:position="0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62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language-asian="lt" style:country-asian="LT"/>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justify" fo:text-indent="0.0493in"/>
      <style:text-properties style:font-name="Arial" style:font-name-asian="Arial" style:font-name-complex="Arial" fo:color="#000000" fo:font-size="11pt" style:font-size-asian="11pt" style:language-asian="lt" style:country-asian="LT"/>
    </style:style>
    <style:style style:name="P1763" style:parent-style-name="Normal" style:family="paragraph">
      <style:paragraph-properties fo:text-align="justify" fo:text-indent="0.625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625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625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625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625in"/>
    </style:style>
    <style:style style:name="T1776" style:parent-style-name="DefaultParagraphFont" style:family="text">
      <style:text-properties style:font-name-asian="Arial" fo:color="#000000" style:font-size-complex="12pt" style:language-asian="lt" style:country-asian="LT"/>
    </style:style>
    <style:style style:name="T1777" style:parent-style-name="DefaultParagraphFont" style:family="text">
      <style:text-properties style:font-name-asian="Arial" fo:color="#000000" style:font-size-complex="12pt" style:language-asian="lt" style:country-asian="LT"/>
    </style:style>
    <style:style style:name="P1778" style:parent-style-name="Normal" style:family="paragraph">
      <style:paragraph-properties fo:text-align="justify" fo:text-indent="0.625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62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625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625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625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625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625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625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62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62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62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625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625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625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625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625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62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62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62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625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625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625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625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625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625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625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625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625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625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625in">
        <style:tab-stops>
          <style:tab-stop style:type="left" style:position="0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625in">
        <style:tab-stops>
          <style:tab-stop style:type="left" style:position="0.3937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625in">
        <style:tab-stops>
          <style:tab-stop style:type="left" style:position="0.3937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625in">
        <style:tab-stops>
          <style:tab-stop style:type="left" style:position="0.3937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625in">
        <style:tab-stops>
          <style:tab-stop style:type="left" style:position="0.3937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625in">
        <style:tab-stops>
          <style:tab-stop style:type="left" style:position="0.3937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625in">
        <style:tab-stops>
          <style:tab-stop style:type="left" style:position="0.125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625in">
        <style:tab-stops>
          <style:tab-stop style:type="left" style:position="0.3937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625in">
        <style:tab-stops>
          <style:tab-stop style:type="left" style:position="0.3937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625in">
        <style:tab-stops>
          <style:tab-stop style:type="left" style:position="0.3937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625in">
        <style:tab-stops>
          <style:tab-stop style:type="left" style:position="0.3937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6895in">
        <style:tab-stops>
          <style:tab-stop style:type="left" style:position="0.3937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6895in">
        <style:tab-stops>
          <style:tab-stop style:type="left" style:position="0.3937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fo:font-size="16pt" style:font-size-asian="16pt"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625in">
        <style:tab-stops>
          <style:tab-stop style:type="left" style:position="0.3937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625in">
        <style:tab-stops>
          <style:tab-stop style:type="left" style:position="0.3937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625in">
        <style:tab-stops>
          <style:tab-stop style:type="left" style:position="0.3937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625in">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language-asian="lt" style:country-asian="LT"/>
    </style:style>
    <style:style style:name="T1922" style:parent-style-name="DefaultParagraphFont" style:family="text">
      <style:text-properties fo:font-weight="bold" style:font-weight-asian="bold" fo:color="#000000" style:language-asian="lt" style:country-asian="LT"/>
    </style:style>
    <style:style style:name="T1923" style:parent-style-name="DefaultParagraphFont" style:family="text">
      <style:text-properties fo:font-weight="bold" style:font-weight-asian="bold" fo:color="#000000" style:language-asian="lt" style:country-asian="LT"/>
    </style:style>
    <style:style style:name="P1924"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925" style:parent-style-name="Normal" style:family="paragraph">
      <style:paragraph-properties fo:text-align="justify" fo:text-indent="0.625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625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font-weight="bold" style:font-weight-asian="bold"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625in">
        <style:tab-stops>
          <style:tab-stop style:type="left" style:position="0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625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625in">
        <style:tab-stops>
          <style:tab-stop style:type="left" style:position="0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625in">
        <style:tab-stops>
          <style:tab-stop style:type="left" style:position="0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625in">
        <style:tab-stops>
          <style:tab-stop style:type="left" style:position="0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625in">
        <style:tab-stops>
          <style:tab-stop style:type="left" style:position="0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625in">
        <style:tab-stops>
          <style:tab-stop style:type="left" style:position="0in"/>
        </style:tab-stops>
      </style:paragraph-properties>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625in">
        <style:tab-stops>
          <style:tab-stop style:type="left" style:position="0.3937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625in">
        <style:tab-stops>
          <style:tab-stop style:type="left" style:position="0.3937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625in">
        <style:tab-stops>
          <style:tab-stop style:type="left" style:position="0.3937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625in">
        <style:tab-stops>
          <style:tab-stop style:type="left" style:position="0.3937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625in">
        <style:tab-stops>
          <style:tab-stop style:type="left" style:position="0.3937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margin-right="0.0625in" fo:text-indent="0.625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margin-right="0.0625in" fo:text-indent="0.625in"/>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margin-right="0.0625in" fo:text-indent="0.625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margin-right="0.0625in" fo:text-indent="0.625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margin-right="0.0625in" fo:text-indent="0.625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margin-right="0.0625in" fo:text-indent="0.625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fo:font-size="16pt" style:font-size-asian="16pt" style:language-asian="lt" style:country-asian="LT"/>
    </style:style>
    <style:style style:name="P1988" style:parent-style-name="Normal" style:family="paragraph">
      <style:paragraph-properties fo:text-align="justify" fo:margin-right="0.0625in" fo:text-indent="0.625in"/>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margin-right="0.0625in" fo:text-indent="0.625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625in">
        <style:tab-stops>
          <style:tab-stop style:type="left" style:position="0.3937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font-weight="bold" style:font-weight-asian="bold"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625in">
        <style:tab-stops>
          <style:tab-stop style:type="left" style:position="0.3937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7395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fo:font-size="16pt" style:font-size-asian="16pt" style:language-asian="lt" style:country-asian="LT"/>
    </style:style>
    <style:style style:name="P2006" style:parent-style-name="Normal" style:family="paragraph">
      <style:paragraph-properties fo:text-align="justify" fo:text-indent="0.625in">
        <style:tab-stops>
          <style:tab-stop style:type="left" style:position="0.3937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625in">
        <style:tab-stops>
          <style:tab-stop style:type="left" style:position="0.3937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margin-right="0.0625in" fo:text-indent="0.625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margin-right="0.0625in" fo:text-indent="0.625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margin-right="0.0625in" fo:text-indent="0.625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margin-right="0.0625in" fo:text-indent="0.625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margin-right="0.0625in" fo:text-indent="0.625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margin-right="0.0625in" fo:text-indent="0.625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margin-right="0.0625in" fo:text-indent="0.625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margin-right="0.0625in" fo:text-indent="0.625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margin-right="0.0625in" fo:text-indent="0.625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margin-right="0.0625in" fo:text-indent="0.625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625in">
        <style:tab-stops>
          <style:tab-stop style:type="left" style:position="0.3937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625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font-weight="bold" style:font-weight-asian="bold"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625in">
        <style:tab-stops>
          <style:tab-stop style:type="left" style:position="0.3937in"/>
        </style:tab-stops>
      </style:paragraph-properties>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625in">
        <style:tab-stops>
          <style:tab-stop style:type="left" style:position="0.3937in"/>
        </style:tab-stops>
      </style:paragraph-properties>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625in">
        <style:tab-stops>
          <style:tab-stop style:type="left" style:position="0.3937in"/>
        </style:tab-stops>
      </style:paragraph-properties>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625in">
        <style:tab-stops>
          <style:tab-stop style:type="left" style:position="0.3937in"/>
        </style:tab-stops>
      </style:paragraph-properties>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6895in">
        <style:tab-stops>
          <style:tab-stop style:type="left" style:position="0.3937in"/>
          <style:tab-stop style:type="left" style:position="0.6895in"/>
        </style:tab-stops>
      </style:paragraph-properties>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625in">
        <style:tab-stops>
          <style:tab-stop style:type="left" style:position="0.3937in"/>
          <style:tab-stop style:type="left" style:position="0.5909in"/>
        </style:tab-stops>
      </style:paragraph-properties>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625in">
        <style:tab-stops>
          <style:tab-stop style:type="left" style:position="0.3937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font-weight="bold" style:font-weight-asian="bold"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625in">
        <style:tab-stops>
          <style:tab-stop style:type="left" style:position="0.3937in"/>
        </style:tab-stops>
      </style:paragraph-properties>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625in">
        <style:tab-stops>
          <style:tab-stop style:type="left" style:position="0.3937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625in">
        <style:tab-stops>
          <style:tab-stop style:type="left" style:position="0.3937in"/>
        </style:tab-stops>
      </style:paragraph-properties>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625in">
        <style:tab-stops>
          <style:tab-stop style:type="left" style:position="0.3937in"/>
        </style:tab-stops>
      </style:paragraph-properties>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625in">
        <style:tab-stops>
          <style:tab-stop style:type="left" style:position="0.3937in"/>
        </style:tab-stops>
      </style:paragraph-properties>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625in">
        <style:tab-stops>
          <style:tab-stop style:type="left" style:position="0.3937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625in">
        <style:tab-stops>
          <style:tab-stop style:type="left" style:position="0.3937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625in">
        <style:tab-stops>
          <style:tab-stop style:type="left" style:position="0.3937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625in">
        <style:tab-stops>
          <style:tab-stop style:type="left" style:position="0.3937in"/>
        </style:tab-stops>
      </style:paragraph-properties>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625in">
        <style:tab-stops>
          <style:tab-stop style:type="left" style:position="0.3937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625in">
        <style:tab-stops>
          <style:tab-stop style:type="left" style:position="0.3937in"/>
        </style:tab-stops>
      </style:paragraph-properties>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625in">
        <style:tab-stops>
          <style:tab-stop style:type="left" style:position="0.3937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625in">
        <style:tab-stops>
          <style:tab-stop style:type="left" style:position="0.3937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625in">
        <style:tab-stops>
          <style:tab-stop style:type="left" style:position="0.3937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font-weight="bold" style:font-weight-asian="bold"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625in">
        <style:tab-stops>
          <style:tab-stop style:type="left" style:position="0.3937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625in">
        <style:tab-stops>
          <style:tab-stop style:type="left" style:position="0.3937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625in">
        <style:tab-stops>
          <style:tab-stop style:type="left" style:position="0.3937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625in">
        <style:tab-stops>
          <style:tab-stop style:type="left" style:position="0.3937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625in">
        <style:tab-stops>
          <style:tab-stop style:type="left" style:position="0.3937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625in">
        <style:tab-stops>
          <style:tab-stop style:type="left" style:position="0.3937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language-asian="lt" style:country-asian="LT"/>
    </style:style>
    <style:style style:name="T2138" style:parent-style-name="DefaultParagraphFont" style:family="text">
      <style:text-properties fo:font-weight="bold" style:font-weight-asian="bold" fo:color="#000000" style:language-asian="lt" style:country-asian="LT"/>
    </style:style>
    <style:style style:name="T2139" style:parent-style-name="DefaultParagraphFont" style:family="text">
      <style:text-properties fo:font-weight="bold" style:font-weight-asian="bold" fo:color="#000000" style:language-asian="lt" style:country-asian="LT"/>
    </style:style>
    <style:style style:name="P214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2141" style:parent-style-name="Normal" style:family="paragraph">
      <style:paragraph-properties fo:text-align="justify" fo:text-indent="0.625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625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625in">
        <style:tab-stops>
          <style:tab-stop style:type="left" style:position="0.3937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674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language-asian="lt" style:country-asian="LT"/>
    </style:style>
    <style:style style:name="T2153" style:parent-style-name="DefaultParagraphFont" style:family="text">
      <style:text-properties fo:font-weight="bold" style:font-weight-asian="bold" fo:color="#000000" style:language-asian="lt" style:country-asian="LT"/>
    </style:style>
    <style:style style:name="T2154" style:parent-style-name="DefaultParagraphFont" style:family="text">
      <style:text-properties fo:font-weight="bold" style:font-weight-asian="bold" fo:color="#000000" style:language-asian="lt" style:country-asian="LT"/>
    </style:style>
    <style:style style:name="P215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2156" style:parent-style-name="Normal" style:family="paragraph">
      <style:paragraph-properties fo:text-align="justify" fo:text-indent="0.62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625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625in"/>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625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625in"/>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625in"/>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625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625in"/>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625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line-height="115%" fo:text-indent="0.6402in"/>
    </style:style>
    <style:style style:name="T2184" style:parent-style-name="DefaultParagraphFont" style:family="text">
      <style:text-properties style:font-name-asian="Arial" fo:color="#000000" style:font-size-complex="12pt"/>
    </style:style>
    <style:style style:name="T2185" style:parent-style-name="DefaultParagraphFont" style:family="text">
      <style:text-properties style:font-name-asian="Arial" fo:color="#000000" style:font-size-complex="12pt"/>
    </style:style>
    <style:style style:name="P2186" style:parent-style-name="Normal" style:family="paragraph">
      <style:paragraph-properties fo:text-align="justify" fo:text-indent="0.625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625in">
        <style:tab-stops>
          <style:tab-stop style:type="left" style:position="0.3937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language-asian="lt" style:country-asian="LT"/>
    </style:style>
    <style:style style:name="T2194" style:parent-style-name="DefaultParagraphFont" style:family="text">
      <style:text-properties fo:font-weight="bold" style:font-weight-asian="bold" fo:color="#000000" style:language-asian="lt" style:country-asian="LT"/>
    </style:style>
    <style:style style:name="T2195" style:parent-style-name="DefaultParagraphFont" style:family="text">
      <style:text-properties fo:font-weight="bold" style:font-weight-asian="bold" fo:color="#000000" style:language-asian="lt" style:country-asian="LT"/>
    </style:style>
    <style:style style:name="P2196" style:parent-style-name="Normal" style:family="paragraph">
      <style:text-properties style:font-name="Arial" style:font-name-asian="Arial" style:font-name-complex="Arial" fo:color="#000000" fo:font-size="11pt" style:font-size-asian="11pt" style:language-asian="lt" style:country-asian="LT"/>
    </style:style>
    <style:style style:name="P2197" style:parent-style-name="Normal" style:family="paragraph">
      <style:paragraph-properties fo:text-align="justify" fo:text-indent="0.625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625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625in">
        <style:tab-stops>
          <style:tab-stop style:type="left" style:position="0.3937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6402in">
        <style:tab-stops>
          <style:tab-stop style:type="left" style:position="0.3937in"/>
        </style:tab-stops>
      </style:paragraph-properties>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line-height="115%" fo:text-indent="0.5986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style:font-name-asian="Arial" fo:color="#000000" style:font-size-complex="12pt"/>
    </style:style>
    <style:style style:name="P2213" style:parent-style-name="Normal" style:family="paragraph">
      <style:paragraph-properties fo:text-align="justify" fo:line-height="115%" fo:text-indent="0.6402in">
        <style:tab-stops>
          <style:tab-stop style:type="left" style:position="0.3937in"/>
        </style:tab-stops>
      </style:paragraph-properties>
    </style:style>
    <style:style style:name="T2214" style:parent-style-name="DefaultParagraphFont" style:family="text">
      <style:text-properties style:font-name-asian="Arial" fo:color="#000000" style:font-size-complex="12pt"/>
    </style:style>
    <style:style style:name="T2215" style:parent-style-name="DefaultParagraphFont" style:family="text">
      <style:text-properties style:font-name-asian="Arial" fo:color="#000000" style:font-size-complex="12pt"/>
    </style:style>
    <style:style style:name="T2216" style:parent-style-name="DefaultParagraphFont" style:family="text">
      <style:text-properties style:font-name-asian="Arial" fo:color="#000000" style:font-size-complex="12pt" style:language-asian="lt" style:country-asian="LT"/>
    </style:style>
    <style:style style:name="T2217" style:parent-style-name="DefaultParagraphFont" style:family="text">
      <style:text-properties style:font-name="Arial" style:font-name-asian="Arial" style:font-name-complex="Arial" fo:color="#000000" fo:font-size="11pt" style:font-size-asian="11pt" style:language-asian="lt" style:country-asian="LT"/>
    </style:style>
    <style:style style:name="P2218" style:parent-style-name="Normal" style:family="paragraph">
      <style:paragraph-properties fo:text-align="justify" fo:line-height="115%" fo:text-indent="0.6409in">
        <style:tab-stops>
          <style:tab-stop style:type="left" style:position="0.3937in"/>
        </style:tab-stops>
      </style:paragraph-properties>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style:font-name-asian="Arial" fo:color="#000000" style:font-size-complex="12pt"/>
    </style:style>
    <style:style style:name="P2222" style:parent-style-name="Normal" style:family="paragraph">
      <style:paragraph-properties fo:text-align="justify" fo:line-height="115%" fo:text-indent="0.5986in">
        <style:tab-stops>
          <style:tab-stop style:type="left" style:position="0.6895in"/>
        </style:tab-stops>
      </style:paragraph-properties>
    </style:style>
    <style:style style:name="T2223" style:parent-style-name="DefaultParagraphFont" style:family="text">
      <style:text-properties style:font-name-asian="Arial" fo:color="#000000" style:font-size-complex="12pt"/>
    </style:style>
    <style:style style:name="T2224" style:parent-style-name="DefaultParagraphFont" style:family="text">
      <style:text-properties style:font-name-asian="Arial" fo:color="#000000" style:font-size-complex="12pt"/>
    </style:style>
    <style:style style:name="P2225" style:parent-style-name="Normal" style:family="paragraph">
      <style:paragraph-properties fo:text-align="justify" fo:line-height="115%" fo:text-indent="0.5986in"/>
    </style:style>
    <style:style style:name="T2226" style:parent-style-name="DefaultParagraphFont" style:family="text">
      <style:text-properties style:font-name-asian="Arial" fo:color="#000000" style:font-size-complex="12pt"/>
    </style:style>
    <style:style style:name="T2227" style:parent-style-name="DefaultParagraphFont" style:family="text">
      <style:text-properties style:font-name-asian="Arial" fo:color="#000000" style:font-size-complex="12pt"/>
    </style:style>
    <style:style style:name="P2228" style:parent-style-name="Normal" style:family="paragraph">
      <style:paragraph-properties fo:text-align="center" fo:line-height="115%">
        <style:tab-stops>
          <style:tab-stop style:type="right" style:position="6.693in"/>
        </style:tab-stops>
      </style:paragraph-properties>
    </style:style>
    <style:style style:name="T2229" style:parent-style-name="DefaultParagraphFont" style:family="text">
      <style:text-properties style:font-name-asian="Arial" fo:color="#000000" style:font-size-complex="12pt"/>
    </style:style>
    <style:style style:name="P2230" style:parent-style-name="Normal" style:family="paragraph">
      <style:text-properties style:font-name="Arial" style:font-name-asian="Arial" style:font-name-complex="Arial" fo:color="#000000" fo:font-size="11pt" style:font-size-asian="11pt" style:language-asian="lt" style:country-asian="LT"/>
    </style:style>
    <style:style style:name="P2231" style:parent-style-name="Normal" style:family="paragraph">
      <style:text-properties style:font-name="Arial" style:font-name-asian="Arial" style:font-name-complex="Arial" fo:color="#000000" fo:font-size="11pt" style:font-size-asian="11pt"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
      <text:p text:style-name="P8">SPRENDIMAS</text:p>
      <text:p text:style-name="P9">DĖL vILNIAUS R. BUIVYDŽIŲ IR VILNIAUS R. SUŽIONIŲ VAIKŲ DARŽELIŲ REORGANIZAVIMO SĄLYGŲ APRAŠŲ BEI VILNIAUS R. BUIVYDŽIŲ IR VILNIAUS R. SUŽIONIŲ VIDURINIŲ MOKYKLŲ NUOSTATŲ PATVIRTINIMO</text:p>
      <text:p text:style-name="P10"/>
      <text:p text:style-name="P11"/>
      <text:p text:style-name="P12">2014 m.<text:s/>birželio 12 d. Nr.T3-219<text:s/></text:p>
      <text:p text:style-name="P13"><text:span text:style-name="T14">Vilnius</text:span></text:p>
      <text:p text:style-name="P15"/>
      <text:p text:style-name="P16"/>
      <text:p text:style-name="P17"><text:span text:style-name="T18">Vadovaudamasi  Lietuvos Respublikos civilinio kodekso 2.96 str., 2.97 str. 3 d., 2.99 straipsnio 1, 2 d. ir 2.101 str. 1 d., Lietuvos Respublikos vietos savivaldos įstatymo 16 str. 2 d. 21 p., Lietuvos Respublikos švietimo įstatymo 43 straipsnio 3 ir 4 d., 44 straipsnio 2 ir 4 d., Lietuvos Respublikos biudžetinių įstaigų įstatymo 6, 14 straipsniais, Lietuvos Respublikos Vyriausybės 2011 m. birželio 29 d. nutarimu Nr. 768 „Dėl mokyklų, vykdančių formaliojo švietimo programas, tinklo kūrimo taisyklių patvirtinimo“, atsižvelgdama į Vilniaus rajono savivaldybės tarybos 2014 m. balandžio 25 d. sprendimą<text:s/></text:span><text:span text:style-name="T19">Nr. T3-127<text:s/></text:span><text:span text:style-name="T20">„Dėl Vilniaus rajono savivaldybės bendrojo ugdymo mokyklų steigimo, reorganizavimo, likvidavimo, pertvarkymo ir struktūrinių pertvarkymų 2012-2015 metų plano dalinio pakeitimo“ ir Vilniaus rajono savivaldybės tarybos 2014 m. balandžio 25 d. sprendimą<text:s/></text:span><text:span text:style-name="T21">Nr. T3-128<text:s/></text:span><text:span text:style-name="T22">„Dėl kai kurių Vilniaus rajono švietimo įstaigų vidaus struktūros pertvarkymo ir reorganizavimo“, Vilniaus rajono savivaldybės taryba  n u s p r e n d ž i a:</text:span></text:p>
      <text:p text:style-name="P23"><text:span text:style-name="T24">1</text:span><text:span text:style-name="T25">. Patvirtinti:</text:span></text:p>
      <text:p text:style-name="P26"><text:span text:style-name="T27">1.1</text:span><text:span text:style-name="T28">. Vilniaus r. Buivydžių vaikų darželio reorganizavimo į Vilniaus r. Buivydžių vidurinės mokyklos Buivydžių ikimokyklinio ugdymo skyrių sąlygų aprašą (1 priedas);</text:span></text:p>
      <text:p text:style-name="P29"><text:span text:style-name="T30">1.2</text:span><text:span text:style-name="T31">. Vilniaus r. Sužionių vaikų darželio reorganizavimo į Vilniaus r. Sužionių vidurinės mokyklos Sužionių ikimokyklinio ugdymo skyrių sąlygų aprašą (2 priedas);</text:span></text:p>
      <text:p text:style-name="P32"><text:span text:style-name="T33">1.3</text:span><text:span text:style-name="T34">. Vilniaus r. Buivydžių vidurinės mokyklos nuostatus (3 priedas);</text:span></text:p>
      <text:p text:style-name="P35"><text:span text:style-name="T36">1.4</text:span><text:span text:style-name="T37">. Vilniaus r. Sužionių vidurinės mokyklos nuostatus (4 priedas).</text:span></text:p>
      <text:p text:style-name="P38"><text:span text:style-name="T39">2</text:span><text:span text:style-name="T40">. Įgalioti Vilniaus r. Buivydžių ir Vilniaus r. Sužionių vidurinių mokyklų vadovus iki 2014 m. rugpjūčio 31 d. pasirašyti ir įregistruoti 1.3., 1.4. punktuose patvirtintus savo vadovaujamos švietimo įstaigos nuostatus Juridinių asmenų registre bei atlikti visus kitus su tuo susijusius veiksmus.</text:span></text:p>
      <text:p text:style-name="P41"><text:span text:style-name="T42">3</text:span><text:span text:style-name="T43">. Įpareigoti Vilniaus r. Buivydžių ir Vilniaus r. Sužionių vaikų darželių vadovus iki 2014 m. rugpjūčio 31 d. teisės aktų nustatyta tvarka išregistruoti iš Juridinių asmenų registro Vilniaus r. Buivydžių ir Sužionių vaikų darželius bei atlikti visus kitus su tuo susijusius veiksmus.</text:span></text:p>
      <text:p text:style-name="P44"><text:span text:style-name="T45">4</text:span><text:span text:style-name="T46">. <text:s text:c="2"/>Nustatyti:</text:span></text:p>
      <text:p text:style-name="P47"><text:span text:style-name="T48">4.1</text:span><text:span text:style-name="T49">. Vilniaus r. Buivydžių vidurinės mokyklos didžiausią leistiną etatų skaičių - 33,85;</text:span></text:p>
      <text:p text:style-name="P50"><text:span text:style-name="T51">4.2</text:span><text:span text:style-name="T52">. Vilniaus r. Sužionių vidurinės mokyklos didžiausią leistiną etatų skaičių <text:s/>- 21,35.</text:span></text:p>
      <text:p text:style-name="P53"><text:span text:style-name="T54">5</text:span><text:span text:style-name="T55">. Pavesti Vilniaus r. Buivydžių vaikų darželio ir Vilniaus r. Buivydžių vidurinės mokyklos bei Vilniaus r. Sužionių vaikų darželio ir Vilniaus r. Sužionių vidurinės mokyklos vadovams iki 2014 m. rugsėjo 1 d. teisės aktų nustatyta tvarka įforminti darbuotojų darbo sutarčių pakeitimą ar nutraukimą.<text:s/></text:span></text:p>
      <text:p text:style-name="P56"><text:span text:style-name="T57">6</text:span><text:span text:style-name="T58">. Pripažinti netekusiu galios nuo 1.3.,1.4. punktais patvirtintų nuostatų įregistravimo dienos Juridinių asmenų registre:</text:span></text:p>
      <text:p text:style-name="P59"><text:span text:style-name="T60">6.1</text:span><text:span text:style-name="T61">. Vilniaus rajono savivaldybės tarybos 2012 m. gegužės 25 d. sprendimo Nr. T3-189 „Dėl Vilniaus r. Nemenčinės Gedimino gimnazijos ir Buivydžių vidurinės mokyklos nuostatų patvirtinimo“ 2 punktą.</text:span></text:p>
      <text:p text:style-name="P62"><text:span text:style-name="T63">6.2</text:span><text:span text:style-name="T64">. Vilniaus rajono savivaldybės tarybos 2012 m. gegužės 25 d. sprendimo Nr. T3-190 „Dėl Vilniaus r. ikimokyklinio ugdymo įstaigų nuostatų patvirtinimo“ <text:s/>1. punkto dalies nuostatą ta apimtimi, kuria patvirtinti Vilniaus r. Buivydžių vaikų darželio nuostatai.</text:span></text:p>
      <text:p text:style-name="P65"><text:span text:style-name="T66">6.3</text:span><text:span text:style-name="T67">. Vilniaus rajono savivaldybės tarybos 2008 m. lapkričio 27 d. sprendimo Nr. T3-352 „Dėl Vilniaus r. švietimo įstaigų nuostatų patvirtinimo“ 4. punkto dalies nuostatą ta apimtimi, kuria patvirtinti Vilniaus r. Sužionių vidurinės mokyklos nuostatai.</text:span></text:p>
      <text:p text:style-name="P68"><text:span text:style-name="T69">6.4</text:span><text:span text:style-name="T70">. Vilniaus rajono savivaldybės tarybos 2012 m. gegužės 25 d. sprendimo Nr. T3-190 „Dėl Vilniaus r. ikimokyklinio ugdymo įstaigų nuostatų patvirtinimo“ <text:s/>1. punkto dalies nuostatą ta apimtimi, kuria patvirtinti Vilniaus r. Sužionių vaikų darželio nuostatai.</text:span></text:p>
      <text:p text:style-name="P71"><text:span text:style-name="T72">7</text:span><text:span text:style-name="T73">. Šį sprendimą teisės aktų nustatyta tvarka paskelbti <text:s/>Teisės aktų registre ir Savivaldybės tinklalapyje.<text:s/></text:span></text:p>
      <text:p text:style-name="P74"/>
      <text:p text:style-name="P75"/>
      <text:p text:style-name="P76"/>
      <text:p text:style-name="P77"><text:span text:style-name="T78">Savivaldybės merė</text:span><text:span text:style-name="T79"><text:tab/></text:span><text:span text:style-name="T80"><text:tab/></text:span><text:span text:style-name="T81"><text:tab/></text:span><text:span text:style-name="T82"><text:tab/></text:span><text:span text:style-name="T83"><text:tab/>Marija Rekst</text:span></text:p>
      <text:soft-page-break/>
      <text:p text:style-name="P84">1 priedas</text:p>
      <text:p text:style-name="P90"><text:span text:style-name="T91">PATVIRTINTA</text:span></text:p>
      <text:p text:style-name="P92">Vilniaus rajono savivaldybės tarybos</text:p>
      <text:p text:style-name="P93">2014 m. birželio 12 d.</text:p>
      <text:p text:style-name="P94">sprendimu Nr. T3-219<text:s/></text:p>
      <text:p text:style-name="P95"/>
      <text:p text:style-name="P96"/>
      <text:p text:style-name="P97"><text:span text:style-name="T98">VILNIAUS R. BUIVYDŽIŲ VAIKŲ DARŽELIO REORGANIZAVIMO PRIJUNGIMO BŪDU PRIE VILNIAUS R. BUIVYDŽIŲ VIDURINĖS MOKYKLOS SĄLYGŲ APRAŠAS</text:span></text:p>
      <text:p text:style-name="P99"/>
      <text:p text:style-name="P100"><text:span text:style-name="T101">1</text:span><text:span text:style-name="T102">. Vilniaus r. Buivydžių vaikų darželio reorganizavimo sąlygų aprašas (toliau – Sąlygos) nustato Vilniaus r. Buivydžių vaikų darželio reorganizavimo prijungimu būdu tvarką.</text:span></text:p>
      <text:p text:style-name="P103"><text:span text:style-name="T104">2</text:span><text:span text:style-name="T105">.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4 m. balandžio 25 d. sprendimu Nr. T3-127 „Dėl Vilniaus rajono savivaldybės bendrojo ugdymo mokyklų steigimo, reorganizavimo, likvidavimo, pertvarkymo ir struktūrinių pertvarkymų 2012-2015 metų plano dalinio pakeitimo“ bei Vilniaus rajono savivaldybės tarybos 2014-04-25 sprendimu Nr. T3-128 „Dėl kai kurių Vilniaus rajono švietimo įstaigų vidaus struktūros pertvarkymo ir reorganizavimo“.</text:span></text:p>
      <text:p text:style-name="P106"><text:span text:style-name="T107">3</text:span><text:span text:style-name="T108">. Reorganizuojamas juridinis asmuo:</text:span></text:p>
      <text:p text:style-name="P109"><text:span text:style-name="T110">3.1</text:span><text:span text:style-name="T111">. pavadinimas – Vilniaus r. Buivydžių vaikų darželis;</text:span></text:p>
      <text:p text:style-name="P112"><text:span text:style-name="T113">3.2</text:span><text:span text:style-name="T114">. teisinė forma – biudžetinė įstaiga;</text:span></text:p>
      <text:p text:style-name="P115"><text:span text:style-name="T116">3.3</text:span><text:span text:style-name="T117">. buveinė – Bažnyčios g. 3, Buivydžių k., Buivydžių sen., LT – 15026, Vilniaus r.;</text:span></text:p>
      <text:p text:style-name="P118"><text:span text:style-name="T119">3.4</text:span><text:span text:style-name="T120">. juridinio asmens kodas – 191323886;</text:span></text:p>
      <text:p text:style-name="P121"><text:span text:style-name="T122">3.5</text:span><text:span text:style-name="T123">. duomenys apie juridinį asmenį kaupiami ir saugomi valstybės įmonės Registrų centro Juridinių asmenų registre.</text:span></text:p>
      <text:p text:style-name="P124"><text:span text:style-name="T125">4</text:span><text:span text:style-name="T126">. Reorganizavime dalyvaujantis juridinis asmuo:</text:span></text:p>
      <text:p text:style-name="P127"><text:span text:style-name="T128">4.1</text:span><text:span text:style-name="T129">. pavadinimas – Vilniaus r. Buivydžių vidurinė mokykla;</text:span></text:p>
      <text:p text:style-name="P130"><text:span text:style-name="T131">4.2</text:span><text:span text:style-name="T132">. teisinė forma – biudžetinė įstaiga;</text:span></text:p>
      <text:p text:style-name="P133"><text:span text:style-name="T134">4.3</text:span><text:span text:style-name="T135">. buveinė – Bažnyčios g. 2, Buivydžių I k., Buivydžių sen., LT – 15026, Vilniaus r.;</text:span></text:p>
      <text:p text:style-name="P136"><text:span text:style-name="T137">4.4</text:span><text:span text:style-name="T138">. juridinio asmens kodas – 191314727;</text:span></text:p>
      <text:p text:style-name="P139"><text:span text:style-name="T140">4.5</text:span><text:span text:style-name="T141">. duomenys apie juridinį asmenį kaupiami ir saugomi valstybės įmonės Registrų centro Juridinių asmenų registre.</text:span></text:p>
      <text:p text:style-name="P142"><text:span text:style-name="T143">5</text:span><text:span text:style-name="T144">. Reorganizavimo būdas – reorganizuojamo juridinio asmens Vilniaus r. Buivydžių vaikų darželio prijungimas prie reorganizavime dalyvaujančio juridinio asmens Vilniaus r. Buivydžių vidurinės mokyklos.</text:span></text:p>
      <text:p text:style-name="P145"><text:span text:style-name="T146">6</text:span><text:span text:style-name="T147">. Pasibaigiantis juridinis asmuo – reorganizuojama įstaiga: Vilniaus r. Buivydžių vaikų darželis, kuri po reorganizavimo tampa Vilniaus r. Buivydžių vidurinės mokyklos Buivydžių ikimokyklinio ugdymo skyriumi.</text:span></text:p>
      <text:p text:style-name="P148"><text:span text:style-name="T149">7</text:span><text:span text:style-name="T150">. Tęsiantis veiklą po reorganizavimo juridinis asmuo – Vilniaus r. Buivydžių vidurinė mokykla. Vilniaus r. Buivydžių vidurinėje mokykloje iki 2014 m. rugpjūčio 31 d. atliekami vidaus struktūros pertvarkymai steigiant Vilniaus r. Buivydžių vidurinės mokyklos Buivydžių ikimokyklinio ugdymo skyrių (lenkų ugdomąja kalba).</text:span></text:p>
      <text:p text:style-name="P151"><text:span text:style-name="T152">8</text:span><text:span text:style-name="T153">. Vilniaus r. Buivydžių vaikų darželis<text:s/></text:span><text:span text:style-name="T154">reorganizuojamas savininko teises ir pareigas įgyvendinančios institucijos, Vilniaus rajono savivaldybės</text:span><text:span text:style-name="T155"><text:s/></text:span><text:span text:style-name="T156">tarybos, kuri yra vienintelė reorganizuojamo ir reorganizavime dalyvaujančio juridinių asmenų dalyvė, sprendimu.</text:span></text:p>
      <text:p text:style-name="P157"><text:span text:style-name="T158">9</text:span><text:span text:style-name="T159">.<text:s/></text:span><text:span text:style-name="T160">Vilniaus r. Buivydžių vaikų darželio teises ir pareigas nuo 2014 m. rugsėjo 1 d. perima Vilniaus r. Buivydžių vidurinė mokykla.</text:span></text:p>
      <text:p text:style-name="P161"><text:span text:style-name="T162">10</text:span><text:span text:style-name="T163">. Reorganizavimas grindžiamas:</text:span></text:p>
      <text:p text:style-name="P164"><text:span text:style-name="T165">10.1</text:span><text:span text:style-name="T166"><text:s/>darželio išlaikymui reikalingų lėšų nepakankamumu:</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2011 m.</text:p>
          </table:table-cell>
          <table:covered-table-cell/>
          <table:covered-table-cell/>
          <table:covered-table-cell/>
          <table:covered-table-cell/>
        </table:table-row>
        <table:table-row table:style-name="TableRow177">
          <table:table-cell table:style-name="TableCell178">
            <text:p text:style-name="P179"><text:span text:style-name="T180">Iš viso skirta lėšų (tūkst. LT)</text:span></text:p>
          </table:table-cell>
          <table:table-cell table:style-name="TableCell181">
            <text:p text:style-name="P182">Iš jų mokinio krepšelio lėšos (tūkst. LT)</text:p>
          </table:table-cell>
          <table:table-cell table:style-name="TableCell183">
            <text:p text:style-name="P184">Etatai</text:p>
          </table:table-cell>
          <table:table-cell table:style-name="TableCell185">
            <text:p text:style-name="P186">Vaikų skaičius</text:p>
          </table:table-cell>
          <table:table-cell table:style-name="TableCell187">
            <text:p text:style-name="P188">Lėšos vienam vaikui metams (tūkst. LT)</text:p>
          </table:table-cell>
        </table:table-row>
        <table:table-row table:style-name="TableRow189">
          <table:table-cell table:style-name="TableCell190">
            <text:p text:style-name="P191">194,1</text:p>
          </table:table-cell>
          <table:table-cell table:style-name="TableCell192">
            <text:p text:style-name="P193">38,2</text:p>
          </table:table-cell>
          <table:table-cell table:style-name="TableCell194">
            <text:p text:style-name="P195">9,1</text:p>
          </table:table-cell>
          <table:table-cell table:style-name="TableCell196">
            <text:p text:style-name="P197">17</text:p>
          </table:table-cell>
          <table:table-cell table:style-name="TableCell198">
            <text:p text:style-name="P199">11,4</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p text:style-name="P209"><text:span text:style-name="T210">2012 m.</text:span></text:p>
          </table:table-cell>
          <table:covered-table-cell/>
          <table:covered-table-cell/>
          <table:covered-table-cell/>
          <table:covered-table-cell/>
        </table:table-row>
        <table:table-row table:style-name="TableRow211">
          <table:table-cell table:style-name="TableCell212">
            <text:p text:style-name="P213"><text:span text:style-name="T214">Iš viso skirta lėšų (tūkst. LT)</text:span></text:p>
          </table:table-cell>
          <table:table-cell table:style-name="TableCell215">
            <text:p text:style-name="P216">Iš jų mokinio krepšelio lėšos (tūkst. LT)</text:p>
          </table:table-cell>
          <table:table-cell table:style-name="TableCell217">
            <text:p text:style-name="P218">Etatai</text:p>
          </table:table-cell>
          <table:table-cell table:style-name="TableCell219">
            <text:p text:style-name="P220">Vaikų skaičius</text:p>
          </table:table-cell>
          <table:table-cell table:style-name="TableCell221">
            <text:p text:style-name="P222">Lėšos vienam vaikui metams (tūkst. LT)</text:p>
          </table:table-cell>
        </table:table-row>
        <table:table-row table:style-name="TableRow223">
          <table:table-cell table:style-name="TableCell224">
            <text:p text:style-name="P225">186,4</text:p>
          </table:table-cell>
          <table:table-cell table:style-name="TableCell226">
            <text:p text:style-name="P227">36,9</text:p>
          </table:table-cell>
          <table:table-cell table:style-name="TableCell228">
            <text:p text:style-name="P229">9,1</text:p>
          </table:table-cell>
          <table:table-cell table:style-name="TableCell230">
            <text:p text:style-name="P231">16</text:p>
          </table:table-cell>
          <table:table-cell table:style-name="TableCell232">
            <text:p text:style-name="P233">11,65</text:p>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text:span text:style-name="T244">2013 m.</text:span></text:p>
          </table:table-cell>
          <table:covered-table-cell/>
          <table:covered-table-cell/>
          <table:covered-table-cell/>
          <table:covered-table-cell/>
        </table:table-row>
        <table:table-row table:style-name="TableRow245">
          <table:table-cell table:style-name="TableCell246">
            <text:p text:style-name="P247"><text:span text:style-name="T248">Iš viso skirta lėšų (tūkst. LT)</text:span></text:p>
          </table:table-cell>
          <table:table-cell table:style-name="TableCell249">
            <text:p text:style-name="P250">Iš jų mokinio krepšelio lėšos (tūkst. LT)</text:p>
          </table:table-cell>
          <table:table-cell table:style-name="TableCell251">
            <text:p text:style-name="P252">Etatai</text:p>
          </table:table-cell>
          <table:table-cell table:style-name="TableCell253">
            <text:p text:style-name="P254">Vaikų skaičius</text:p>
          </table:table-cell>
          <table:table-cell table:style-name="TableCell255">
            <text:p text:style-name="P256">Lėšos vienam vaikui metams (tūkst. LT)</text:p>
          </table:table-cell>
        </table:table-row>
        <table:table-row table:style-name="TableRow257">
          <table:table-cell table:style-name="TableCell258">
            <text:p text:style-name="P259">209,3</text:p>
          </table:table-cell>
          <table:table-cell table:style-name="TableCell260">
            <text:p text:style-name="P261">40,8</text:p>
          </table:table-cell>
          <table:table-cell table:style-name="TableCell262">
            <text:p text:style-name="P263">9,1</text:p>
          </table:table-cell>
          <table:table-cell table:style-name="TableCell264">
            <text:p text:style-name="P265">23</text:p>
          </table:table-cell>
          <table:table-cell table:style-name="TableCell266">
            <text:p text:style-name="P267">9,1</text:p>
          </table:table-cell>
        </table:table-row>
      </table:table>
      <text:p text:style-name="P268"/>
      <text:p text:style-name="P269"><text:span text:style-name="T270">10.2</text:span><text:span text:style-name="T271">. Reorganizavus Buivydžių vaikų darželį bus sutaupytas 36,1 tūkst. Lt per metus dėl etatų sumažinimo.</text:span></text:p>
      <text:p text:style-name="P272"><text:span text:style-name="T273">11</text:span><text:span text:style-name="T274">. Reorganizavimo tikslas – racionalesnis ir efektyvesnis turimų išteklių panaudojimas, prijungiant Vilniaus r. Buivydžių vaikų darželį prie Vilniaus r. Buivydžių vidurinės mokyklos, tenkinant ugdytinių poreikius, užtikrinant ugdymo ir ugdymosi kokybę bei specialiosios pedagoginės ir psichologinės pagalbos ugdytiniui teikimą.</text:span></text:p>
      <text:p text:style-name="P275"><text:span text:style-name="T276">12</text:span><text:span text:style-name="T277">. Vilniaus r. Buivydžių vaikų darželis reorganizuojama dviem etapais:</text:span></text:p>
      <text:p text:style-name="P278"><text:span text:style-name="T279">12.1</text:span><text:span text:style-name="T280">. Iki 2014 m. liepos 31 d. – dokumentų paruošimas, savivaldybės tarybos sprendimų dėl reorganizavimo priėmimas.</text:span></text:p>
      <text:p text:style-name="P281"><text:span text:style-name="T282">12.2</text:span><text:span text:style-name="T283">. iki 2014 m. rugpjūčio 31 d. – turto, apskaitos ir finansinės atskaitomybės dokumentų perdavimas Vilniaus r. Buivydžių</text:span><text:span text:style-name="T284"><text:s/>vidurinei mokyklai</text:span><text:span text:style-name="T285">.</text:span></text:p>
      <text:p text:style-name="P286"><text:span text:style-name="T287">13</text:span><text:span text:style-name="T288">. Vilniaus r. Buivydžių vaikų darželio administracija privalo reorganizavimo metu užtikrinti nepertraukiamą, darželio nuostatus atitinkančią veiklą.</text:span></text:p>
      <text:p text:style-name="P289"><text:span text:style-name="T290">14</text:span><text:span text:style-name="T291">. Reorganizavus Vilniaus r. Buivydžių vaikų darželį, Vilniaus r. Buivydžių vaikų darželio santykiai su darželio darbuotojais nenutrūksta, jų sutikimu iki 2014 m. rugpjūčio 31 d. darbuotojai (esant galimybei) perkeliami dirbti į Vilniaus r. Buivydžių vidurinės mokyklos Buivydžių ikimokyklinio ugdymo skyrių. Vilniaus r. Buivydžių vidurinės mokyklos direktorius įformina darbo santykius su reorganizuoto Vilniaus r. Buivydžių vaikų darželio darbuotojais dėl jų darbo santykių Vilniaus r. Buivydžių vidurinės mokyklos Buivydžių ikimokyklinio ugdymo skyriuje. Nesutarus dėl darbo santykių tęsimo šioje įstaigoje, darbo sutartys nutraukiamos Lietuvos Respublikos darbo kodekso nustatyta tvarka.</text:span></text:p>
      <text:p text:style-name="P292"><text:span text:style-name="T293">15</text:span><text:span text:style-name="T294">. Vilniaus r. Buivydžių vaikų darželio valdomo savivaldybės turto vertė 2014 m. balandžio 1 d. pagal buhalterinę apskaitą sudarė 86122,33 (aštuoniasdešimt šeši tūkstančiai vienas šimtas dvidešimt du litai trisdešimt trys centai).</text:span></text:p>
      <text:p text:style-name="P295"><text:span text:style-name="T296">16</text:span><text:span text:style-name="T297">. Vilniaus r.<text:s/></text:span><text:span text:style-name="T298">Buivydžių vaikų darželio<text:s/></text:span><text:span text:style-name="T299">antspaudai su Lietuvos valstybės, Vilniaus rajono savivaldybės herbais,<text:s/></text:span><text:span text:style-name="T300">pasirašius turto ir dokumentacijos perdavimo-priėmimo aktus,</text:span><text:span text:style-name="T301"><text:s/>po mokyklos išregistravimo iš Juridinių asmenų registro teisės aktų nustatyta tvarka sunaikinami.</text:span></text:p>
      <text:p text:style-name="P302"><text:span text:style-name="T303">17</text:span><text:span text:style-name="T304">. Reorganizuojamos įstaigos uždaviniai, funkcijos ir struktūra bus numatytos<text:s/></text:span><text:span text:style-name="T305">Vilniaus r. Buivydžių vidurinės mokykl</text:span><text:span text:style-name="T306">os nuostatuose.</text:span></text:p>
      <text:p text:style-name="P307"><text:span text:style-name="T308">18</text:span><text:span text:style-name="T309">. Reorganizavimas laikomas baigtu, kai juridinių asmenų registre įregistruojama po reorganizavimo tęsiančios veiklą Vilniaus r. Buivydžių vidurinės mokyklos nuostatų nauja redakcija.</text:span></text:p>
      <text:p text:style-name="P310"/>
      <text:p text:style-name="P311"><text:span text:style-name="T312">____________________________</text:span></text:p>
      <text:p text:style-name="P313"/>
      <text:p text:style-name="P314"><text:span text:style-name="T315">2</text:span><text:span text:style-name="T316"><text:s/>priedas</text:span></text:p>
      <text:p text:style-name="P317"><text:span text:style-name="T318">PATVIRTINTA</text:span></text:p>
      <text:p text:style-name="P319">Vilniaus rajono savivaldybės tarybos</text:p>
      <text:p text:style-name="P320">2014 m. birželio 12 d.</text:p>
      <text:p text:style-name="P321">sprendimu Nr. T3-219<text:s/></text:p>
      <text:p text:style-name="P322"/>
      <text:p text:style-name="P323"/>
      <text:p text:style-name="P324">VILNIAUS R. SUŽIONIŲ VAIKŲ DARŽELIO REORGANIZAVIMO PRIJUNGIMO BŪDU PRIE VILNIAUS R. SUŽIONIŲ VIDURINĖS MOKYKLOS SĄLYGŲ APRAŠAS</text:p>
      <text:p text:style-name="P325"/>
      <text:p text:style-name="P326"><text:span text:style-name="T327">1</text:span><text:span text:style-name="T328">. Vilniaus r. Sužionių vaikų darželio reorganizavimo sąlygų aprašas (toliau – Sąlygos) nustato Vilniaus r. Sužionių vaikų darželio reorganizavimo prijungimu būdu tvarką.</text:span></text:p>
      <text:p text:style-name="P329"><text:span text:style-name="T330">2</text:span><text:span text:style-name="T331">. Sąlygos parengtos vadovaujantis Lietuvos Respublikos civilinio kodekso 2.96 str., 2.97 str. 3 d., 2.99 str. 1 ir 2 dalimis 2.101 str. 1 d., Lietuvos Respublikos vietos savivaldos įstatymo 16 str. 2 d. 21 p., Lietuvos Respublikos švietimo įstatymo 44 str. 2 dalimi, Lietuvos Respublikos biudžetinių įstaigų įstatymo 14 str., Lietuvos Respublikos Vyriausybės 2011 m. birželio 29 d. nutarimu Nr. 768 „Dėl mokyklų, vykdančių formaliojo švietimo programas, tinklo kūrimo taisyklių patvirtinimo“, Vilniaus rajono savivaldybės tarybos 2014 m. balandžio 25 d. sprendimu Nr. T3-127 „Dėl Vilniaus rajono savivaldybės bendrojo ugdymo mokyklų steigimo, reorganizavimo, likvidavimo, pertvarkymo ir struktūrinių pertvarkymų 2012-2015 metų plano dalinio pakeitimo“ bei Vilniaus rajono savivaldybės tarybos 2014-04-25 sprendimu Nr. T3-128 „Dėl kai kurių Vilniaus rajono švietimo įstaigų vidaus struktūros pertvarkymo ir reorganizavimo“.</text:span></text:p>
      <text:p text:style-name="P332"><text:span text:style-name="T333">3</text:span><text:span text:style-name="T334">. Reorganizuojamas juridinis asmuo:</text:span></text:p>
      <text:p text:style-name="P335"><text:span text:style-name="T336">3.1</text:span><text:span text:style-name="T337">. pavadinimas – Vilniaus r. Sužionių vaikų darželis;</text:span></text:p>
      <text:p text:style-name="P338"><text:span text:style-name="T339">3.2</text:span><text:span text:style-name="T340">. teisinė forma – biudžetinė įstaiga;</text:span></text:p>
      <text:p text:style-name="P341"><text:span text:style-name="T342">3.3</text:span><text:span text:style-name="T343">. buveinė – Mokyklos g. 1, Sužionių k., Sužionių sen., LT – 15112, Vilniaus r.;</text:span></text:p>
      <text:p text:style-name="P344"><text:span text:style-name="T345">3.4</text:span><text:span text:style-name="T346">. juridinio asmens kodas – 191326277;</text:span></text:p>
      <text:p text:style-name="P347"><text:span text:style-name="T348">3.5</text:span><text:span text:style-name="T349">. duomenys apie juridinį asmenį kaupiami ir saugomi valstybės įmonės Registrų centro Juridinių asmenų registre.</text:span></text:p>
      <text:p text:style-name="P350"><text:span text:style-name="T351">4</text:span><text:span text:style-name="T352">. Reorganizavime dalyvaujantis juridinis asmuo:</text:span></text:p>
      <text:p text:style-name="P353"><text:span text:style-name="T354">4.1</text:span><text:span text:style-name="T355">. pavadinimas – Vilniaus r. Sužionių vidurinė mokykla;</text:span></text:p>
      <text:p text:style-name="P356"><text:span text:style-name="T357">4.2</text:span><text:span text:style-name="T358">. teisinė forma – biudžetinė įstaiga;</text:span></text:p>
      <text:p text:style-name="P359"><text:span text:style-name="T360">4.3</text:span><text:span text:style-name="T361">. buveinė – Vilniaus g. 7, Sužionių k., Sužionių sen., LT –<text:s/></text:span><text:span text:style-name="T362">15112</text:span><text:span text:style-name="T363">, Vilniaus r.;</text:span></text:p>
      <text:p text:style-name="P364"><text:span text:style-name="T365">4.4</text:span><text:span text:style-name="T366">. juridinio asmens kodas – 191317075;</text:span></text:p>
      <text:p text:style-name="P367"><text:span text:style-name="T368">4.5</text:span><text:span text:style-name="T369">. duomenys apie juridinį asmenį kaupiami ir saugomi valstybės įmonės Registrų centro Juridinių asmenų registre.</text:span></text:p>
      <text:p text:style-name="P370"><text:span text:style-name="T371">5</text:span><text:span text:style-name="T372">. Reorganizavimo būdas – reorganizuojamo juridinio asmens Vilniaus r. Sužionių vaikų darželio prijungimas prie reorganizavime dalyvaujančio juridinio asmens Vilniaus r. Sužionių vidurinės mokyklos.</text:span></text:p>
      <text:p text:style-name="P373"><text:span text:style-name="T374">6</text:span><text:span text:style-name="T375">. Pasibaigiantis juridinis asmuo – reorganizuojama įstaiga: Vilniaus r. Sužionių vaikų darželis, kuri po reorganizavimo tampa Vilniaus r. Sužionių vidurinės mokyklos Sužionių ikimokyklinio ugdymo skyriumi.</text:span></text:p>
      <text:p text:style-name="P376"><text:span text:style-name="T377">7</text:span><text:span text:style-name="T378">. Tęsiantis veiklą po reorganizavimo juridinis asmuo – Vilniaus r. Sužionių vidurinė mokykla. Vilniaus r. Sužionių vidurinėje mokykloje iki 2014 m. rugpjūčio 31 d. atliekami vidaus struktūros pertvarkymai steigiant Vilniaus r. Sužionių vidurinės mokyklos Sužionių ikimokyklinio ugdymo skyrių (lenkų ugdomąja kalba).</text:span></text:p>
      <text:p text:style-name="P379"><text:span text:style-name="T380">8</text:span><text:span text:style-name="T381">. Vilniaus r. Sužionių vaikų darželis<text:s/></text:span><text:span text:style-name="T382">reorganizuojamas savininko teises ir pareigas įgyvendinančios institucijos, Vilniaus rajono savivaldybės</text:span><text:span text:style-name="T383"><text:s/></text:span><text:span text:style-name="T384">tarybos, kuri yra vienintelė reorganizuojamo ir reorganizavime dalyvaujančio juridinių asmenų dalyvė, sprendimu.</text:span></text:p>
      <text:p text:style-name="P385"><text:span text:style-name="T386">9</text:span><text:span text:style-name="T387">.<text:s/></text:span><text:span text:style-name="T388">Vilniaus r. Sužionių vaikų darželio teises ir pareigas nuo 2014 m. rugsėjo 1 d. perima Vilniaus r. Sužionių vidurinė mokykla.</text:span></text:p>
      <text:p text:style-name="P389"><text:span text:style-name="T390">10</text:span><text:span text:style-name="T391">. Reorganizavimas grindžiamas:</text:span></text:p>
      <text:p text:style-name="P392"><text:span text:style-name="T393">10.1</text:span><text:span text:style-name="T394"><text:s/>darželio išlaikymui reikalingų lėšų nepakankamumu:</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5">
            <text:p text:style-name="P404">2011 m.</text:p>
          </table:table-cell>
          <table:covered-table-cell/>
          <table:covered-table-cell/>
          <table:covered-table-cell/>
          <table:covered-table-cell/>
        </table:table-row>
        <table:table-row table:style-name="TableRow405">
          <table:table-cell table:style-name="TableCell406">
            <text:p text:style-name="P407"><text:span text:style-name="T408">Iš viso skirta lėšų (tūkst. LT)</text:span></text:p>
          </table:table-cell>
          <table:table-cell table:style-name="TableCell409">
            <text:p text:style-name="P410">Iš jų mokinio krepšelio lėšos (tūkst. LT)</text:p>
          </table:table-cell>
          <table:table-cell table:style-name="TableCell411">
            <text:p text:style-name="P412">Etatai</text:p>
          </table:table-cell>
          <table:table-cell table:style-name="TableCell413">
            <text:p text:style-name="P414">Vaikų skaičius</text:p>
          </table:table-cell>
          <table:table-cell table:style-name="TableCell415">
            <text:p text:style-name="P416">Lėšos vienam vaikui metams (tūkst. LT)</text:p>
          </table:table-cell>
        </table:table-row>
        <table:table-row table:style-name="TableRow417">
          <table:table-cell table:style-name="TableCell418">
            <text:p text:style-name="P419">290,2</text:p>
          </table:table-cell>
          <table:table-cell table:style-name="TableCell420">
            <text:p text:style-name="P421">57,4</text:p>
          </table:table-cell>
          <table:table-cell table:style-name="TableCell422">
            <text:p text:style-name="P423">11,3</text:p>
          </table:table-cell>
          <table:table-cell table:style-name="TableCell424">
            <text:p text:style-name="P425">16</text:p>
          </table:table-cell>
          <table:table-cell table:style-name="TableCell426">
            <text:p text:style-name="P427">18,1</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5">
            <text:p text:style-name="P437"><text:span text:style-name="T438">2012 m.</text:span></text:p>
          </table:table-cell>
          <table:covered-table-cell/>
          <table:covered-table-cell/>
          <table:covered-table-cell/>
          <table:covered-table-cell/>
        </table:table-row>
        <table:table-row table:style-name="TableRow439">
          <table:table-cell table:style-name="TableCell440">
            <text:p text:style-name="P441"><text:span text:style-name="T442">Iš viso skirta lėšų (tūkst. LT)</text:span></text:p>
          </table:table-cell>
          <table:table-cell table:style-name="TableCell443">
            <text:p text:style-name="P444">Iš jų mokinio krepšelio lėšos (tūkst. LT)</text:p>
          </table:table-cell>
          <table:table-cell table:style-name="TableCell445">
            <text:p text:style-name="P446">Etatai</text:p>
          </table:table-cell>
          <table:table-cell table:style-name="TableCell447">
            <text:p text:style-name="P448">Vaikų skaičius</text:p>
          </table:table-cell>
          <table:table-cell table:style-name="TableCell449">
            <text:p text:style-name="P450">Lėšos vienam vaikui metams (tūkst. LT)</text:p>
          </table:table-cell>
        </table:table-row>
        <table:table-row table:style-name="TableRow451">
          <table:table-cell table:style-name="TableCell452">
            <text:p text:style-name="P453">286,8</text:p>
          </table:table-cell>
          <table:table-cell table:style-name="TableCell454">
            <text:p text:style-name="P455">70,0</text:p>
          </table:table-cell>
          <table:table-cell table:style-name="TableCell456">
            <text:p text:style-name="P457">11,3</text:p>
          </table:table-cell>
          <table:table-cell table:style-name="TableCell458">
            <text:p text:style-name="P459">14</text:p>
          </table:table-cell>
          <table:table-cell table:style-name="TableCell460">
            <text:p text:style-name="P461">20,5</text:p>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text:span text:style-name="T472">2013 m.</text:span></text:p>
          </table:table-cell>
          <table:covered-table-cell/>
          <table:covered-table-cell/>
          <table:covered-table-cell/>
          <table:covered-table-cell/>
        </table:table-row>
        <table:table-row table:style-name="TableRow473">
          <table:table-cell table:style-name="TableCell474">
            <text:p text:style-name="P475"><text:span text:style-name="T476">Iš viso skirta lėšų (tūkst. LT)</text:span></text:p>
          </table:table-cell>
          <table:table-cell table:style-name="TableCell477">
            <text:p text:style-name="P478">Iš jų mokinio krepšelio lėšos (tūkst. LT)</text:p>
          </table:table-cell>
          <table:table-cell table:style-name="TableCell479">
            <text:p text:style-name="P480">Etatai</text:p>
          </table:table-cell>
          <table:table-cell table:style-name="TableCell481">
            <text:p text:style-name="P482">Vaikų skaičius</text:p>
          </table:table-cell>
          <table:table-cell table:style-name="TableCell483">
            <text:p text:style-name="P484">Lėšos vienam vaikui metams (tūkst. LT)</text:p>
          </table:table-cell>
        </table:table-row>
        <table:table-row table:style-name="TableRow485">
          <table:table-cell table:style-name="TableCell486">
            <text:p text:style-name="P487">287,7</text:p>
          </table:table-cell>
          <table:table-cell table:style-name="TableCell488">
            <text:p text:style-name="P489">57,9</text:p>
          </table:table-cell>
          <table:table-cell table:style-name="TableCell490">
            <text:p text:style-name="P491">7,9</text:p>
          </table:table-cell>
          <table:table-cell table:style-name="TableCell492">
            <text:p text:style-name="P493">17</text:p>
          </table:table-cell>
          <table:table-cell table:style-name="TableCell494">
            <text:p text:style-name="P495">16,9</text:p>
          </table:table-cell>
        </table:table-row>
      </table:table>
      <text:p text:style-name="P496"/>
      <text:p text:style-name="P497"><text:span text:style-name="T498">10.2</text:span><text:span text:style-name="T499">. Reorganizavus Sužionių vaikų darželį bus sutaupytas 43,1 tūkst. Lt per metus dėl etatų sumažinimo.</text:span></text:p>
      <text:p text:style-name="P500"><text:span text:style-name="T501">11</text:span><text:span text:style-name="T502">. Reorganizavimo tikslas – racionalesnis ir efektyvesnis turimų išteklių panaudojimas,<text:s/></text:span><text:span text:style-name="T503">prijungiant Vilniaus r. Sužionių vaikų darželį prie Vilniaus r. Sužionių vidurinės mokyklos, tenkinant ugdytinių poreikius, užtikrinant ugdymo ir ugdymosi kokybę bei specialiosios pedagoginės ir psichologinės pagalbos ugdytiniui teikimą</text:span><text:span text:style-name="T504">.</text:span></text:p>
      <text:p text:style-name="P505"><text:span text:style-name="T506">12</text:span><text:span text:style-name="T507">. Vilniaus r. Sužionių vaikų darželis reorganizuojama dviem etapais:</text:span></text:p>
      <text:p text:style-name="P508"><text:span text:style-name="T509">12.1</text:span><text:span text:style-name="T510">. Iki 2014 m. liepos 31 d. – dokumentų paruošimas, savivaldybės tarybos sprendimų dėl reorganizavimo priėmimas.</text:span></text:p>
      <text:p text:style-name="P511"><text:span text:style-name="T512">12.2</text:span><text:span text:style-name="T513">. iki 2014 m. rugpjūčio 31 d. – turto, apskaitos ir finansinės atskaitomybės dokumentų perdavimas Vilniaus r.<text:s/></text:span><text:span text:style-name="T514">Sužionių vidurinei mokyklai</text:span><text:span text:style-name="T515">.</text:span></text:p>
      <text:p text:style-name="P516"><text:span text:style-name="T517">13</text:span><text:span text:style-name="T518">. Vilniaus r. Sužionių vaikų darželio administracija privalo reorganizavimo metu užtikrinti nepertraukiamą, darželio nuostatus atitinkančią veiklą.</text:span></text:p>
      <text:p text:style-name="P519"><text:span text:style-name="T520">14</text:span><text:span text:style-name="T521">. Reorganizavus Vilniaus r. Sužionių vaikų darželį, Vilniaus r. Sužionių vaikų darželio santykiai su darželio darbuotojais nenutrūksta, jų sutikimu iki 2014 m. rugpjūčio 31 d. darbuotojai (esant galimybei) perkeliami dirbti į Vilniaus r. Sužionių vidurinės mokyklos Sužionių ikimokyklinio ugdymo skyrių. Vilniaus r. Sužionių vidurinės mokyklos direktorius įformina darbo santykius su reorganizuoto Vilniaus r. Sužionių vaikų darželio darbuotojais dėl jų darbo santykių Vilniaus r. Sužionių vidurinės mokyklos Sužionių ikimokyklinio ugdymo skyriuje. Nesutarus dėl darbo santykių tęsimo šioje įstaigoje, darbo sutartys nutraukiamos Lietuvos Respublikos darbo kodekso nustatyta tvarka.</text:span></text:p>
      <text:p text:style-name="P522"><text:span text:style-name="T523">15</text:span><text:span text:style-name="T524">. Vilniaus rajono savivaldybės administracijos Personalo poskyris teisės aktų nustatyta tvarka įspėja Vilniaus r. Sužionių vaikų darželio direktorių apie darbo santykių nutraukimą arba pasiūlo kitas pareigas Vilniaus rajono švietimo įstaigose ir įformina visus su tuo susijusius dokumentus.</text:span></text:p>
      <text:p text:style-name="P525"><text:span text:style-name="T526">16</text:span><text:span text:style-name="T527">. Vilniaus r. Sužionių vaikų darželio valdomo savivaldybės turto vertė 2014 m. balandžio 1 d. pagal buhalterinę apskaitą sudarė 552286,22 (penki šimtai penkiasdešimt du tūkstančiai du šimtai aštuoniasdešimt šeši litai dvidešimt du centai).</text:span></text:p>
      <text:p text:style-name="P528"><text:span text:style-name="T529">17</text:span><text:span text:style-name="T530">.<text:s/></text:span><text:span text:style-name="T531">Vilniaus rajono savivaldybės administracijos direktoriaus įsakymu sudaroma komisija Vilniaus r.<text:s/></text:span><text:span text:style-name="T532">Sužionių vaikų darželio materialiajam, nematerialiajam, finansiniam turtui bei įsipareigojimams inventorizuoti, direktoriaus reikalams perduoti ir perimti.</text:span></text:p>
      <text:p text:style-name="P533"><text:span text:style-name="T534">18</text:span><text:span text:style-name="T535">. Reorganizuojamos<text:s/></text:span><text:span text:style-name="T536">Vilniaus r.<text:s/></text:span><text:span text:style-name="T537">Sužionių vaikų darželio inventorizuotas turtas,<text:s/></text:span><text:span text:style-name="T538">ilgai ir trumpai saugomi dokumentai, darbuotojų asmens bylos, archyvas, apskaitos ir finansinės atskaitomybės dokumentai perduodami<text:s/></text:span><text:span text:style-name="T539">Vilniaus r. Sužionių vidurinės mokykl</text:span><text:span text:style-name="T540">ai, pasirašant perdavimo-priėmimo aktus.</text:span></text:p>
      <text:p text:style-name="P541"><text:span text:style-name="T542">19</text:span><text:span text:style-name="T543">. Vilniaus r.<text:s/></text:span><text:span text:style-name="T544">Sužionių vaikų darželio<text:s/></text:span><text:span text:style-name="T545">antspaudai su Lietuvos valstybės, Vilniaus rajono savivaldybės herbais,<text:s/></text:span><text:span text:style-name="T546">pasirašius turto ir dokumentacijos perdavimo-priėmimo aktus,</text:span><text:span text:style-name="T547"><text:s/>po mokyklos išregistravimo iš Juridinių asmenų registro teisės aktų nustatyta tvarka sunaikinami.</text:span></text:p>
      <text:p text:style-name="P548"><text:span text:style-name="T549">20</text:span><text:span text:style-name="T550">. Reorganizuojamos įstaigos uždaviniai, funkcijos ir struktūra bus numatytos<text:s/></text:span><text:span text:style-name="T551">Vilniaus r. Sužionių vidurinės mokykl</text:span><text:span text:style-name="T552">os nuostatuose.</text:span></text:p>
      <text:p text:style-name="P553"><text:span text:style-name="T554">21</text:span><text:span text:style-name="T555">. Reorganizavimas laikomas baigtu, kai juridinių asmenų registre įregistruojama po reorganizavimo tęsiančios veiklą Vilniaus r. Sužionių vidurinės mokyklos nuostatų nauja redakcija.</text:span></text:p>
      <text:p text:style-name="P556"/>
      <text:p text:style-name="P557"><text:span text:style-name="T558">____________________________</text:span></text:p>
      <text:p text:style-name="P559"/>
      <text:p text:style-name="P560"><text:span text:style-name="T561">3</text:span><text:span text:style-name="T562"><text:s/>priedas</text:span></text:p>
      <text:p text:style-name="P563"><text:span text:style-name="T564">PATVIRTINTA<text:s/></text:span></text:p>
      <text:p text:style-name="P565"><text:span text:style-name="T566">Vilniaus rajono savivaldybės tarybos<text:s/></text:span></text:p>
      <text:p text:style-name="P567"><text:span text:style-name="T568">2014 m. birželio mėn. 12 <text:s/>d.</text:span></text:p>
      <text:p text:style-name="P569"><text:span text:style-name="T570">sprendimu Nr. T3-219<text:s/></text:span></text:p>
      <text:p text:style-name="P571"/>
      <text:p text:style-name="P572"/>
      <text:p text:style-name="P573"><text:span text:style-name="T574">VILNIAUS R. <text:s/>BUIVYDŽIŲ VIDURINĖS MOKYKLOS NUOSTATAI</text:span></text:p>
      <text:p text:style-name="P575"/>
      <text:p text:style-name="P576"><text:span text:style-name="T577">I</text:span><text:span text:style-name="T578">.<text:s/></text:span><text:span text:style-name="T579">BENDROSIOS NUOSTATOS</text:span></text:p>
      <text:p text:style-name="P580"/>
      <text:p text:style-name="P581"><text:span text:style-name="T582">1</text:span><text:span text:style-name="T583">. Vilniaus r. Buivydžių vidurinės mokyklos nuostatai (toliau – Nuostatai) <text:s/>reglamentuoja Vilniaus r. Buivydžių vidurinės mokyklos (toliau – <text:s/>Mokykl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84"><text:span text:style-name="T585">2</text:span><text:span text:style-name="T586">. Mokyklos oficialus pavadinimas – Vilniaus r. Buivydžių vidurinė mokykla.</text:span></text:p>
      <text:p text:style-name="P587"><text:span text:style-name="T588">2.1</text:span><text:span text:style-name="T589">. Trumpasis pavadinimas – Buivydžių vidurinė mokykla.</text:span></text:p>
      <text:p text:style-name="P590"><text:span text:style-name="T591">2.2</text:span><text:span text:style-name="T592">. <text:s/>Mokykla įregistruota Juridinių asmenų registre, kodas 191314727.</text:span></text:p>
      <text:p text:style-name="P593"><text:span text:style-name="T594">3</text:span><text:span text:style-name="T595">. <text:s/>Švietimo įstaiga įsteigta 1907 m. spalio 1 d. (Lietuvos centrinio valstybės archyvo pažyma Nr. F. 567 A p. 23 B. 648 L. 225).<text:s/></text:span></text:p>
      <text:p text:style-name="P596"><text:span text:style-name="T597">4</text:span><text:span text:style-name="T598">. Mokyklos teisinė forma – biudžetinė įstaiga.</text:span></text:p>
      <text:p text:style-name="P599"><text:span text:style-name="T600">5</text:span><text:span text:style-name="T601">. Mokyklos priklausomybė – savivaldybės mokykla.</text:span></text:p>
      <text:p text:style-name="P602"><text:span text:style-name="T603">6</text:span><text:span text:style-name="T604">. Mokyklos savininkas – Vilniaus rajono savivaldybė, identifikavimo kodas 111104987, LT – 09318, Rinktinės g. 50, Vilnius.<text:s/></text:span></text:p>
      <text:p text:style-name="P605"><text:span text:style-name="T606">7</text:span><text:span text:style-name="T607">. Mokyklos savininko teises ir pareigas įgyvendinanti institucija – Vilniaus rajono savivaldybės taryba, kuri:</text:span></text:p>
      <text:p text:style-name="P608"><text:span text:style-name="T609">7.1</text:span><text:span text:style-name="T610">. tvirtina Mokyklos nuostatus;</text:span></text:p>
      <text:p text:style-name="P611"><text:span text:style-name="T612">7.2</text:span><text:span text:style-name="T613">. priima sprendimą dėl Mokyklos buveinės pakeitimo;</text:span></text:p>
      <text:p text:style-name="P614"><text:span text:style-name="T615">7.3</text:span><text:span text:style-name="T616">. priima sprendimą dėl Mokyklos reorganizavimo ar likvidavimo;</text:span></text:p>
      <text:p text:style-name="P617"><text:span text:style-name="T618">7.4</text:span><text:span text:style-name="T619">. priima sprendimą dėl Mokyklos skyrių steigimo ir jų veiklos nutraukimo;<text:s/></text:span></text:p>
      <text:p text:style-name="P620"><text:span text:style-name="T621">7.5</text:span><text:span text:style-name="T622">. sprendžia kitus Lietuvos Respublikos biudžetinių įstaigų įstatyme, kituose įstatymuose ir Mokyklos nuostatuose jos kompetencijai priskirtus klausimus.</text:span></text:p>
      <text:p text:style-name="P623"><text:span text:style-name="T624">8</text:span><text:span text:style-name="T625">. Mokyklos buveinė – Bažnyčios g. 2, LT-15026, Buivydžių I k., Buivydžių sen., Vilniaus r.</text:span></text:p>
      <text:p text:style-name="P626"><text:span text:style-name="T627">9</text:span><text:span text:style-name="T628">. Grupė – bendrojo ugdymo mokykla.</text:span></text:p>
      <text:p text:style-name="P629"><text:span text:style-name="T630">10</text:span><text:span text:style-name="T631">. Tipas – vidurinė mokykla.</text:span></text:p>
      <text:p text:style-name="P632"><text:span text:style-name="T633">11</text:span><text:span text:style-name="T634">. Pagrindinė paskirtis – vidurinės mokyklos tipo vidurinė mokykla.</text:span></text:p>
      <text:p text:style-name="P635"><text:span text:style-name="T636">12</text:span><text:span text:style-name="T637">. Mokymo kalbos – lenkų.</text:span></text:p>
      <text:p text:style-name="P638"><text:span text:style-name="T639">13</text:span><text:span text:style-name="T640">. Mokymo formos – grupinio ir pavienio mokymosi (dieninė, savarankiško mokymosi, mokymo namuose).</text:span></text:p>
      <text:p text:style-name="P641"><text:span text:style-name="T642">14</text:span><text:span text:style-name="T643">. Vykdomos švietimo programos – priešmokyklinio ugdymo, pradinio ugdymo, pagrindinio ugdymo ir vidurinio ugdymo.</text:span></text:p>
      <text:p text:style-name="P644"><text:span text:style-name="T645">15</text:span><text:span text:style-name="T646">.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span></text:p>
      <text:p text:style-name="P647"><text:span text:style-name="T648">16</text:span><text:span text:style-name="T649">. Mokyklos skyrius:<text:s/></text:span></text:p>
      <text:p text:style-name="P650"><text:span text:style-name="T651">16.1</text:span><text:span text:style-name="T652">. Pavadinimas – Vilniaus r. Buivydžių vidurinės mokyklos Buivydžių ikimokyklinio ugdymo skyrius;</text:span></text:p>
      <text:p text:style-name="P653"><text:span text:style-name="T654">16.1.1</text:span><text:span text:style-name="T655">.</text:span><text:span text:style-name="T656"><text:s/></text:span><text:span text:style-name="T657"><text:s/></text:span><text:span text:style-name="T658">Mokyklos skyrius nuo 2014-09-01.</text:span></text:p>
      <text:p text:style-name="P659"><text:span text:style-name="T660">16.1.2</text:span><text:span text:style-name="T661">. Skyriaus buveinė – Bažnyčios g. 3, Buivydžių I k., Buivydžių sen., Vilniaus r.;</text:span></text:p>
      <text:p text:style-name="P662"><text:span text:style-name="T663">16.1.3</text:span><text:span text:style-name="T664">. Mokymo kalba – lenkų;</text:span></text:p>
      <text:p text:style-name="P665"><text:span text:style-name="T666">16.1.4</text:span><text:span text:style-name="T667">. Mokymo forma – grupinio mokymosi;<text:s/></text:span></text:p>
      <text:p text:style-name="P668"><text:span text:style-name="T669">16.1.5</text:span><text:span text:style-name="T670">. Vykdomos švietimo programos – ikimokyklinio ugdymo.</text:span></text:p>
      <text:p text:style-name="P671"><text:span text:style-name="T672">17</text:span><text:span text:style-name="T673">. Mokykla yra viešasis juridinis asmuo, turintis antspaudą su Vilniaus rajono savivaldybės herbu ir savo pavadinimu, uniformą. Mokyklai suteiktas paramos gavėjo statusas.</text:span></text:p>
      <text:p text:style-name="P674"><text:span text:style-name="T675">18</text:span><text:span text:style-name="T676">. Mokykl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Mokyklos nuostatais.</text:span></text:p>
      <text:p text:style-name="P677"/>
      <text:p text:style-name="P678"/>
      <text:p text:style-name="P679"><text:span text:style-name="T680">II</text:span><text:span text:style-name="T681">.<text:s/></text:span><text:span text:style-name="T682">MOKYKLOS VEIKLOS SRITYS IR RŪŠYS, TIKSLAS, UŽDAVINIAI, FUNKCIJOS, MOKYMOSI PASIEKIMUS ĮTEISINANČIŲ</text:span><text:span text:style-name="T683"><text:s/></text:span><text:span text:style-name="T684">DOKUMENTŲ IŠDAVIMAS</text:span></text:p>
      <text:p text:style-name="P685"/>
      <text:p text:style-name="P686"><text:span text:style-name="T687">19</text:span><text:span text:style-name="T688">. Mokyklos veiklos sritis – švietimas, kodas 85.</text:span></text:p>
      <text:p text:style-name="P689"><text:span text:style-name="T690">20</text:span><text:span text:style-name="T691">. Mokyklos pagrindinė švietimo veiklos rūšis – vidurinis ugdymas, kodas 85.31.20.</text:span></text:p>
      <text:p text:style-name="P692"><text:span text:style-name="T693">21</text:span><text:span text:style-name="T694">. Kitos švietimo veiklos rūšys:</text:span></text:p>
      <text:p text:style-name="P695"><text:span text:style-name="T696">21.1</text:span><text:span text:style-name="T697">. ikimokyklinio amžiaus vaikų ugdymas, kodas 85.10.10;</text:span></text:p>
      <text:p text:style-name="P698"><text:span text:style-name="T699">21.2</text:span><text:span text:style-name="T700">. priešmokyklinio amžiaus vaikų ugdymas, kodas 85.10.20;</text:span></text:p>
      <text:p text:style-name="P701"><text:span text:style-name="T702">21.3</text:span><text:span text:style-name="T703">. pradinis ugdymas, kodas 85.20;</text:span></text:p>
      <text:p text:style-name="P704"><text:span text:style-name="T705">21.4</text:span><text:span text:style-name="T706">. pagrindinis ugdymas, kodas 85.31.10.</text:span></text:p>
      <text:p text:style-name="P707"><text:span text:style-name="T708">21.5</text:span><text:span text:style-name="T709">. sportinis ir rekreacinis švietimas, kodas 85.51;</text:span></text:p>
      <text:p text:style-name="P710"><text:span text:style-name="T711">21.6</text:span><text:span text:style-name="T712">. kultūrinis švietimas, kodas 85.52;</text:span></text:p>
      <text:p text:style-name="P713"><text:span text:style-name="T714">21.7</text:span><text:span text:style-name="T715">. švietimui būdingą paslaugų veikla, kodas 85.60;</text:span></text:p>
      <text:p text:style-name="P716"><text:span text:style-name="T717">22</text:span><text:span text:style-name="T718">. Kitos ne švietimo veiklos rūšys:<text:s/></text:span></text:p>
      <text:p text:style-name="P719"><text:span text:style-name="T720">22.1</text:span><text:span text:style-name="T721">. vaikų poilsio stovyklų veikla, kodas 55.20.20;</text:span></text:p>
      <text:p text:style-name="P722"><text:span text:style-name="T723">22.2</text:span><text:span text:style-name="T724">. kitų maitinimo paslaugų teikimas, kodas 56.29;</text:span></text:p>
      <text:p text:style-name="P725"><text:span text:style-name="T726">22.3</text:span><text:span text:style-name="T727">. ekskursijų organizavimo veikla, kodas 79.12;</text:span></text:p>
      <text:p text:style-name="P728"><text:span text:style-name="T729">22.4</text:span><text:span text:style-name="T730">. kita žmonių sveikatos priežiūros veikla, kodas 86.90;</text:span></text:p>
      <text:p text:style-name="P731"><text:span text:style-name="T732">22.5</text:span><text:span text:style-name="T733">. nuosavo arba nuomojamo nekilnojamojo turto nuoma ir eksploatavimas, kodas 68.20.</text:span></text:p>
      <text:p text:style-name="P734"><text:span text:style-name="T735">22.6</text:span><text:span text:style-name="T736">. bibliotekų ir archyvų veikla, kodas 91.01;</text:span></text:p>
      <text:p text:style-name="P737"><text:span text:style-name="T738">22.7</text:span><text:span text:style-name="T739">. kita pramogų ir poilsio organizavimo veikla, 93.29.</text:span></text:p>
      <text:p text:style-name="P740"><text:span text:style-name="T741">23</text:span><text:span text:style-name="T742">. Mokyklos tikslas:</text:span><text:span text:style-name="T743"><text:s/></text:span><text:span text:style-name="T744">plėtoti dvasines, intelektines ir fizines asmens galias, bendrąsias ir esmines dalykines kompetencijas, būtinas tolesniam mokymuisi, profesinei karjerai ir savarankiškam gyvenimui,</text:span><text:span text:style-name="T745"><text:s/>ugdyti kūrybingumą, pilietiškumą ir lyderystę</text:span><text:span text:style-name="T746">.</text:span><text:span text:style-name="T747"><text:s/></text:span></text:p>
      <text:p text:style-name="P748"><text:span text:style-name="T749">24</text:span><text:span text:style-name="T750">. Mokyklos veiklos uždaviniai:</text:span></text:p>
      <text:p text:style-name="P751"><text:span text:style-name="T752">24.1</text:span><text:span text:style-name="T753">. teikti mokiniams kokybišką ikimokyklinį, priešmokyklinį, pradinį, pagrindinį ir vidurinį išsilavinimą;</text:span></text:p>
      <text:p text:style-name="P754"><text:span text:style-name="T755">24.2</text:span><text:span text:style-name="T756">. tenkinti mokinių pažinimo, ugdymo (-si) ir saviraiškos poreikius;</text:span></text:p>
      <text:p text:style-name="P757"><text:span text:style-name="T758">24.3</text:span><text:span text:style-name="T759">. teikti mokiniams reikiamą švietimo pagalbą;</text:span></text:p>
      <text:p text:style-name="P760"><text:span text:style-name="T761">24.4</text:span><text:span text:style-name="T762">. užtikrinti sveiką ir saugią mokymo (-si) aplinką;</text:span></text:p>
      <text:p text:style-name="P763"><text:span text:style-name="T764">24.5</text:span><text:span text:style-name="T765">. bendradarbiauti su šalies ir užsienio mokyklomis;</text:span></text:p>
      <text:p text:style-name="P766"><text:span text:style-name="T767">24.6</text:span><text:span text:style-name="T768">. aktyvinti ir skatinti savivaldos institucijų, komandų ir grupių bendradarbiavimą, įtakojant gimnazijos valdymą;</text:span></text:p>
      <text:p text:style-name="P769"><text:span text:style-name="T770">24.7</text:span><text:span text:style-name="T771">. kelti mokytojų profesinę kvalifikaciją;</text:span></text:p>
      <text:p text:style-name="P772"><text:span text:style-name="T773">24.8</text:span><text:span text:style-name="T774">. efektyviai naudoti edukacines erdves, nuolat atnaujinant techninę bazę.</text:span></text:p>
      <text:p text:style-name="P775"><text:span text:style-name="T776">25</text:span><text:span text:style-name="T777">. Mokyklos funkcijos:</text:span></text:p>
      <text:p text:style-name="P778"><text:span text:style-name="T779">25.1</text:span><text:span text:style-name="T780">. <text:s/>formuoja ir įgyvendina ugdymo turinį vadovaudamasi Švietimo ir mokslo ministro tvirtinamomis Bendrosiomis programomis, atsižvelgdama į vietos ir Mokyklos bendruomenės reikmes, taip pat mokinių poreikius ir interesus;</text:span></text:p>
      <text:p text:style-name="P781"><text:span text:style-name="T782">25.2</text:span><text:span text:style-name="T783">. rengia bendruosius arba nustatyta tvarka suderintus individualius ugdymo planus, ugdymo programas bei mokinių poreikius tenkinančius šių programų modulius, neformaliojo vaikų švietimo programas;</text:span></text:p>
      <text:p text:style-name="P784"><text:span text:style-name="T785">25.3</text:span><text:span text:style-name="T786">. vykdo pradinio ugdymo, pagrindinio ugdymo pirmosios dalies, pagrindinio ugdymo antrosios dalies, vidurinio ugdymo mokymo sutartyse esančius įsipareigojimus;</text:span></text:p>
      <text:p text:style-name="P787"><text:span text:style-name="T788">25.4</text:span><text:span text:style-name="T789">. vykdo pagrindinio ugdymo pasiekimų patikrinimą, brandos egzaminus švietimo ir mokslo ministro nustatyta tvarka;<text:s/></text:span></text:p>
      <text:p text:style-name="P790"><text:span text:style-name="T791">25.5</text:span><text:span text:style-name="T792">. išduoda mokymosi pagal pradinio, pagrindinio ir vidurinio ugdymo programas pasiekimus įteisinančius dokumentus švietimo ir mokslo ministro nustatyta tvarka;</text:span><text:span text:style-name="T793"><text:s/></text:span></text:p>
      <text:p text:style-name="P794"><text:span text:style-name="T795">25.6</text:span><text:span text:style-name="T796">. užtikrina švietimo <text:s/>kokybę;</text:span></text:p>
      <text:p text:style-name="P797"><text:span text:style-name="T798">25.6.1</text:span><text:span text:style-name="T799">. <text:s/>teisę mokytis tikybos arba etikos;</text:span></text:p>
      <text:p text:style-name="P800"><text:span text:style-name="T801">25.6.2</text:span><text:span text:style-name="T802">. švietimo prieinamumą socialinę atskirtį patiriantiems asmenims, mokiniams turintiems specialiųjų ugdymosi <text:s/>poreikių;</text:span></text:p>
      <text:p text:style-name="P803"><text:span text:style-name="T804">25.6.3</text:span><text:span text:style-name="T805">. <text:s/>mokinių maitinimą, pavėžėjimą;</text:span></text:p>
      <text:p text:style-name="P806"><text:span text:style-name="T807">25.6.4</text:span><text:span text:style-name="T808">. higienos normas, teisės aktų reikalavimus atitinkančią sveiką, saugią ugdymo (-si) ir darbo aplinką;</text:span></text:p>
      <text:p text:style-name="P809"><text:span text:style-name="T810">25.6.5</text:span><text:span text:style-name="T811">. <text:s/>tautos</text:span><text:span text:style-name="T812"><text:s/></text:span><text:span text:style-name="T813">bei savo krašto kultūros tęstinumą,</text:span></text:p>
      <text:p text:style-name="P814"><text:span text:style-name="T815">25.7</text:span><text:span text:style-name="T816">. <text:s/>puoselėja kultūrą, gimtąją kalbą, tautos tradicijas;<text:s/></text:span></text:p>
      <text:p text:style-name="P817"><text:span text:style-name="T818">25.8</text:span><text:span text:style-name="T819">. sudaro palankias sąlygas veikti mokinių ir jaunimo organizacijoms;</text:span></text:p>
      <text:p text:style-name="P820"><text:span text:style-name="T821">25.9</text:span><text:span text:style-name="T822">. teikia informacinę, psichologinę, socialinę pedagoginę, specialiąją pedagoginę pagalbą;</text:span></text:p>
      <text:p text:style-name="P823"><text:span text:style-name="T824">25.10</text:span><text:span text:style-name="T825">. vykdo mokinių sveikatos priežiūrą, profesinį orientavimą, ugdymo karjerai bei minimalios ir vidutinės priežiūros priemones;</text:span></text:p>
      <text:p text:style-name="P826"><text:span text:style-name="T827">25.11</text:span><text:span text:style-name="T828">. ugdo specialiųjų poreikių mokinius pagal pritaikytas ir individualizuotas bendrąsias programas teisės aktų nustatyta tvarka;<text:s/></text:span></text:p>
      <text:p text:style-name="P829"><text:span text:style-name="T830">25.12</text:span><text:span text:style-name="T831">. organizuoja tėvų (globėjų) pageidavimu jų mokamas papildomas paslaugas (būrelius, <text:s/>stovyklas, ekskursijas ir kita) teisės aktų nustatyta tvarka;</text:span></text:p>
      <text:p text:style-name="P832"><text:span text:style-name="T833">25.13</text:span><text:span text:style-name="T834">. sudaro sąlygas darbuotojams tobulėti savo darbo srityje;</text:span></text:p>
      <text:p text:style-name="P835"><text:span text:style-name="T836">25.14</text:span><text:span text:style-name="T837">. kuria ugdymo turinio reikalavimams įgyvendinti reikiamą materialinę bazę, vadovaudamasi švietimo ir mokslo ministro patvirtintais Švietimo aprūpinimo standartais;</text:span></text:p>
      <text:p text:style-name="P838"><text:span text:style-name="T839">25.15</text:span><text:span text:style-name="T840">. viešai skelbia informaciją apie Gimnazijos veiklą švietimo ir mokslo ministro nustatyta tvarka;</text:span></text:p>
      <text:p text:style-name="P841"><text:span text:style-name="T842">25.16</text:span><text:span text:style-name="T843">. vykdo ir dalyvauja šalies ir tarptautiniuose projektuose;</text:span></text:p>
      <text:p text:style-name="P844"><text:span text:style-name="T845">25.17</text:span><text:span text:style-name="T846">. koordinuoja mokinių savivaldos ir organizacijų veiklą;</text:span></text:p>
      <text:p text:style-name="P847"><text:span text:style-name="T848">25.18</text:span><text:span text:style-name="T849">. atlieka kitas įstatymų ir <text:s/>teisės aktų numatytas funkcijas.</text:span></text:p>
      <text:p text:style-name="P850"><text:span text:style-name="T851">26</text:span><text:span text:style-name="T852">. Mokiniams išduodami mokymosi pasiekimus įteisinantys dokumentai švietimo ir mokslo ministro nustatyta tvarka.</text:span></text:p>
      <text:p text:style-name="P853"/>
      <text:p text:style-name="P854"/>
      <text:p text:style-name="P855"><text:span text:style-name="T856">III</text:span><text:span text:style-name="T857">.<text:s/></text:span><text:span text:style-name="T858">MOKYKLOS TEISĖS IR PAREIGOS</text:span></text:p>
      <text:p text:style-name="P859"/>
      <text:p text:style-name="P860"><text:span text:style-name="T861">27</text:span><text:span text:style-name="T862">. Mokykla, įgyvendindama jai pavestus tikslus ir uždavinius, atlikdama jai priskirtas funkcijas, turi teisę:</text:span></text:p>
      <text:p text:style-name="P863"><text:span text:style-name="T864">27.1</text:span><text:span text:style-name="T865">. parinkti mokymo metodus ir mokymosi veiklos būdus;</text:span></text:p>
      <text:p text:style-name="P866"><text:span text:style-name="T867">27.2</text:span><text:span text:style-name="T868">. kurti naujus mokymo ir mokymosi modelius, užtikrinančius kokybišką išsilavinimą;</text:span></text:p>
      <text:p text:style-name="P869"><text:span text:style-name="T870">27.3</text:span><text:span text:style-name="T871">. bendradarbiauti su savo veiklai įtakos turinčiais fiziniais ir juridiniais asmenimis;</text:span></text:p>
      <text:p text:style-name="P872"><text:span text:style-name="T873">27.4</text:span><text:span text:style-name="T874">. vykdyti šalies ir tarptautinius švietimo projektus;</text:span></text:p>
      <text:p text:style-name="P875"><text:span text:style-name="T876">27.5</text:span><text:span text:style-name="T877">. stoti ir jungtis į asociacijas, dalyvauti jų veikloje;</text:span></text:p>
      <text:p text:style-name="P878"><text:span text:style-name="T879">27.6</text:span><text:span text:style-name="T880">. gauti paramą Lietuvos Respublikos labdaros ir paramos įstatymo nustatyta tvarka;</text:span></text:p>
      <text:p text:style-name="P881"><text:span text:style-name="T882">27.7</text:span><text:span text:style-name="T883">. naudotis kitomis teisės aktų suteiktomis teisėmis.</text:span></text:p>
      <text:p text:style-name="P884"><text:span text:style-name="T885">28</text:span><text:span text:style-name="T886">. Mokyklos pareigos:</text:span></text:p>
      <text:p text:style-name="P887"><text:span text:style-name="T888">28.1</text:span><text:span text:style-name="T889">. užtikrinti geros kokybės švietimą;</text:span></text:p>
      <text:p text:style-name="P890"><text:span text:style-name="T891">28.2</text:span><text:span text:style-name="T892">. švietimo programų vykdymą;</text:span></text:p>
      <text:p text:style-name="P893"><text:span text:style-name="T894">28.3</text:span><text:span text:style-name="T895">. mokymo sutarties sudarymą ir sutartų įsipareigojimų vykdymą;</text:span></text:p>
      <text:p text:style-name="P896"><text:span text:style-name="T897">28.4</text:span><text:span text:style-name="T898">. atvirumą vietos bendruomenei;</text:span></text:p>
      <text:p text:style-name="P899"><text:span text:style-name="T900">28.5</text:span><text:span text:style-name="T901">. sveiką, saugią, užkertančią kelią smurto, prievartos apraiškoms ir žalingiems įpročiams ugdymo aplinką;</text:span></text:p>
      <text:p text:style-name="P902"><text:span text:style-name="T903">28.6</text:span><text:span text:style-name="T904">. vykdyti kitas pareigas, nustatytas Lietuvos Respublikos švietimo įstatyme ir kituose teisės aktuose.<text:s/></text:span></text:p>
      <text:p text:style-name="P905"/>
      <text:p text:style-name="P906"><text:span text:style-name="T907">IV</text:span><text:span text:style-name="T908">.<text:s/></text:span><text:span text:style-name="T909">MOKYKLOS VEIKLOS ORGANIZAVIMAS IR VALDYMAS</text:span></text:p>
      <text:p text:style-name="P910"/>
      <text:p text:style-name="P911"><text:span text:style-name="T912">29</text:span><text:span text:style-name="T913">. Mokyklos veikla organizuojama pagal:</text:span></text:p>
      <text:p text:style-name="P914"><text:span text:style-name="T915">29.1</text:span><text:span text:style-name="T916">. direktoriaus patvirtintą gimnazijos strateginį planą, kuriam yra pritarusios Mokyklos taryba ir savivaldybės vykdomoji institucija ar jos įgaliotas asmuo;</text:span></text:p>
      <text:p text:style-name="P917"><text:span text:style-name="T918">29.2</text:span><text:span text:style-name="T919">. direktoriaus patvirtintą Mokyklos metinį veiklos planą, kuriam yra pritarusi Mokyklos taryba;</text:span></text:p>
      <text:p text:style-name="P920"><text:span text:style-name="T921">29.3</text:span><text:span text:style-name="T922">. direktoriaus patvirtintą Mokyklos ugdymo planą, kuriam yra pritarusios Mokyklos taryba ir savivaldybės vykdomoji institucija ar jos įgaliotas asmuo.</text:span></text:p>
      <text:p text:style-name="P923"><text:span text:style-name="T924">29.4</text:span><text:span text:style-name="T925">. direktoriaus patvirtintus tvarkos aprašus, taisykles, reglamentus.</text:span></text:p>
      <text:p text:style-name="P926"><text:span text:style-name="T927">30</text:span><text:span text:style-name="T928">. Mokyklai vadovauja direktorius:</text:span></text:p>
      <text:p text:style-name="P929"><text:span text:style-name="T930">30.1</text:span><text:span text:style-name="T931">. Mokyklos direktorius skiriamas į pareigas konkurso būdu ir atleidžiamas iš jų teisės aktų nustatyta tvarka;</text:span></text:p>
      <text:p text:style-name="P932"><text:span text:style-name="T933">30.2</text:span><text:span text:style-name="T934">. Mokyklos direktorius tiesiogiai pavaldus ir atskaitingas Vilniaus rajono savivaldybės tarybai, savivaldybės vykdomajai institucijai ar jos įgaliotam asmeniui.</text:span></text:p>
      <text:p text:style-name="P935"><text:span text:style-name="T936">31</text:span><text:span text:style-name="T937">. Direktoriaus funkcijos:</text:span></text:p>
      <text:p text:style-name="P938"><text:span text:style-name="T939">31.1</text:span><text:span text:style-name="T940">. tvirtina Mokyklos struktūrą, etatinių darbuotojų pareigybių sąrašą, neviršijant nustatyto didžiausio leistino pareigybių skaičiaus;</text:span></text:p>
      <text:p text:style-name="P941"><text:span text:style-name="T942">31.2</text:span><text:span text:style-name="T943">. organizuoja Mokyklos darbą, kad būtų įgyvendintas Mokyklos tikslas ir atliekamos nustatytos funkcijos;</text:span></text:p>
      <text:p text:style-name="P944"><text:span text:style-name="T945">31.3</text:span><text:span text:style-name="T946">.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947"><text:span text:style-name="T948">31.4</text:span><text:span text:style-name="T949">. nustato direktoriaus pavaduotojo (-ų) ugdymui veiklos sritis;<text:s/></text:span></text:p>
      <text:p text:style-name="P950"><text:span text:style-name="T951">31.5</text:span><text:span text:style-name="T952">. nustato Mokyklos ir <text:s/>Mokyklos skyrių tikslus, uždavinius, funkcijas;</text:span></text:p>
      <text:p text:style-name="P953"><text:span text:style-name="T954">31.6</text:span><text:span text:style-name="T955">. Lietuvos Respublikos darbo kodekso ir kitų teisės aktų nustatyta tvarka priima į darbą ir atleidžia iš jo Mokyklos darbuotojus, skatina juos, skiria jiems drausmines nuobaudas;</text:span></text:p>
      <text:p text:style-name="P956"><text:span text:style-name="T957">31.7</text:span><text:span text:style-name="T958">. tvirtina mokyklos darbuotojų pareigybių aprašymus;</text:span></text:p>
      <text:p text:style-name="P959"><text:span text:style-name="T960">31.8</text:span><text:span text:style-name="T961">. priima mokinius Vilniaus rajono savivaldybės tarybos nustatyta tvarka ir sudaro mokymo sutartis;</text:span></text:p>
      <text:p text:style-name="P962"><text:span text:style-name="T963">31.9</text:span><text:span text:style-name="T964">. tvirtina Mokyklos vidaus <text:s/>darbo tvarkos taisykles;</text:span></text:p>
      <text:p text:style-name="P965"><text:span text:style-name="T966">31.10</text:span><text:span text:style-name="T967">. sudaro mokiniams ir darbuotojams saugias ir sveikatai nekenksmingas darbo sąlygas visais su mokymusi ir darbu susijusiais aspektais;</text:span></text:p>
      <text:p text:style-name="P968"><text:span text:style-name="T969">31.11</text:span><text:span text:style-name="T970">. analizuoja Mokyklos veiklos ir valdymo išteklių būklę ir atsako už Mokyklos veiklos rezultatus;<text:s/></text:span></text:p>
      <text:p text:style-name="P971"><text:span text:style-name="T972">31.12</text:span><text:span text:style-name="T973">. leidžia įsakymus, kontroliuoja jų vykdymą;</text:span></text:p>
      <text:p text:style-name="P974"><text:span text:style-name="T975">31.13</text:span><text:span text:style-name="T976">. sudaro komisijas, darbo grupes, metodines grupes, metodinę tarybą;</text:span></text:p>
      <text:p text:style-name="P977"><text:span text:style-name="T978">31.14</text:span><text:span text:style-name="T979">. sudaro Mokyklos vardu sutartis Mokyklos funkcijoms vykdyti;</text:span></text:p>
      <text:p text:style-name="P980"><text:span text:style-name="T981">31.15</text:span><text:span text:style-name="T982">. organizuoja Mokyklos dokumentų saugojimą ir valdymą teisės aktų nustatyta tvarka;</text:span></text:p>
      <text:p text:style-name="P983"><text:span text:style-name="T984">31.16</text:span><text:span text:style-name="T985">. teisės aktų nustatyta tvarka valdo, naudoja Mokyklos turtą, lėšas ir jais disponuoja, rūpinasi intelektiniais, materialiniais, finansiniais, informaciniais ištekliais, užtikrina jų optimalų valdymą ir naudojimą;</text:span></text:p>
      <text:p text:style-name="P986"><text:span text:style-name="T987">31.17</text:span><text:span text:style-name="T98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989"><text:span text:style-name="T990">31.18</text:span><text:span text:style-name="T991">. inicijuoja Mokyklos savivaldos institucijų sudarymą ir skatina jų veiklą;</text:span></text:p>
      <text:p text:style-name="P992"><text:span text:style-name="T993">31.19</text:span><text:span text:style-name="T994">.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995"><text:span text:style-name="T996">31.20</text:span><text:span text:style-name="T997">. atstovauja Mokyklai kitose institucijose;</text:span></text:p>
      <text:p text:style-name="P998"><text:span text:style-name="T999">31.21</text:span><text:span text:style-name="T1000">. dalį savo funkcijų teisės aktų nustatyta tvarka gali skirti <text:s/>direktoriaus pavaduotojui ugdymui;</text:span></text:p>
      <text:p text:style-name="P1001"><text:span text:style-name="T1002">31.22</text:span><text:span text:style-name="T1003">. vykdo kitas teisės aktuose ir pareigybės aprašyme nustatytas funkcijas.</text:span></text:p>
      <text:p text:style-name="P1004"><text:span text:style-name="T1005">32</text:span><text:span text:style-name="T1006">. Direktorius atsako už:<text:s/></text:span></text:p>
      <text:p text:style-name="P1007"><text:span text:style-name="T1008">32.1</text:span><text:span text:style-name="T1009">. Lietuvos Respublikos įstatymų ir kitų teisės aktų, Vilniaus rajono savivaldybės tarybos sprendimų, mero potvarkių, savivaldybės vykdomosios institucijos įsakymų laikymąsi <text:s/>ir tinkamą jų įgyvendinimą Mokykloje;</text:span></text:p>
      <text:p text:style-name="P1010"><text:span text:style-name="T1011">32.2</text:span><text:span text:style-name="T1012">. tinkamą funkcijų atlikimą, nustatytų Mokyklos tikslų ir uždavinių įgyvendinimą;<text:s/></text:span></text:p>
      <text:p text:style-name="P1013"><text:span text:style-name="T1014">32.3</text:span><text:span text:style-name="T1015">.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1016"><text:span text:style-name="T1017">32.4</text:span><text:span text:style-name="T1018">. demokratinį ugdymo įstaigos valdymą;</text:span></text:p>
      <text:p text:style-name="P1019"><text:span text:style-name="T1020">32.5</text:span><text:span text:style-name="T1021">. mokytojo etikos normų laikymąsi;</text:span></text:p>
      <text:p text:style-name="P1022"><text:span text:style-name="T1023">32.6</text:span><text:span text:style-name="T1024">. skaidriai priimamus sprendimus;</text:span></text:p>
      <text:p text:style-name="P1025"><text:span text:style-name="T1026">32.7</text:span><text:span text:style-name="T1027">. bendruomenės narių informavimą;</text:span></text:p>
      <text:p text:style-name="P1028"><text:span text:style-name="T1029">32.8</text:span><text:span text:style-name="T1030">. pedagoginio ir nepedagoginio personalo profesinį tobulėjimą;</text:span></text:p>
      <text:p text:style-name="P1031"><text:span text:style-name="T1032">32.9</text:span><text:span text:style-name="T1033">. sveiką, saugią, užkertančią kelią bet kokioms smurto, prievartos apraiškoms ir žalingiems įpročiams aplinką;<text:s/></text:span></text:p>
      <text:p text:style-name="P1034"><text:span text:style-name="T1035">32.10</text:span><text:span text:style-name="T1036">. gerą ir veiksmingą vaiko minimalios priežiūros priemonių įgyvendinimą;</text:span></text:p>
      <text:p text:style-name="P1037"><text:span text:style-name="T1038">32.11</text:span><text:span text:style-name="T1039">. Mokyklos veiklos rezultatus;</text:span></text:p>
      <text:p text:style-name="P1040"><text:span text:style-name="T1041">32.12</text:span><text:span text:style-name="T1042">. bendradarbiavimu grįstų santykių užtikrinimą.</text:span><text:span text:style-name="T1043"><text:s/></text:span></text:p>
      <text:p text:style-name="P1044"><text:span text:style-name="T1045">33</text:span><text:span text:style-name="T1046">. Mokyklos mokytojų metodinei veiklai organizuoti sudaromos mokytojų metodinės grupės ir Metodinė taryba.</text:span></text:p>
      <text:p text:style-name="P1047"><text:span text:style-name="T1048">34</text:span><text:span text:style-name="T1049">.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050"><text:span text:style-name="T1051">35</text:span><text:span text:style-name="T1052">. Metodinė taryba nustato mokytojų metodinės veiklos prioritetus, mokytojų kvalifikacijos tobulinimo poreikius</text:span><text:span text:style-name="T1053">,<text:s/></text:span><text:span text:style-name="T1054">inicijuoja pedagoginių inovacijų diegimą Mokykloje, teikia Mokyklos direktoriui suderintus metodinių grupių siūlymus dėl ugdymo turinio formavimo ir jo įgyvendinimo organizavimo gerinimo.</text:span></text:p>
      <text:p text:style-name="P1055"><text:span text:style-name="T1056">36</text:span><text:span text:style-name="T1057">. Metodinę tarybą sudaro metodinių grupių pirmininkai. Metodinei tarybai vadovauja tarybos narių išrinktas pirmininkas, o jos veiklą koordinuoja direktoriaus pavaduotojas ugdymui.</text:span></text:p>
      <text:p text:style-name="P1058"><text:span text:style-name="T1059">37</text:span><text:span text:style-name="T1060">.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1061"><text:span text:style-name="T1062">38</text:span><text:span text:style-name="T1063">. Mokyklos metodinė taryba ir metodinės grupės veikia pagal direktoriaus patvirtintus metodinės tarybos ir metodinių grupių nuostatus.</text:span></text:p>
      <text:p text:style-name="P1064"/>
      <text:p text:style-name="P1065"/>
      <text:p text:style-name="P1066"><text:span text:style-name="T1067">V</text:span><text:span text:style-name="T1068">.<text:s/></text:span><text:span text:style-name="T1069">MOKYKLOS SAVIVALDA</text:span></text:p>
      <text:p text:style-name="P1070"/>
      <text:p text:style-name="P1071"><text:span text:style-name="T1072">39</text:span><text:span text:style-name="T1073">. Mokykloje veikia mokyklos savivaldos institucijos: Mokyklos taryba, Mokytojų taryba, Mokinių taryba, klasės tėvų komitetai, Mokyklos tėvų komitetas.</text:span></text:p>
      <text:p text:style-name="P1074"><text:span text:style-name="T1075">40</text:span><text:span text:style-name="T1076">.<text:s/></text:span><text:span text:style-name="T1077">Mokyklos taryba</text:span><text:span text:style-name="T1078"><text:s/>— aukščiausioji Mokyklos savivaldos institucija, jungianti mokinių, jų tėvų (globėjų) ir mokytojų atstovus svarbiausiems Mokyklos veiklos uždaviniams spręsti.</text:span></text:p>
      <text:p text:style-name="P1079"><text:span text:style-name="T1080">40.1</text:span><text:span text:style-name="T1081">. Mokyklos Taryba sudaroma iš 9 narių: 3 mokytojų, 3 tėvų, 3 mokinių ir veikia pagal Mokyklos direktoriaus patvirtintus Tarybos nuostatus;</text:span></text:p>
      <text:p text:style-name="P1082"><text:span text:style-name="T1083">40.2</text:span><text:span text:style-name="T1084">. tėvus į Mokyklos tarybą renka Tėvų komitetas, mokytojus - Mokytojų taryba, mokinius - Mokinių taryba slaptu balsavimu balsų dauguma;</text:span></text:p>
      <text:p text:style-name="P1085"><text:span text:style-name="T1086">40.3</text:span><text:span text:style-name="T1087">. Mokyklos tarybos pirmininką renka tarybos nariai (Mokyklos tarybos pirmininku negali būti Mokyklos direktorius);</text:span></text:p>
      <text:p text:style-name="P1088"><text:span text:style-name="T1089">40.4</text:span><text:span text:style-name="T1090">. Mokyklos direktorius tarybos posėdžiuose gali dalyvauti kviestinio nario teisėmis;</text:span></text:p>
      <text:p text:style-name="P1091"><text:span text:style-name="T1092">40.5</text:span><text:span text:style-name="T1093">. Mokyklos taryba renkama 3 kalendoriniams metams;</text:span></text:p>
      <text:p text:style-name="P1094"><text:span text:style-name="T1095">40.6</text:span><text:span text:style-name="T1096">. posėdis yra teisėtas, jei jame dalyvauja 2/3 visų jos <text:s/>narių;</text:span></text:p>
      <text:p text:style-name="P1097"><text:span text:style-name="T1098">40.7</text:span><text:span text:style-name="T1099">. nutarimai priimami dalyvaujančiųjų balsų dauguma.</text:span></text:p>
      <text:p text:style-name="P1100"><text:span text:style-name="T1101">41</text:span><text:span text:style-name="T1102">. Mokyklos taryba:</text:span></text:p>
      <text:p text:style-name="P1103"><text:span text:style-name="T1104">41.1</text:span><text:span text:style-name="T1105">. teikia siūlymus dėl Mokyklos strateginių tikslų, uždavinių ir jų įgyvendinimo priemonių, nustato Mokyklos veiklos perspektyvas, pagrindines darbo kryptis;</text:span></text:p>
      <text:p text:style-name="P1106"><text:span text:style-name="T1107">41.2</text:span><text:span text:style-name="T1108">. pritaria Mokyklos strateginiam planui, metiniam mokyklos veiklos planui, Mokyklos ugdymo planui, Mokyklos nuostatams bei kitiems Mokyklos veiklą reglamentuojantiems dokumentams;</text:span></text:p>
      <text:p text:style-name="P1109"><text:span text:style-name="T1110">41.3</text:span><text:span text:style-name="T1111">. nustato ugdymo organizavimo tvarką, neformaliojo švietimo organizavimo principus, aptaria siūlymus dėl vadovėlių užsakymo;<text:s/></text:span></text:p>
      <text:p text:style-name="P1112"><text:span text:style-name="T1113">41.4</text:span><text:span text:style-name="T1114">. svarsto Mokyklos lėšų naudojimo klausimus;</text:span></text:p>
      <text:p text:style-name="P1115"><text:span text:style-name="T1116">41.5</text:span><text:span text:style-name="T1117">. išklauso Mokyklos direktoriaus metines veiklos ataskaitas ir teikia siūlymus Mokyklos direktoriui dėl mokyklos veiklos tobulinimo;</text:span></text:p>
      <text:p text:style-name="P1118"><text:span text:style-name="T1119">41.6</text:span><text:span text:style-name="T1120">. teikia siūlymus dėl Mokyklos vadovų ir mokytojų atestacijos;</text:span></text:p>
      <text:p text:style-name="P1121"><text:span text:style-name="T1122">41.7</text:span><text:span text:style-name="T1123">. teikia siūlymus dėl Mokyklos darbo tobulinimo, saugių mokinių ir mokytojų darbo sąlygų sudarymo, talkina formuojant Mokyklos materialinius, finansinius ir intelektinius išteklius;</text:span></text:p>
      <text:p text:style-name="P1124"><text:span text:style-name="T1125">41.8</text:span><text:span text:style-name="T1126">. sprendžia mokinių elgesio, skatinimo, nuobaudų skyrimo klausimus;</text:span></text:p>
      <text:p text:style-name="P1127"><text:span text:style-name="T1128">41.9</text:span><text:span text:style-name="T1129">. svarsto Mokyklos direktoriaus teikiamus klausimus;</text:span></text:p>
      <text:p text:style-name="P1130"><text:span text:style-name="T1131">41.10</text:span><text:span text:style-name="T1132">. sprendžia kitus Mokyklos darbui svarbius klausimus</text:span><text:span text:style-name="T1133">.</text:span></text:p>
      <text:p text:style-name="P1134"><text:span text:style-name="T1135">42</text:span><text:span text:style-name="T1136">. Mokyklos <text:s/>tarybos nutarimai yra teisėti, jei jie neprieštarauja teisės aktams;</text:span></text:p>
      <text:p text:style-name="P1137"><text:span text:style-name="T1138">43</text:span><text:span text:style-name="T1139">. Mokyklos taryba už savo veiklą kartą per metus atsiskaito Mokyklos bendruomenei;</text:span></text:p>
      <text:p text:style-name="P1140"><text:span text:style-name="T1141">44</text:span><text:span text:style-name="T1142">.<text:s/></text:span><text:span text:style-name="T1143">Mokytojų taryba -<text:s/></text:span><text:span text:style-name="T1144">nuolat veikianti Mokyklos savivaldos institucija, svarstanti mokinių ugdymo rezultatus, pedagoginės veiklos tobulinimo formas ir metodus. Ją sudaro Mokyklos direktorius, pavaduotojai ugdymui, visi Mokykloje dirbantys mokytojai, logopedas, psichologas, specialusis pedagogas, socialinis pedagogas, visuomenės sveikatos priežiūros specialistas, bibliotekininkai.</text:span></text:p>
      <text:p text:style-name="P1145"><text:span text:style-name="T1146">45</text:span><text:span text:style-name="T1147">. Mokytojų tarybos pirmininkas yra Mokyklos direktorius.</text:span></text:p>
      <text:p text:style-name="P1148"><text:span text:style-name="T1149">46</text:span><text:span text:style-name="T1150">.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span text:style-name="T1151">.</text:span></text:p>
      <text:p text:style-name="P1152"><text:span text:style-name="T1153">47</text:span><text:span text:style-name="T1154">. Mokytojų tarybos nutarimai priimami dalyvaujančiųjų narių balsų dauguma.</text:span></text:p>
      <text:p text:style-name="P1155"><text:span text:style-name="T1156">48</text:span><text:span text:style-name="T1157">. Mokytojų taryba:</text:span></text:p>
      <text:p text:style-name="P1158"><text:span text:style-name="T1159">48.1</text:span><text:span text:style-name="T1160">. inicijuoja gimnazijos kaitos procesus;</text:span></text:p>
      <text:p text:style-name="P1161"><text:span text:style-name="T1162">48.2</text:span><text:span text:style-name="T1163">. formuoja ir koreguoja veiklos tikslus ir uždavinius;</text:span></text:p>
      <text:p text:style-name="P1164"><text:span text:style-name="T1165">48.3</text:span><text:span text:style-name="T1166">. aptaria aktualius švietimo klausimus;</text:span></text:p>
      <text:p text:style-name="P1167"><text:span text:style-name="T1168">48.4</text:span><text:span text:style-name="T1169">. dalyvauja planuojant gimnazijos veiklą;</text:span></text:p>
      <text:p text:style-name="P1170"><text:span text:style-name="T1171">48.5</text:span><text:span text:style-name="T1172">. pritaria ugdymo planui, įstaigos veiklos programai, analizuoja jų realizavimą;</text:span></text:p>
      <text:p text:style-name="P1173"><text:span text:style-name="T1174">48.6</text:span><text:span text:style-name="T1175">. svarsto mokymo programų įgyvendinimą, ugdymo ir mokymo rezultatus;</text:span></text:p>
      <text:p text:style-name="P1176"><text:span text:style-name="T1177">48.7</text:span><text:span text:style-name="T1178">. kartu su gimnazijos specialistais sprendžia gimnazijos mokinių sveikatos, saugos mokymosi, poilsio ir mitybos klausimus;</text:span></text:p>
      <text:p text:style-name="P1179"><text:span text:style-name="T1180">48.8</text:span><text:span text:style-name="T1181">. svarsto ir priima sprendimus dėl mokinių kėlimo į aukštesnę klasę;</text:span></text:p>
      <text:p text:style-name="P1182"><text:span text:style-name="T1183">48.9</text:span><text:span text:style-name="T1184">. svarsto ir priima nutarimus teisės aktų nustatytais ir Mokyklos direktoriaus teikiamais klausimais;</text:span></text:p>
      <text:p text:style-name="P1185"><text:span text:style-name="T1186">48.10</text:span><text:span text:style-name="T1187">. slaptu balsavimu renka atstovus į Mokyklos tarybą.</text:span></text:p>
      <text:p text:style-name="P1188"><text:span text:style-name="T1189">49</text:span><text:span text:style-name="T1190">. Mokykloje veikia tėvų savivaldos institucijos: Mokyklos tėvų komitetas, klasių tėvų komitetai, kurie atstovauja mokinių tėvams (globėjams).</text:span></text:p>
      <text:p text:style-name="P1191"><text:span text:style-name="T1192">50</text:span><text:span text:style-name="T1193">.</text:span><text:span text:style-name="T1194"><text:s/>Mokyklos tėvų komitetas</text:span><text:span text:style-name="T1195"><text:s/>susideda iš klasių tėvų atstovų. Kiekvienos klasės tėvai išrenka po vieną atstovą į mokyklos tėvų komitetą.</text:span></text:p>
      <text:p text:style-name="P1196"><text:span text:style-name="T1197">50.1</text:span><text:span text:style-name="T1198">. Tėvų komiteto nariai atviru balsavimu renka pirmininką;</text:span></text:p>
      <text:p text:style-name="P1199"><text:span text:style-name="T1200">50.2</text:span><text:span text:style-name="T1201">. Tėvų komiteto susirinkimai yra kviečiami prireikus, bet ne rečiau kaip du kartus per metus.</text:span></text:p>
      <text:p text:style-name="P1202"><text:span text:style-name="T1203">51</text:span><text:span text:style-name="T1204">. Tėvų komitetas gali:</text:span></text:p>
      <text:p text:style-name="P1205"><text:span text:style-name="T1206">51.1</text:span><text:span text:style-name="T1207">. steigti Mokyklos tėvų fondą (įsteigus jam vadovauja ir vykdo apskaitą);</text:span></text:p>
      <text:p text:style-name="P1208"><text:span text:style-name="T1209">51.2</text:span><text:span text:style-name="T1210">. inicijuoti Mokyklos patalpų remonto darbus;</text:span></text:p>
      <text:p text:style-name="P1211"><text:span text:style-name="T1212">51.3</text:span><text:span text:style-name="T1213">. teikti siūlymus dėl ugdymo proceso ir mokinių laisvalaikio organizavimo Mokyklos tarybai, Mokytojų tarybai;</text:span></text:p>
      <text:p text:style-name="P1214"><text:span text:style-name="T1215">51.4</text:span><text:span text:style-name="T1216">. bendradarbiauti su kitomis Mokyklos savivaldos institucijomis sprendžiant iškilusias problemas ir opiausius Mokyklos gyvenimo klausimus;</text:span></text:p>
      <text:p text:style-name="P1217"><text:span text:style-name="T1218">51.5</text:span><text:span text:style-name="T1219">. organizuoti tėvų budėjimą Mokyklos renginiuose;</text:span></text:p>
      <text:p text:style-name="P1220"><text:span text:style-name="T1221">51.6</text:span><text:span text:style-name="T1222">. talkininkauti Mokyklai ieškant rėmėjų;</text:span></text:p>
      <text:p text:style-name="P1223"><text:span text:style-name="T1224">51.7</text:span><text:span text:style-name="T1225">. vykdyti paramos fondo lėšų priežiūrą.</text:span></text:p>
      <text:p text:style-name="P1226"><text:span text:style-name="T1227">52</text:span><text:span text:style-name="T1228">. Tėvų komiteto nariai apie savo veiklą informuoja juos rinkusius bendruomenės narius.</text:span></text:p>
      <text:p text:style-name="P1229"><text:span text:style-name="T1230">53</text:span><text:span text:style-name="T1231">.<text:s/></text:span><text:span text:style-name="T1232">Klasių tėvų komitetai</text:span><text:span text:style-name="T1233"><text:s/>susideda iš 3 narių, išrinktų klasės <text:s/>tėvų susirinkime.</text:span></text:p>
      <text:p text:style-name="P1234"><text:span text:style-name="T1235">54</text:span><text:span text:style-name="T1236">. Klasių tėvų komitetas:</text:span></text:p>
      <text:p text:style-name="P1237"><text:span text:style-name="T1238">54.1</text:span><text:span text:style-name="T1239">. padeda klasės vadovui spręsti ūkinius, klasės renginių organizavimo klausimus, išvykas, kurti edukacinę aplinką;</text:span></text:p>
      <text:p text:style-name="P1240"><text:span text:style-name="T1241">54.2</text:span><text:span text:style-name="T1242">. aptaria su klasės vadovu klasės mokinių lankomumo, elgesio ir pažangumo, saugumo, maitinimo klausimus;</text:span></text:p>
      <text:p text:style-name="P1243"><text:span text:style-name="T1244">54.3</text:span><text:span text:style-name="T1245">. bendradarbiauja su Mokyklos tėvų komitetu, mokytojais, Mokyklos administracija.</text:span></text:p>
      <text:p text:style-name="P1246"><text:span text:style-name="T1247">55</text:span><text:span text:style-name="T1248">. Mokinių ugdymo organizavimo, elgesio, lankomumo, saugumo užtikrinimo ir kitais mokinių tėvams (rūpintojams) aktualiais klausimais Mokyklos direktorius gali organizuoti klasių tėvų pirmininkų pasitarimus.</text:span></text:p>
      <text:p text:style-name="P1249"><text:span text:style-name="T1250">56</text:span><text:span text:style-name="T1251">. Mokykloje steigiamos mokinių savivaldos institucijos: mokinių taryba, klasių mokinių komitetai.</text:span></text:p>
      <text:p text:style-name="P1252"><text:span text:style-name="T1253">57</text:span><text:span text:style-name="T1254">.<text:s/></text:span><text:span text:style-name="T1255">Mokinių tarybą</text:span><text:span text:style-name="T1256"><text:s/>sudaro 8-12 klasių mokiniai ( po 1 mokinį iš kiekvienos klasės).</text:span></text:p>
      <text:p text:style-name="P1257"><text:span text:style-name="T1258">58</text:span><text:span text:style-name="T1259">. Mokinių taryba renkama 3 metams.</text:span></text:p>
      <text:p text:style-name="P1260"><text:span text:style-name="T1261">59</text:span><text:span text:style-name="T1262">. Mokinių tarybos sudėtį, pasibaigus pavienių mokinių narystei taryboje dėl Mokyklos baigimo, išvykimo iš jos ar kitų priežasčių, galima papildyti kandidatais, <text:s/>rinkimuose gavusiems daugiausia balsų pagal sąrašą arba organizuoti papildomus rinkimus.</text:span></text:p>
      <text:p text:style-name="P1263"><text:span text:style-name="T1264">60</text:span><text:span text:style-name="T1265">. Mokinių taryba:</text:span></text:p>
      <text:p text:style-name="P1266"><text:span text:style-name="T1267">60.1</text:span><text:span text:style-name="T1268">. svarsto Mokyklos veiklą reglamentuojančių dokumentų, mokymo planų, programų projektus ir teikia siūlymus dėl jų įgyvendinimo;</text:span></text:p>
      <text:p text:style-name="P1269"><text:span text:style-name="T1270">60.2</text:span><text:span text:style-name="T1271">. svarsto ir suderinusi su Mokyklos vadovybe tvirtina svarbiausių mokinių renginių planus;</text:span></text:p>
      <text:p text:style-name="P1272"><text:span text:style-name="T1273">60.3</text:span><text:span text:style-name="T1274">. teikia siūlymus ugdymo procesui tobulinti;</text:span></text:p>
      <text:p text:style-name="P1275"><text:span text:style-name="T1276">60.4</text:span><text:span text:style-name="T1277">. koordinuoja klasių komitetų veiklą, teikia siūlymus dėl mokinių laisvalaikio organizavimo;</text:span></text:p>
      <text:p text:style-name="P1278"><text:span text:style-name="T1279">60.5</text:span><text:span text:style-name="T1280">. padeda organizuoti mokinių socialinės pagalbos veiklą, organizuoja drausmės ir tvarkos palaikymo Mokykloje, žalingų įpročių prevencijos akcijas;</text:span></text:p>
      <text:p text:style-name="P1281"><text:span text:style-name="T1282">60.6</text:span><text:span text:style-name="T1283">. svarsto mokinių teisių gynimo klausimus;</text:span></text:p>
      <text:p text:style-name="P1284"><text:span text:style-name="T1285">60.7</text:span><text:span text:style-name="T1286">. inicijuoja Mokyklos informacinių mokinių savivaldos stendų apipavidalinimą;</text:span></text:p>
      <text:p text:style-name="P1287"><text:span text:style-name="T1288">60.8</text:span><text:span text:style-name="T1289">. renka mokinių atstovus į Mokyklos tarybą.</text:span></text:p>
      <text:p text:style-name="P1290"><text:span text:style-name="T1291">61</text:span><text:span text:style-name="T1292">. Mokinių tarybos veiklai vadovauja pirmininkas, jam nesant — pirmininko pavaduotojas. Mokinių tarybos veiklą koordinuoja Mokyklos direktoriaus paskirtas mokytojas.</text:span></text:p>
      <text:p text:style-name="P1293"><text:span text:style-name="T1294">62</text:span><text:span text:style-name="T1295">. Mokinių tarybos pirmininkas, pavaduotojas, sekretorius renkami balsų dauguma tarybos posėdyje atviro balsavimo metu.</text:span></text:p>
      <text:p text:style-name="P1296"><text:span text:style-name="T1297">63</text:span><text:span text:style-name="T1298">.<text:s/></text:span><text:span text:style-name="T1299">Klasių mokinių komitetai</text:span><text:span text:style-name="T1300"><text:s/>renkami klasėse vieneriems metams atviro balsavimo metu balsų dauguma.</text:span></text:p>
      <text:p text:style-name="P1301"><text:span text:style-name="T1302">63.1</text:span><text:span text:style-name="T1303">. Dėl klasių mokinių komitetų narių skaičiaus sprendžia pačios klasių bendruomenės;</text:span></text:p>
      <text:p text:style-name="P1304"><text:span text:style-name="T1305">63.2</text:span><text:span text:style-name="T1306">. Klasių mokinių komitetams vadovauja klasės seniūnas, jam nesant - jo pavaduotojas;</text:span></text:p>
      <text:p text:style-name="P1307"><text:span text:style-name="T1308">63.3</text:span><text:span text:style-name="T1309">. Klasės seniūną ir pavaduotoją renka visi klasės mokiniai atviro balsavimo metu balsų dauguma;</text:span></text:p>
      <text:p text:style-name="P1310"><text:span text:style-name="T1311">63.4</text:span><text:span text:style-name="T1312">. Klasių mokinių komitetai inicijuoja, kartu su klasės vadovais organizuoja veiklą klasėse, teikia siūlymus Mokinių tarybai.</text:span></text:p>
      <text:p text:style-name="P1313"><text:span text:style-name="T1314">64</text:span><text:span text:style-name="T1315">. Mokyklos savivaldos institucijos veikia bendradarbiaudamos tarpusavyje ir su kitomis Mokyklos savivaldos institucijomis.</text:span></text:p>
      <text:p text:style-name="P1316"><text:span text:style-name="T1317">65</text:span><text:span text:style-name="T1318">. Mokykla prireikus gali keisti Mokykloje susiformavusią savivaldos institucijų sistemą.</text:span></text:p>
      <text:p text:style-name="P1319"/>
      <text:p text:style-name="P1320"/>
      <text:p text:style-name="P1321"><text:span text:style-name="T1322">VI</text:span><text:span text:style-name="T1323">.<text:s/></text:span><text:span text:style-name="T1324">DARBUOTOJŲ PRIĖMIMAS Į DARBĄ, JŲ DARBO APMOKĖJIMO TVARKA IR ATESTACIJA</text:span></text:p>
      <text:p text:style-name="P1325"/>
      <text:p text:style-name="P1326"><text:span text:style-name="T1327">66</text:span><text:span text:style-name="T1328">. Darbuotojai į darbą Mokykloje priimami ir atleidžiami iš jo Lietuvos Respublikos darbo kodekso ir kitų teisės aktų nustatyta tvarka.<text:s/></text:span></text:p>
      <text:p text:style-name="P1329"><text:span text:style-name="T1330">67</text:span><text:span text:style-name="T1331">. Mokyklos darbuotojams už darbą mokama Lietuvos Respublikos įstatymų ir kitų teisės aktų nustatyta tvarka.</text:span></text:p>
      <text:p text:style-name="P1332"><text:span text:style-name="T1333">68</text:span><text:span text:style-name="T1334">. Mokyklos direktorius, jo pavaduotojai ugdymui, ugdymą organizuojančių skyrių vedėjų, mokytojai ir kiti pedagoginiai darbuotojai atestuojasi ir <text:s/>kvalifikaciją tobulina Švietimo ir mokslo ministro nustatyta tvarka.</text:span></text:p>
      <text:p text:style-name="P1335"/>
      <text:p text:style-name="P1336"/>
      <text:p text:style-name="P1337"><text:span text:style-name="T1338">VII</text:span><text:span text:style-name="T1339">.<text:s/></text:span><text:span text:style-name="T1340">MOKYKLOS TURTAS, LĖŠOS, JŲ NAUDOJIMO TVARKA, FINANSINĖS VEIKLOS KONTROLĖ IR GIMNAZIJOS VEIKLOS PRIEŽIŪRA</text:span></text:p>
      <text:p text:style-name="P1341"/>
      <text:p text:style-name="P1342"><text:span text:style-name="T1343">69</text:span><text:span text:style-name="T1344">. Mokykl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1345"><text:span text:style-name="T1346">70</text:span><text:span text:style-name="T1347">. Mokyklos lėšos:</text:span></text:p>
      <text:p text:style-name="P1348"><text:span text:style-name="T1349">70.1</text:span><text:span text:style-name="T1350">. valstybės biudžeto specialiųjų tikslinių dotacijų savivaldybės biudžetui <text:s/>skirtos lėšos ir Vilniaus rajono savivaldybės biudžeto lėšos, skiriamos pagal patvirtintas sąmatas;</text:span></text:p>
      <text:p text:style-name="P1351"><text:span text:style-name="T1352">70.2</text:span><text:span text:style-name="T1353">. pajamos už teikiamas paslaugas;</text:span></text:p>
      <text:p text:style-name="P1354"><text:span text:style-name="T1355">70.3</text:span><text:span text:style-name="T1356">. fondų, organizacijų, kitų juridinių ir fizinių asmenų dovanotos ar kitaip teisėtais būdais perduotos lėšos, tikslinės paskirties lėšos pagal pavedimus;</text:span></text:p>
      <text:p text:style-name="P1357"><text:span text:style-name="T1358">70.4</text:span><text:span text:style-name="T1359">. projektinės lėšos;</text:span></text:p>
      <text:p text:style-name="P1360"><text:span text:style-name="T1361">70.5</text:span><text:span text:style-name="T1362">. kitos teisėtu būdu įgytos lėšos.</text:span></text:p>
      <text:p text:style-name="P1363"><text:span text:style-name="T1364">71</text:span><text:span text:style-name="T1365">. Lėšos naudojamos teisės aktų nustatyta tvarka.</text:span></text:p>
      <text:p text:style-name="P1366"><text:span text:style-name="T1367">72</text:span><text:span text:style-name="T1368">.Teisės aktų nustatyta tvarka Mokyklos buhalterinę apskaitą tvarko ir finansinių mokestinių operacijų bei statistinių atskaitomybių parengimą užtikrina Vilniaus rajono savivaldybės administracijos Buhalterinės apskaitos skyrius, su kuriuo Mokykla pasirašiusi buhalterinės apskaitos tvarkymo sutartį.</text:span></text:p>
      <text:p text:style-name="P1369"><text:span text:style-name="T1370">73</text:span><text:span text:style-name="T1371">. Mokyklos finansinė veikla kontroliuojama teisės aktų nustatyta tvarka.<text:s/></text:span></text:p>
      <text:p text:style-name="P1372"><text:span text:style-name="T1373">74</text:span><text:span text:style-name="T1374">. Mokyklos veiklos priežiūrą teisės aktų nustatyta tvarka atlieka savivaldybės vykdomoji institucija, prireikus pasitelkdama išorinius vertintojus.</text:span></text:p>
      <text:p text:style-name="P1375"/>
      <text:p text:style-name="Normal"/>
      <text:p text:style-name="P1376"><text:span text:style-name="T1377">VIII</text:span><text:span text:style-name="T1378">.<text:s/></text:span><text:span text:style-name="T1379">BAIGIAMOSIOS NUOSTATOS</text:span></text:p>
      <text:p text:style-name="P1380"/>
      <text:p text:style-name="P1381"><text:span text:style-name="T1382">75</text:span><text:span text:style-name="T1383">. Mokykla turi interneto svetainę, atitinkančią teisės aktų nustatytus reikalavimus.</text:span></text:p>
      <text:p text:style-name="P1384"><text:span text:style-name="T1385">76</text:span><text:span text:style-name="T1386">. Mokyklos vieši pranešimai, kuriuos pagal Lietuvos Respublikos teisės aktus reikia skelbti viešai, skelbiami Mokyklos interneto svetainėje, vietinėje spaudoje, prireikus teisės aktų nustatyta tvarka įstaigos savininko teises ir pareigas įgyvendinančios institucijos interneto svetainėje.</text:span></text:p>
      <text:p text:style-name="P1387"><text:span text:style-name="T1388">77</text:span><text:span text:style-name="T1389">. Mokyklos nuostatus, jų pakeitimus ir papildymus svarsto ir derina Mokyklos taryba, <text:s/>savo sprendimu tvirtina Vilniaus rajono savivaldybės taryba.</text:span></text:p>
      <text:p text:style-name="P1390"><text:span text:style-name="T1391">78</text:span><text:span text:style-name="T1392">. Nuostatų pakeitimus ar papildymus gali inicijuoti savininko teises ir pareigas įgyvendinanti institucija, Mokyklos taryba bei Mokyklos direktorius, atsižvelgdamas į įvykusius pokyčius dėl Mokyklos statuso pakeitimo ir kitas priežastis.</text:span></text:p>
      <text:p text:style-name="P1393"><text:span text:style-name="T1394">79</text:span><text:span text:style-name="T1395">.<text:s/></text:span><text:span text:style-name="T1396"><text:s/>Mokykla registruojama teisės aktų nustatyta tvarka.</text:span></text:p>
      <text:p text:style-name="P1397"><text:span text:style-name="T1398">80</text:span><text:span text:style-name="T1399">.</text:span><text:span text:style-name="T1400"><text:s/></text:span><text:span text:style-name="T1401">Mokykla reorganizuojama, likviduojama ar pertvarkoma<text:s/></text:span><text:span text:style-name="T1402">Civilinio kodekso ir kitų teisės aktų nustatyta tvarka</text:span><text:span text:style-name="T1403">.</text:span></text:p>
      <text:p text:style-name="P1404"><text:span text:style-name="T1405">81</text:span><text:span text:style-name="T1406">.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1407">Pranešimuose turi būti nurodyta visa informacija, kurią pateikti reikalauja Lietuvos Respublikos civilinis kodeksas ir Lietuvos Respublikos biudžetinių įstaigų įstatymas.</text:span></text:p>
      <text:p text:style-name="P1408"><text:span text:style-name="T1409">82</text:span><text:span text:style-name="T1410">.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411"><text:span text:style-name="T1412">83</text:span><text:span text:style-name="T1413">. Pasikeitus teisės aktams, reglamentuojantiems šiuose nuostatuose išdėstytus klausimus, ar jei nuostatų 82-ajame punkte nurodyti teisės aktai atitinkamus klausimus reglamentuoja kitaip nei šie nuostatai, taikomos tų teisės aktų nuostatos.</text:span></text:p>
      <text:p text:style-name="P1414"><text:span text:style-name="T1415">_______________________</text:span></text:p>
      <text:p text:style-name="Normal"><text:span text:style-name="T1416">SUDERINTA</text:span></text:p>
      <text:p text:style-name="Normal"><text:span text:style-name="T1417">Vilniaus r. Buivydžių vidurinės mokyklos tarybos</text:span></text:p>
      <text:p text:style-name="P1418">2014 m. gegužės mėn. 12 d.</text:p>
      <text:p text:style-name="Normal"><text:span text:style-name="T1419">protokoliniu nutarimu<text:s/></text:span></text:p>
      <text:p text:style-name="Normal"><text:span text:style-name="T1420">(Protokolas Nr. Z1-3-(1.6.))</text:span></text:p>
      <text:p text:style-name="P1421"/>
      <text:p text:style-name="P1422"/>
      <text:p text:style-name="P1423"><text:span text:style-name="T1424">4</text:span><text:span text:style-name="T1425"><text:s/>priedas</text:span></text:p>
      <text:p text:style-name="P1426"><text:span text:style-name="T1427">PATVIRTINTA<text:s/></text:span></text:p>
      <text:p text:style-name="P1428"><text:span text:style-name="T1429">Vilniaus rajono savivaldybės tarybos<text:s/></text:span></text:p>
      <text:p text:style-name="P1430"><text:span text:style-name="T1431">2014 m. birželio mėn. <text:s/>12 <text:s/>d.</text:span></text:p>
      <text:p text:style-name="P1432"><text:span text:style-name="T1433">sprendimu Nr. T3-219<text:s/></text:span></text:p>
      <text:p text:style-name="P1434"/>
      <text:p text:style-name="P1435"/>
      <text:p text:style-name="P1436"/>
      <text:p text:style-name="P1437"><text:span text:style-name="T1438">VILNIAUS R. SUŽIONIŲ VIDURINĖS MOKYKLOS NUOSTATAI</text:span></text:p>
      <text:p text:style-name="P1439"/>
      <text:p text:style-name="P1440"/>
      <text:p text:style-name="P1441"><text:span text:style-name="T1442">I</text:span><text:span text:style-name="T1443">.<text:s/></text:span><text:span text:style-name="T1444">BENDROSIOS NUOSTATOS</text:span></text:p>
      <text:p text:style-name="P1445"/>
      <text:p text:style-name="P1446"><text:span text:style-name="T1447">1</text:span><text:span text:style-name="T1448">. Vilniaus r. Sužionių vidurinės mokyklos nuostatai (toliau – Nuostatai) <text:s/>reglamentuoja Vilniaus r. Sužionių vidurinės mokyklos (toliau – <text:s/>Mokykl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449"><text:span text:style-name="T1450">2</text:span><text:span text:style-name="T1451">. Mokyklos oficialus pavadinimas – Vilniaus r. Sužionių vidurinė mokykla.</text:span></text:p>
      <text:p text:style-name="P1452"><text:span text:style-name="T1453">2.1</text:span><text:span text:style-name="T1454">. Trumpasis pavadinimas – Sužionių vidurinė mokykla.</text:span></text:p>
      <text:p text:style-name="P1455"><text:span text:style-name="T1456">2.2</text:span><text:span text:style-name="T1457">. <text:s/>Mokykla įregistruota Juridinių asmenų registre, kodas 191317075.</text:span></text:p>
      <text:p text:style-name="P1458"><text:span text:style-name="T1459">3</text:span><text:span text:style-name="T1460">. <text:s/>Švietimo įstaiga įsteigta 1966-08-17 m. (Vilniaus rajono LDT vykdomojo komiteto sprendimas Nr. 328, Vilniaus apskrities archyvo išduota nutarimo kopija), mokyklos veikla pradėta 1966-09-01.<text:s/></text:span></text:p>
      <text:p text:style-name="P1461"><text:span text:style-name="T1462">4</text:span><text:span text:style-name="T1463">. Mokyklos teisinė forma – biudžetinė įstaiga.</text:span></text:p>
      <text:p text:style-name="P1464"><text:span text:style-name="T1465">5</text:span><text:span text:style-name="T1466">. Mokyklos priklausomybė – savivaldybės mokykla.</text:span></text:p>
      <text:p text:style-name="P1467"><text:span text:style-name="T1468">6</text:span><text:span text:style-name="T1469">. Mokyklos savininkas – Vilniaus rajono savivaldybė, identifikavimo kodas 111104987, LT – 09318, Rinktinės g. 50, Vilnius.<text:s/></text:span></text:p>
      <text:p text:style-name="P1470"><text:span text:style-name="T1471">7</text:span><text:span text:style-name="T1472">. Mokyklos savininko teises ir pareigas įgyvendinanti institucija – Vilniaus rajono savivaldybės taryba, kuri:</text:span></text:p>
      <text:p text:style-name="P1473"><text:span text:style-name="T1474">7.1</text:span><text:span text:style-name="T1475">. tvirtina Mokyklos nuostatus;</text:span></text:p>
      <text:p text:style-name="P1476"><text:span text:style-name="T1477">7.2</text:span><text:span text:style-name="T1478">. priima sprendimą dėl Mokyklos buveinės pakeitimo;</text:span></text:p>
      <text:p text:style-name="P1479"><text:span text:style-name="T1480">7.3</text:span><text:span text:style-name="T1481">. priima sprendimą dėl Mokyklos reorganizavimo ar likvidavimo;</text:span></text:p>
      <text:p text:style-name="P1482"><text:span text:style-name="T1483">7.4</text:span><text:span text:style-name="T1484">. priima sprendimą dėl Mokyklos skyrių steigimo ir jų veiklos nutraukimo;<text:s/></text:span></text:p>
      <text:p text:style-name="P1485"><text:span text:style-name="T1486">7.5</text:span><text:span text:style-name="T1487">. sprendžia kitus Lietuvos Respublikos biudžetinių įstaigų įstatyme, kituose įstatymuose ir Mokyklos nuostatuose jos kompetencijai priskirtus klausimus.</text:span></text:p>
      <text:p text:style-name="P1488"><text:span text:style-name="T1489">8</text:span><text:span text:style-name="T1490">. Mokyklos buveinė – Vilniaus g. 7, LT-15112, Sužionių k., Sužionių sen., Vilniaus r.</text:span></text:p>
      <text:p text:style-name="P1491"><text:span text:style-name="T1492">9</text:span><text:span text:style-name="T1493">. Grupė – bendrojo ugdymo mokykla.</text:span></text:p>
      <text:p text:style-name="P1494"><text:span text:style-name="T1495">10</text:span><text:span text:style-name="T1496">. Tipas – vidurinė mokykla.</text:span></text:p>
      <text:p text:style-name="P1497"><text:span text:style-name="T1498">11</text:span><text:span text:style-name="T1499">. Pagrindinė paskirtis – vidurinės mokyklos tipo vidurinė mokykla.</text:span></text:p>
      <text:p text:style-name="P1500"><text:span text:style-name="T1501">12</text:span><text:span text:style-name="T1502">. Mokymo kalbos – lenkų.</text:span></text:p>
      <text:p text:style-name="P1503"><text:span text:style-name="T1504">13</text:span><text:span text:style-name="T1505">. Mokymo formos – grupinio ir pavienio mokymosi (dieninė, savarankiško mokymosi, mokymo namuose).</text:span></text:p>
      <text:p text:style-name="P1506"><text:span text:style-name="T1507">14</text:span><text:span text:style-name="T1508">. Vykdomos švietimo programos – <text:s/>pradinio ugdymo, pagrindinio ugdymo ir vidurinio ugdymo.</text:span></text:p>
      <text:p text:style-name="P1509"><text:span text:style-name="T1510">15</text:span><text:span text:style-name="T1511">.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text:span></text:p>
      <text:p text:style-name="P1512"><text:span text:style-name="T1513">16</text:span><text:span text:style-name="T1514">. Mokyklos skyrius: <text:s/></text:span></text:p>
      <text:p text:style-name="P1515"><text:span text:style-name="T1516">16.1</text:span><text:span text:style-name="T1517">. Pavadinimas – Vilniaus r. Sužionių vidurinės mokyklos Sužionių ikimokyklinio <text:s/>ugdymo skyrius;</text:span></text:p>
      <text:p text:style-name="P1518"><text:span text:style-name="T1519">16.1.1</text:span><text:span text:style-name="T1520">.</text:span><text:span text:style-name="T1521">Mokyklos skyrius nuo 2014-09-01.</text:span></text:p>
      <text:p text:style-name="P1522"><text:span text:style-name="T1523">16.1.2</text:span><text:span text:style-name="T1524">. Skyriaus buveinė – Mokyklos g. 1, LT-15112, Sužionių k., Sužionių sen., Vilniaus r.;</text:span></text:p>
      <text:p text:style-name="P1525"><text:span text:style-name="T1526">16.1.3</text:span><text:span text:style-name="T1527">. Mokymo kalba – lenkų, lietuvių;</text:span></text:p>
      <text:p text:style-name="P1528"><text:span text:style-name="T1529">16.1.4</text:span><text:span text:style-name="T1530">. Vykdomos švietimo programos – ikimokyklinio ugdymo, priešmokyklinio ugdymo.</text:span></text:p>
      <text:p text:style-name="P1531"><text:span text:style-name="T1532">17</text:span><text:span text:style-name="T1533">. Mokykla yra viešasis juridinis asmuo, turintis antspaudą su Vilniaus rajono savivaldybės herbu ir savo pavadinimu. Mokyklai suteiktas paramos gavėjo statusas.</text:span></text:p>
      <text:p text:style-name="P1534"><text:span text:style-name="T1535">18</text:span><text:span text:style-name="T1536">. Mokykl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Mokyklos nuostatais.</text:span></text:p>
      <text:p text:style-name="P1537"/>
      <text:p text:style-name="P1538"/>
      <text:p text:style-name="P1539"><text:span text:style-name="T1540">II</text:span><text:span text:style-name="T1541">.<text:s/></text:span><text:span text:style-name="T1542">MOKYKLOS VEIKLOS SRITYS IR RŪŠYS, TIKSLAS, UŽDAVINIAI, FUNKCIJOS, MOKYMOSI PASIEKIMUS ĮTEISINANČIŲ DOKUMENTŲ IŠDAVIMAS</text:span></text:p>
      <text:p text:style-name="P1543"/>
      <text:p text:style-name="P1544"><text:span text:style-name="T1545">19</text:span><text:span text:style-name="T1546">. Mokyklos veiklos sritis – švietimas, kodas 85.</text:span></text:p>
      <text:p text:style-name="P1547"><text:span text:style-name="T1548">20</text:span><text:span text:style-name="T1549">. Mokyklos pagrindinė švietimo veiklos rūšis – vidurinis ugdymas, kodas 85.31.20.</text:span></text:p>
      <text:p text:style-name="P1550"><text:span text:style-name="T1551">21</text:span><text:span text:style-name="T1552">. Kitos švietimo veiklos rūšys:</text:span></text:p>
      <text:p text:style-name="P1553"><text:span text:style-name="T1554">21.1</text:span><text:span text:style-name="T1555">.ikimokyklinio amžiaus vaikų ugdymas, kodas 85.10.10;</text:span></text:p>
      <text:p text:style-name="P1556"><text:span text:style-name="T1557">21.2</text:span><text:span text:style-name="T1558">. priešmokyklinio amžiaus vaikų ugdymas, kodas 85.10.20;</text:span></text:p>
      <text:p text:style-name="P1559"><text:span text:style-name="T1560">21.3</text:span><text:span text:style-name="T1561">. pradinis ugdymas, kodas 85.20;</text:span></text:p>
      <text:p text:style-name="P1562"><text:span text:style-name="T1563">21.4</text:span><text:span text:style-name="T1564">. pagrindinis ugdymas, kodas 85.31.10.</text:span></text:p>
      <text:p text:style-name="P1565"><text:span text:style-name="T1566">21.5</text:span><text:span text:style-name="T1567">. sportinis ir rekreacinis švietimas, kodas 85.51;</text:span></text:p>
      <text:p text:style-name="P1568"><text:span text:style-name="T1569">21.6</text:span><text:span text:style-name="T1570">. kultūrinis švietimas, kodas 85.52;</text:span></text:p>
      <text:p text:style-name="P1571"><text:span text:style-name="T1572">21.7</text:span><text:span text:style-name="T1573">. švietimui būdingą paslaugų veikla, kodas 85.60;</text:span></text:p>
      <text:p text:style-name="P1574"><text:span text:style-name="T1575">22</text:span><text:span text:style-name="T1576">. Kitos ne švietimo veiklos rūšys:<text:s/></text:span></text:p>
      <text:p text:style-name="P1577"><text:span text:style-name="T1578">22.1</text:span><text:span text:style-name="T1579">. vaikų poilsio stovyklų veikla, kodas 55.20.20;</text:span></text:p>
      <text:p text:style-name="P1580"><text:span text:style-name="T1581">22.2</text:span><text:span text:style-name="T1582">. kitų maitinimo paslaugų teikimas, kodas 56.29;</text:span></text:p>
      <text:p text:style-name="P1583"><text:span text:style-name="T1584">22.3</text:span><text:span text:style-name="T1585">. ekskursijų organizavimo veikla, kodas 79.12;</text:span></text:p>
      <text:p text:style-name="P1586"><text:span text:style-name="T1587">22.4</text:span><text:span text:style-name="T1588">. kita žmonių sveikatos priežiūros veikla, kodas 86.90;</text:span></text:p>
      <text:p text:style-name="P1589"><text:span text:style-name="T1590">22.5</text:span><text:span text:style-name="T1591">. nuosavo arba nuomojamo nekilnojamojo turto nuoma ir eksploatavimas, kodas 68.20.</text:span></text:p>
      <text:p text:style-name="P1592"><text:span text:style-name="T1593">22.6</text:span><text:span text:style-name="T1594">. bibliotekų ir archyvų veikla, kodas 91.01;</text:span></text:p>
      <text:p text:style-name="P1595"><text:span text:style-name="T1596">22.7</text:span><text:span text:style-name="T1597">. kita pramogų ir poilsio organizavimo veikla, 93.29.</text:span></text:p>
      <text:p text:style-name="P1598"><text:span text:style-name="T1599">23</text:span><text:span text:style-name="T1600">. <text:s/>Mokyklos tikslas: plėtoti dvasines, intelektines ir fizines asmens galias, bendrąsias ir esmines dalykines kompetencijas, būtinas tolesniam mokymuisi, profesinei karjerai ir savarankiškam gyvenimui,</text:span><text:span text:style-name="T1601"><text:s/>ugdyti kūrybingumą, pilietiškumą ir lyderystę</text:span><text:span text:style-name="T1602">.</text:span></text:p>
      <text:p text:style-name="P1603"><text:span text:style-name="T1604">24</text:span><text:span text:style-name="T1605">. Mokyklos veiklos uždaviniai:</text:span></text:p>
      <text:p text:style-name="P1606"><text:span text:style-name="T1607">24.1</text:span><text:span text:style-name="T1608">. teikti mokiniams kokybišką ikimokyklinį, priešmokyklinį, pradinį, pagrindinį ir vidurinį išsilavinimą;</text:span></text:p>
      <text:p text:style-name="P1609"><text:span text:style-name="T1610">24.2</text:span><text:span text:style-name="T1611">. tenkinti mokinių pažinimo, ugdymo(-si) ir saviraiškos poreikius;</text:span></text:p>
      <text:p text:style-name="P1612"><text:span text:style-name="T1613">24.3</text:span><text:span text:style-name="T1614">. teikti mokiniams reikiamą švietimo pagalbą;</text:span></text:p>
      <text:p text:style-name="P1615"><text:span text:style-name="T1616">24.4</text:span><text:span text:style-name="T1617">. užtikrinti sveiką ir saugią mokymo (-si) aplinką;</text:span></text:p>
      <text:p text:style-name="P1618"><text:span text:style-name="T1619">24.5</text:span><text:span text:style-name="T1620">. bendradarbiauti su šalies ir užsienio mokyklomis;</text:span></text:p>
      <text:p text:style-name="P1621"><text:span text:style-name="T1622">24.6</text:span><text:span text:style-name="T1623">. aktyvinti ir skatinti savivaldos institucijų, komandų ir grupių bendradarbiavimą, įtakojant gimnazijos valdymą;</text:span></text:p>
      <text:p text:style-name="P1624"><text:span text:style-name="T1625">24.7</text:span><text:span text:style-name="T1626">. kelti mokytojų profesinę kvalifikaciją;</text:span></text:p>
      <text:p text:style-name="P1627"><text:span text:style-name="T1628">24.8</text:span><text:span text:style-name="T1629">. efektyviai naudoti edukacines erdves, nuolat atnaujinant techninę bazę.</text:span></text:p>
      <text:p text:style-name="P1630"><text:span text:style-name="T1631">25</text:span><text:span text:style-name="T1632">. Mokyklos funkcijos:</text:span></text:p>
      <text:p text:style-name="P1633"><text:span text:style-name="T1634">25.1</text:span><text:span text:style-name="T1635">. <text:s/>formuoja ir įgyvendina ugdymo turinį vadovaudamasi Švietimo ir mokslo ministro tvirtinamomis Bendrosiomis programomis, atsižvelgdama į vietos ir Mokyklos bendruomenės reikmes, taip pat mokinių poreikius ir interesus;</text:span></text:p>
      <text:p text:style-name="P1636"><text:span text:style-name="T1637">25.2</text:span><text:span text:style-name="T1638">. rengia bendruosius arba nustatyta tvarka suderintus individualius ugdymo planus, ugdymo programas bei mokinių poreikius tenkinančius šių programų modulius, neformaliojo vaikų švietimo programas;</text:span></text:p>
      <text:p text:style-name="P1639"><text:span text:style-name="T1640">25.3</text:span><text:span text:style-name="T1641">. vykdo pradinio ugdymo, pagrindinio ugdymo pirmosios dalies, pagrindinio ugdymo antrosios dalies, vidurinio ugdymo mokymo sutartyse esančius įsipareigojimus;</text:span></text:p>
      <text:p text:style-name="P1642"><text:span text:style-name="T1643">25.4</text:span><text:span text:style-name="T1644">. vykdo pagrindinio ugdymo pasiekimų patikrinimą, brandos egzaminus švietimo ir mokslo ministro nustatyta tvarka;<text:s/></text:span></text:p>
      <text:p text:style-name="P1645"><text:span text:style-name="T1646">25.5</text:span><text:span text:style-name="T1647">. išduoda mokymosi pagal pradinio, pagrindinio ir vidurinio ugdymo programas pasiekimus įteisinančius dokumentus švietimo ir mokslo ministro nustatyta tvarka;</text:span></text:p>
      <text:p text:style-name="P1648"><text:span text:style-name="T1649">25.6</text:span><text:span text:style-name="T1650">. užtikrina švietimo <text:s/>kokybę;</text:span></text:p>
      <text:p text:style-name="P1651"><text:span text:style-name="T1652">25.6.1</text:span><text:span text:style-name="T1653">. <text:s/>teisę mokytis tikybos arba etikos;</text:span></text:p>
      <text:p text:style-name="P1654"><text:span text:style-name="T1655">25.6.2</text:span><text:span text:style-name="T1656">. švietimo prieinamumą socialinę atskirtį patiriantiems asmenims, mokiniams turintiems specialiųjų ugdymosi <text:s/>poreikių;</text:span></text:p>
      <text:p text:style-name="P1657"><text:span text:style-name="T1658">25.6.3</text:span><text:span text:style-name="T1659">. <text:s/>mokinių maitinimą, pavėžėjimą;</text:span></text:p>
      <text:p text:style-name="P1660"><text:span text:style-name="T1661">25.6.4</text:span><text:span text:style-name="T1662">. higienos normas, teisės aktų reikalavimus atitinkančią sveiką, saugią ugdymo (-si) ir darbo aplinką;</text:span></text:p>
      <text:p text:style-name="P1663"><text:span text:style-name="T1664">25.6.5</text:span><text:span text:style-name="T1665">. <text:s/>tautos bei savo krašto kultūros tęstinumą,</text:span></text:p>
      <text:p text:style-name="P1666"><text:span text:style-name="T1667">25.7</text:span><text:span text:style-name="T1668">. <text:s/>puoselėja kultūrą, gimtąją kalbą, tautos tradicijas;<text:s/></text:span></text:p>
      <text:p text:style-name="P1669"><text:span text:style-name="T1670">25.8</text:span><text:span text:style-name="T1671">. sudaro palankias sąlygas veikti mokinių ir jaunimo organizacijoms;</text:span></text:p>
      <text:p text:style-name="P1672"><text:span text:style-name="T1673">25.9</text:span><text:span text:style-name="T1674">. teikia informacinę, psichologinę, socialinę pedagoginę, specialiąją pedagoginę pagalbą;</text:span></text:p>
      <text:p text:style-name="P1675"><text:span text:style-name="T1676">25.10</text:span><text:span text:style-name="T1677">. vykdo mokinių sveikatos priežiūrą, profesinį orientavimą, ugdymo karjerai bei minimalios ir vidutinės priežiūros priemones;</text:span></text:p>
      <text:p text:style-name="P1678"><text:span text:style-name="T1679">25.11</text:span><text:span text:style-name="T1680">. ugdo specialiųjų poreikių mokinius pagal pritaikytas ir individualizuotas bendrąsias programas teisės aktų nustatyta tvarka;<text:s/></text:span></text:p>
      <text:p text:style-name="P1681"><text:span text:style-name="T1682">25.12</text:span><text:span text:style-name="T1683">. organizuoja tėvų (globėjų) pageidavimu jų mokamas papildomas paslaugas (būrelius, <text:s/>stovyklas, ekskursijas ir kita) teisės aktų nustatyta tvarka;</text:span></text:p>
      <text:p text:style-name="P1684"><text:span text:style-name="T1685">25.13</text:span><text:span text:style-name="T1686">. sudaro sąlygas darbuotojams tobulėti savo darbo srityje;;</text:span></text:p>
      <text:p text:style-name="P1687"><text:span text:style-name="T1688">25.14</text:span><text:span text:style-name="T1689">. kuria ugdymo turinio reikalavimams įgyvendinti reikiamą materialinę bazę, vadovaudamasi švietimo ir mokslo ministro patvirtintais Švietimo aprūpinimo standartais;</text:span></text:p>
      <text:p text:style-name="P1690"><text:span text:style-name="T1691">25.15</text:span><text:span text:style-name="T1692">. viešai skelbia informaciją apie Mokyklos veiklą švietimo ir mokslo ministro nustatyta tvarka;</text:span></text:p>
      <text:p text:style-name="P1693"><text:span text:style-name="T1694">25.16</text:span><text:span text:style-name="T1695">. vykdo ir dalyvauja šalies ir tarptautiniuose projektuose;</text:span></text:p>
      <text:p text:style-name="P1696"><text:span text:style-name="T1697">25.17</text:span><text:span text:style-name="T1698">. koordinuoja mokinių savivaldos ir organizacijų veiklą;</text:span></text:p>
      <text:p text:style-name="P1699"><text:span text:style-name="T1700">25.18</text:span><text:span text:style-name="T1701">. atlieka kitas įstatymų ir <text:s/>teisės aktų numatytas funkcijas.</text:span></text:p>
      <text:p text:style-name="P1702"><text:span text:style-name="T1703">26</text:span><text:span text:style-name="T1704">. Mokiniams išduodami mokymosi pasiekimus įteisinantys dokumentai Švietimo ir mokslo ministro nustatyta tvarka.</text:span></text:p>
      <text:p text:style-name="P1705"/>
      <text:p text:style-name="P1706"/>
      <text:p text:style-name="P1707"><text:span text:style-name="T1708">III</text:span><text:span text:style-name="T1709">.<text:s/></text:span><text:span text:style-name="T1710">MOKYKLOS TEISĖS IR PAREIGOS</text:span></text:p>
      <text:p text:style-name="P1711"/>
      <text:p text:style-name="P1712"><text:span text:style-name="T1713">27</text:span><text:span text:style-name="T1714">. Mokykla, įgyvendindama jai pavestus tikslus ir uždavinius, atlikdama jai priskirtas funkcijas, turi teisę:</text:span></text:p>
      <text:p text:style-name="P1715"><text:span text:style-name="T1716">27.1</text:span><text:span text:style-name="T1717">. parinkti mokymo metodus ir mokymosi veiklos būdus;</text:span></text:p>
      <text:p text:style-name="P1718"><text:span text:style-name="T1719">27.2</text:span><text:span text:style-name="T1720">. kurti naujus mokymo ir mokymosi modelius, užtikrinančius kokybišką išsilavinimą;</text:span></text:p>
      <text:p text:style-name="P1721"><text:span text:style-name="T1722">27.3</text:span><text:span text:style-name="T1723">. bendradarbiauti su savo veiklai įtakos turinčiais fiziniais ir juridiniais asmenimis;</text:span></text:p>
      <text:p text:style-name="P1724"><text:span text:style-name="T1725">27.4</text:span><text:span text:style-name="T1726">. vykdyti šalies ir tarptautinius švietimo projektus;</text:span></text:p>
      <text:p text:style-name="P1727"><text:span text:style-name="T1728">27.5</text:span><text:span text:style-name="T1729">. stoti ir jungtis į asociacijas, dalyvauti jų veikloje;</text:span></text:p>
      <text:p text:style-name="P1730"><text:span text:style-name="T1731">27.6</text:span><text:span text:style-name="T1732">. <text:s/>gauti paramą Lietuvos Respublikos labdaros ir paramos įstatymo nustatyta tvarka;</text:span></text:p>
      <text:p text:style-name="P1733"><text:span text:style-name="T1734">27.7</text:span><text:span text:style-name="T1735">. naudotis kitomis teisės aktų suteiktomis teisėmis.</text:span></text:p>
      <text:p text:style-name="P1736"><text:span text:style-name="T1737">28</text:span><text:span text:style-name="T1738">. Mokyklos pareigos:</text:span></text:p>
      <text:p text:style-name="P1739"><text:span text:style-name="T1740">28.1</text:span><text:span text:style-name="T1741">. užtikrinti geros kokybės švietimą;</text:span></text:p>
      <text:p text:style-name="P1742"><text:span text:style-name="T1743">28.2</text:span><text:span text:style-name="T1744">. švietimo programų vykdymą;</text:span></text:p>
      <text:p text:style-name="P1745"><text:span text:style-name="T1746">28.3</text:span><text:span text:style-name="T1747">. mokymo sutarties sudarymą ir sutartų įsipareigojimų vykdymą;</text:span></text:p>
      <text:p text:style-name="P1748"><text:span text:style-name="T1749">28.4</text:span><text:span text:style-name="T1750">. atvirumą vietos bendruomenei;</text:span></text:p>
      <text:p text:style-name="P1751"><text:span text:style-name="T1752">28.5</text:span><text:span text:style-name="T1753">. sveiką, saugią, užkertančią kelią smurto, prievartos apraiškoms ir žalingiems įpročiams ugdymo aplinką;</text:span></text:p>
      <text:p text:style-name="P1754"><text:span text:style-name="T1755">28.6</text:span><text:span text:style-name="T1756">. vykdyti kitas pareigas, nustatytas Lietuvos Respublikos švietimo įstatyme ir kituose teisės aktuose.<text:s/></text:span></text:p>
      <text:p text:style-name="P1757"/>
      <text:p text:style-name="P1758"><text:span text:style-name="T1759">IV</text:span><text:span text:style-name="T1760">.<text:s/></text:span><text:span text:style-name="T1761">MOKYKLOS VEIKLOS ORGANIZAVIMAS IR VALDYMAS</text:span></text:p>
      <text:p text:style-name="P1762"/>
      <text:p text:style-name="P1763"><text:span text:style-name="T1764">29</text:span><text:span text:style-name="T1765">. Mokyklos veikla organizuojama pagal:</text:span></text:p>
      <text:p text:style-name="P1766"><text:span text:style-name="T1767">29.1</text:span><text:span text:style-name="T1768">. direktoriaus patvirtintą mokyklos strateginį planą, kuriam yra pritarusios Mokyklos taryba ir savivaldybės vykdomoji institucija ar jos įgaliotas asmuo;</text:span></text:p>
      <text:p text:style-name="P1769"><text:span text:style-name="T1770">29.2</text:span><text:span text:style-name="T1771">. direktoriaus patvirtintą Mokyklos metinį veiklos planą, kuriam yra pritarusi Mokyklos taryba;</text:span></text:p>
      <text:p text:style-name="P1772"><text:span text:style-name="T1773">29.3</text:span><text:span text:style-name="T1774">. direktoriaus patvirtintą Mokyklos ugdymo planą, kuriam yra pritarusios Mokyklos taryba ir savivaldybės vykdomoji institucija ar jos įgaliotas asmuo.</text:span></text:p>
      <text:p text:style-name="P1775"><text:span text:style-name="T1776">29.4</text:span><text:span text:style-name="T1777">. direktoriaus patvirtintus tvarkos aprašus, taisykles, reglamentus.</text:span></text:p>
      <text:p text:style-name="P1778"><text:span text:style-name="T1779">30</text:span><text:span text:style-name="T1780">. Mokyklai vadovauja direktorius:</text:span></text:p>
      <text:p text:style-name="P1781"><text:span text:style-name="T1782">30.1</text:span><text:span text:style-name="T1783">. Mokyklos direktorius skiriamas į pareigas <text:s/>konkurso būdu ir atleidžiamas iš jų teisės aktų nustatyta tvarka;</text:span></text:p>
      <text:p text:style-name="P1784"><text:span text:style-name="T1785">30.2</text:span><text:span text:style-name="T1786">. Mokyklos direktorius tiesiogiai pavaldus ir atskaitingas Vilniaus rajono savivaldybės tarybai, savivaldybės vykdomajai institucijai ar jos įgaliotam asmeniui.</text:span></text:p>
      <text:p text:style-name="P1787"><text:span text:style-name="T1788">31</text:span><text:span text:style-name="T1789">. Direktoriaus funkcijos:</text:span></text:p>
      <text:p text:style-name="P1790"><text:span text:style-name="T1791">31.1</text:span><text:span text:style-name="T1792">. tvirtina Mokyklos struktūrą, etatinių darbuotojų pareigybių sąrašą, neviršijant nustatyto didžiausio leistino pareigybių skaičiaus;</text:span></text:p>
      <text:p text:style-name="P1793"><text:span text:style-name="T1794">31.2</text:span><text:span text:style-name="T1795">. organizuoja Mokyklos darbą, kad būtų įgyvendintas Mokyklos tikslas ir atliekamos nustatytos funkcijos;</text:span></text:p>
      <text:p text:style-name="P1796"><text:span text:style-name="T1797">31.3</text:span><text:span text:style-name="T179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1799"><text:span text:style-name="T1800">31.4</text:span><text:span text:style-name="T1801">. nustato direktoriaus pavaduotojo (-ų) ugdymui veiklos sritis;<text:s/></text:span></text:p>
      <text:p text:style-name="P1802"><text:span text:style-name="T1803">31.5</text:span><text:span text:style-name="T1804">. nustato Mokyklos ir <text:s/>Mokyklos skyriaus tikslus, uždavinius, funkcijas;</text:span></text:p>
      <text:p text:style-name="P1805"><text:span text:style-name="T1806">31.6</text:span><text:span text:style-name="T1807">. Lietuvos Respublikos darbo kodekso ir kitų teisės aktų nustatyta tvarka priima į darbą ir atleidžia iš jo Mokyklos darbuotojus, skatina juos, skiria jiems drausmines nuobaudas;</text:span></text:p>
      <text:p text:style-name="P1808"><text:span text:style-name="T1809">31.7</text:span><text:span text:style-name="T1810">. tvirtina Mokyklos darbuotojų pareigybių aprašymus;</text:span></text:p>
      <text:p text:style-name="P1811"><text:span text:style-name="T1812">31.8</text:span><text:span text:style-name="T1813">. priima mokinius Vilniaus rajono savivaldybės tarybos nustatyta tvarka ir sudaro mokymo sutartis;</text:span></text:p>
      <text:p text:style-name="P1814"><text:span text:style-name="T1815">31.9</text:span><text:span text:style-name="T1816">. tvirtina Mokyklos vidaus <text:s/>darbo tvarkos taisykles;</text:span></text:p>
      <text:p text:style-name="P1817"><text:span text:style-name="T1818">31.10</text:span><text:span text:style-name="T1819">. sudaro mokiniams ir darbuotojams saugias ir sveikatai nekenksmingas darbo sąlygas visais su mokymusi ir darbu susijusiais aspektais;</text:span></text:p>
      <text:p text:style-name="P1820"><text:span text:style-name="T1821">31.11</text:span><text:span text:style-name="T1822">. analizuoja Mokyklos veiklos ir valdymo išteklių būklę ir atsako už Mokyklos veiklos rezultatus;<text:s/></text:span></text:p>
      <text:p text:style-name="P1823"><text:span text:style-name="T1824">31.12</text:span><text:span text:style-name="T1825">. leidžia įsakymus, kontroliuoja jų vykdymą;</text:span></text:p>
      <text:p text:style-name="P1826"><text:span text:style-name="T1827">31.13</text:span><text:span text:style-name="T1828">. sudaro komisijas, darbo grupes, metodines grupes, metodinę tarybą;</text:span></text:p>
      <text:p text:style-name="P1829"><text:span text:style-name="T1830">31.14</text:span><text:span text:style-name="T1831">. sudaro Mokyklos vardu sutartis Mokyklos funkcijoms vykdyti;</text:span></text:p>
      <text:p text:style-name="P1832"><text:span text:style-name="T1833">31.15</text:span><text:span text:style-name="T1834">. organizuoja Mokyklos dokumentų saugojimą ir valdymą teisės aktų nustatyta tvarka;</text:span></text:p>
      <text:p text:style-name="P1835"><text:span text:style-name="T1836">31.16</text:span><text:span text:style-name="T1837">. teisės aktų nustatyta tvarka valdo, naudoja Mokyklos turtą, lėšas ir jais disponuoja, rūpinasi intelektiniais, materialiniais, finansiniais, informaciniais ištekliais, užtikrina jų optimalų valdymą ir naudojimą;</text:span></text:p>
      <text:p text:style-name="P1838"><text:span text:style-name="T1839">31.17</text:span><text:span text:style-name="T184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841"><text:span text:style-name="T1842">31.18</text:span><text:span text:style-name="T1843">. inicijuoja Mokyklos savivaldos institucijų sudarymą ir skatina jų veiklą;</text:span></text:p>
      <text:p text:style-name="P1844"><text:span text:style-name="T1845">31.19</text:span><text:span text:style-name="T1846">.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847"><text:span text:style-name="T1848">31.20</text:span><text:span text:style-name="T1849">. atstovauja Mokyklai kitose institucijose;</text:span></text:p>
      <text:p text:style-name="P1850"><text:span text:style-name="T1851">31.21</text:span><text:span text:style-name="T1852">. dalį savo funkcijų teisės aktų nustatyta tvarka gali skirti <text:s/>direktoriaus pavaduotojui ugdymui;</text:span></text:p>
      <text:p text:style-name="P1853"><text:span text:style-name="T1854">31.22</text:span><text:span text:style-name="T1855">. vykdo kitas teisės aktuose ir pareigybės aprašyme nustatytas funkcijas.</text:span></text:p>
      <text:p text:style-name="P1856"><text:span text:style-name="T1857">32</text:span><text:span text:style-name="T1858">. Direktorius atsako:<text:s/></text:span></text:p>
      <text:p text:style-name="P1859"><text:span text:style-name="T1860">32.1</text:span><text:span text:style-name="T1861">. Lietuvos Respublikos įstatymų ir kitų teisės aktų, Vilniaus rajono savivaldybės tarybos sprendimų, mero potvarkių, savivaldybės vykdomosios institucijos įsakymų laikymąsi <text:s/>ir tinkamą jų įgyvendinimą Mokykloje;</text:span></text:p>
      <text:p text:style-name="P1862"><text:span text:style-name="T1863">32.2</text:span><text:span text:style-name="T1864">. tinkamą funkcijų atlikimą, nustatytų Mokyklos tikslų ir uždavinių įgyvendinimą;<text:s/></text:span></text:p>
      <text:p text:style-name="P1865"><text:span text:style-name="T1866">32.3</text:span><text:span text:style-name="T1867">. už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1868"><text:span text:style-name="T1869">32.4</text:span><text:span text:style-name="T1870">. už demokratinį ugdymo įstaigos valdymą;</text:span></text:p>
      <text:p text:style-name="P1871"><text:span text:style-name="T1872">32.5</text:span><text:span text:style-name="T1873">. už mokytojo etikos normų laikymąsi;</text:span></text:p>
      <text:p text:style-name="P1874"><text:span text:style-name="T1875">32.6</text:span><text:span text:style-name="T1876">. skaidriai priimamus sprendimus;</text:span></text:p>
      <text:p text:style-name="P1877"><text:span text:style-name="T1878">32.7</text:span><text:span text:style-name="T1879">. bendruomenės narių informavimą;</text:span></text:p>
      <text:p text:style-name="P1880"><text:span text:style-name="T1881">32.8</text:span><text:span text:style-name="T1882">. pedagoginio ir nepedagoginio personalo profesinį tobulėjimą;</text:span></text:p>
      <text:p text:style-name="P1883"><text:span text:style-name="T1884">32.9</text:span><text:span text:style-name="T1885">. sveiką, saugią, užkertančią kelią bet kokioms smurto, prievartos apraiškoms ir žalingiems įpročiams aplinką;<text:s/></text:span></text:p>
      <text:p text:style-name="P1886"><text:span text:style-name="T1887">32.10</text:span><text:span text:style-name="T1888">. gerą ir veiksmingą vaiko minimalios priežiūros priemonių įgyvendinimą;</text:span></text:p>
      <text:p text:style-name="P1889"><text:span text:style-name="T1890">32.11</text:span><text:span text:style-name="T1891">. Lietuvos Respublikos įstatymų ir kitų teisės aktų laikymąsi;</text:span></text:p>
      <text:p text:style-name="P1892"><text:span text:style-name="T1893">32.12</text:span><text:span text:style-name="T1894">. Mokyklos veiklos rezultatus;</text:span></text:p>
      <text:p text:style-name="P1895"><text:span text:style-name="T1896">32.13</text:span><text:span text:style-name="T1897">. bendradarbiavimu grįstų santykių užtikrinimą.</text:span></text:p>
      <text:p text:style-name="P1898"><text:span text:style-name="T1899">33</text:span><text:span text:style-name="T1900">. Mokyklos mokytojų metodinei veiklai organizuoti sudaromos mokytojų metodinės grupės ir Metodinė taryba.</text:span></text:p>
      <text:p text:style-name="P1901"><text:span text:style-name="T1902">34</text:span><text:span text:style-name="T1903">. Metodinės grupės skirtos mokytojams <text:s/>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904"><text:span text:style-name="T1905">35</text:span><text:span text:style-name="T1906">. Metodinė taryba nustato mokytojų metodinės veiklos prioritetus, mokytojų kvalifikacijos tobulinimo poreikius</text:span><text:span text:style-name="T1907">,<text:s/></text:span><text:span text:style-name="T1908">inicijuoja pedagoginių inovacijų diegimą Mokykloje, teikia Mokyklos direktoriui suderintus metodinių grupių siūlymus dėl ugdymo turinio formavimo ir jo įgyvendinimo organizavimo gerinimo.</text:span></text:p>
      <text:p text:style-name="P1909"><text:span text:style-name="T1910">36</text:span><text:span text:style-name="T1911">. Metodinę tarybą sudaro metodinių grupių pirmininkai. Metodinei tarybai vadovauja tarybos narių išrinktas pirmininkas, o jos veiklą koordinuoja direktoriaus pavaduotojas ugdymui.</text:span></text:p>
      <text:p text:style-name="P1912"><text:span text:style-name="T1913">37</text:span><text:span text:style-name="T1914">.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1915"><text:span text:style-name="T1916">38</text:span><text:span text:style-name="T1917">. Mokyklos metodinė taryba ir metodinės grupės veikia pagal direktoriaus patvirtintus metodinės tarybos ir metodinių grupių nuostatus.</text:span></text:p>
      <text:p text:style-name="P1918"/>
      <text:p text:style-name="P1919"/>
      <text:p text:style-name="P1920"><text:span text:style-name="T1921">V</text:span><text:span text:style-name="T1922">.<text:s/></text:span><text:span text:style-name="T1923">MOKYKLOS SAVIVALDA</text:span></text:p>
      <text:p text:style-name="P1924"/>
      <text:p text:style-name="P1925"><text:span text:style-name="T1926">39</text:span><text:span text:style-name="T1927">. Mokykloje veikia mokyklos savivaldos institucijos: Mokyklos taryba, Mokytojų taryba, Mokinių taryba, klasės tėvų komitetai.</text:span></text:p>
      <text:p text:style-name="P1928"><text:span text:style-name="T1929">40</text:span><text:span text:style-name="T1930">.<text:s/></text:span><text:span text:style-name="T1931">Mokyklos taryba</text:span><text:span text:style-name="T1932"><text:s/>— aukščiausioji Mokyklos savivaldos institucija, jungianti mokinių, jų tėvų (globėjų) ir mokytojų atstovus svarbiausiems Mokyklos veiklos uždaviniams spręsti.</text:span></text:p>
      <text:p text:style-name="P1933"><text:span text:style-name="T1934">40.1</text:span><text:span text:style-name="T1935">. Mokyklos Taryba sudaroma iš 9 narių: 3 mokytojų, 3 tėvų, 3 mokinių ir veikia pagal Mokyklos direktoriaus patvirtintus Tarybos nuostatus;</text:span></text:p>
      <text:p text:style-name="P1936"><text:span text:style-name="T1937">40.2</text:span><text:span text:style-name="T1938">. tėvus į Mokyklos tarybą renka Tėvų klasių komitetai, mokytojus — Mokytojų taryba, mokinius — Mokinių taryba slaptu balsavimu balsų dauguma;</text:span></text:p>
      <text:p text:style-name="P1939"><text:span text:style-name="T1940">40.3</text:span><text:span text:style-name="T1941">. Mokyklos tarybos pirmininką renka tarybos nariai (Mokyklos tarybos pirmininku negali būti Mokyklos direktorius);</text:span></text:p>
      <text:p text:style-name="P1942"><text:span text:style-name="T1943">40.4</text:span><text:span text:style-name="T1944">. Mokyklos direktorius tarybos posėdžiuose gali dalyvauti kviestinio nario teisėmis;</text:span></text:p>
      <text:p text:style-name="P1945"><text:span text:style-name="T1946">40.5</text:span><text:span text:style-name="T1947">. Mokyklos taryba renkama 3 kalendoriniams metams;</text:span></text:p>
      <text:p text:style-name="P1948"><text:span text:style-name="T1949">40.6</text:span><text:span text:style-name="T1950">. posėdis yra teisėtas, jei jame dalyvauja 2/3 visų jos <text:s/>narių;</text:span></text:p>
      <text:p text:style-name="P1951"><text:span text:style-name="T1952">40.7</text:span><text:span text:style-name="T1953">. nutarimai priimami dalyvaujančiųjų balsų dauguma.</text:span></text:p>
      <text:p text:style-name="P1954"><text:span text:style-name="T1955">41</text:span><text:span text:style-name="T1956">. Mokyklos taryba:</text:span></text:p>
      <text:p text:style-name="P1957"><text:span text:style-name="T1958">41.1</text:span><text:span text:style-name="T1959">. teikia siūlymus dėl Mokyklos strateginių tikslų, uždavinių ir jų įgyvendinimo priemonių, nustato Mokyklos veiklos perspektyvas, pagrindines darbo kryptis;</text:span></text:p>
      <text:p text:style-name="P1960"><text:span text:style-name="T1961">41.2</text:span><text:span text:style-name="T1962">. aprobuoja Mokyklos strateginį planą, metinės Mokyklos veiklos planą, Mokyklos ugdymo planą, Mokyklos nuostatus bei kitus Mokyklos veiklą reglamentuojančius dokumentus;</text:span></text:p>
      <text:p text:style-name="P1963"><text:span text:style-name="T1964">41.3</text:span><text:span text:style-name="T1965">. nustato ugdymo organizavimo tvarką, neformaliojo švietimo organizavimo principus, aptaria siūlymus dėl vadovėlių užsakymo;<text:s/></text:span></text:p>
      <text:p text:style-name="P1966"><text:span text:style-name="T1967">41.4</text:span><text:span text:style-name="T1968">. svarsto Mokyklos lėšų naudojimo klausimus;</text:span></text:p>
      <text:p text:style-name="P1969"><text:span text:style-name="T1970">41.5</text:span><text:span text:style-name="T1971">. išklauso Mokyklos direktoriaus metines veiklos ataskaitas ir teikia siūlymus Mokyklos direktoriui dėl Mokyklos veiklos tobulinimo;</text:span></text:p>
      <text:p text:style-name="P1972"><text:span text:style-name="T1973">41.6</text:span><text:span text:style-name="T1974">. teikia siūlymus dėl Mokyklos vadovų ir mokytojų atestacijos;</text:span></text:p>
      <text:p text:style-name="P1975"><text:span text:style-name="T1976">41.7</text:span><text:span text:style-name="T1977">. teikia siūlymus dėl Mokyklos darbo tobulinimo, saugių mokinių ir mokytojų darbo sąlygų sudarymo, talkina formuojant Mokyklos materialinius, finansinius ir intelektinius išteklius;</text:span></text:p>
      <text:p text:style-name="P1978"><text:span text:style-name="T1979">41.8</text:span><text:span text:style-name="T1980">. sprendžia mokinių elgesio, skatinimo, nuobaudų skyrimo klausimus;</text:span></text:p>
      <text:p text:style-name="P1981"><text:span text:style-name="T1982">41.9</text:span><text:span text:style-name="T1983">. svarsto Mokyklos direktoriaus teikiamus klausimus;</text:span></text:p>
      <text:p text:style-name="P1984"><text:span text:style-name="T1985">41.10</text:span><text:span text:style-name="T1986">. sprendžia kitus Mokyklos darbui svarbius klausimus</text:span><text:span text:style-name="T1987">.</text:span></text:p>
      <text:p text:style-name="P1988"><text:span text:style-name="T1989">42</text:span><text:span text:style-name="T1990">. Mokyklos <text:s/>tarybos nutarimai yra teisėti, jei jie neprieštarauja teisės aktams;</text:span></text:p>
      <text:p text:style-name="P1991"><text:span text:style-name="T1992">43</text:span><text:span text:style-name="T1993">. Mokyklos taryba už savo veiklą kartą per metus atsiskaito Mokyklos bendruomenei;</text:span></text:p>
      <text:p text:style-name="P1994"><text:span text:style-name="T1995">44</text:span><text:span text:style-name="T1996">.<text:s/></text:span><text:span text:style-name="T1997">Mokytojų taryba</text:span><text:span text:style-name="T1998"><text:s/>— nuolat veikianti Mokyklos savivaldos institucija, svarstanti mokinių ugdymo rezultatus, pedagoginės veiklos tobulinimo formas ir metodus. Ją sudaro Mokyklos direktorius, pavaduotojai ugdymui, visi Mokykloje dirbantys mokytojai, visuomenės sveikatos priežiūros specialistas, bibliotekininkai.</text:span></text:p>
      <text:p text:style-name="P1999"><text:span text:style-name="T2000">45</text:span><text:span text:style-name="T2001">. Mokytojų tarybos pirmininkas yra Mokyklos direktorius.</text:span></text:p>
      <text:p text:style-name="P2002"><text:span text:style-name="T2003">46</text:span><text:span text:style-name="T2004">. Mokytojų tarybos posėdžiai šaukiami ne rečiau, kaip vieną kartą per trimestrą, taip pat prasidedant ir baigiantis mokslo metams. Į posėdį gali būti kviečiami ir kitų mokyklų savivaldos institucijų atstovai. Prireikus gali būti sušauktas neeilinis pedagogų tarybos posėdis. Posėdis yra teisėtas, jei jame dalyvauja ne mažiau kaip 2/3 tarybos narių</text:span><text:span text:style-name="T2005">.</text:span></text:p>
      <text:p text:style-name="P2006"><text:span text:style-name="T2007">47</text:span><text:span text:style-name="T2008">. Mokytojų tarybos nutarimai priimami dalyvaujančiųjų narių balsų dauguma.</text:span></text:p>
      <text:p text:style-name="P2009"><text:span text:style-name="T2010">48</text:span><text:span text:style-name="T2011">. Mokytojų taryba:</text:span></text:p>
      <text:p text:style-name="P2012"><text:span text:style-name="T2013">48.1</text:span><text:span text:style-name="T2014">. inicijuoja Mokyklos kaitos procesus;</text:span></text:p>
      <text:p text:style-name="P2015"><text:span text:style-name="T2016">48.2</text:span><text:span text:style-name="T2017">. formuoja ir koreguoja veiklos tikslus ir uždavinius;</text:span></text:p>
      <text:p text:style-name="P2018"><text:span text:style-name="T2019">48.3</text:span><text:span text:style-name="T2020">. aptaria aktualius švietimo klausimus;</text:span></text:p>
      <text:p text:style-name="P2021"><text:span text:style-name="T2022">48.4</text:span><text:span text:style-name="T2023">. dalyvauja planuojant Mokyklos veiklą;</text:span></text:p>
      <text:p text:style-name="P2024"><text:span text:style-name="T2025">48.5</text:span><text:span text:style-name="T2026">. pritaria ugdymo planui, įstaigos veiklos programai, analizuoja jų realizavimą;</text:span></text:p>
      <text:p text:style-name="P2027"><text:span text:style-name="T2028">48.6</text:span><text:span text:style-name="T2029">. svarsto mokymo programų įgyvendinimą, ugdymo ir mokymo rezultatus;</text:span></text:p>
      <text:p text:style-name="P2030"><text:span text:style-name="T2031">48.7</text:span><text:span text:style-name="T2032">. kartu su Mokyklos specialistais sprendžia Mokyklos mokinių sveikatos, saugos mokymosi, poilsio ir mitybos klausimus;</text:span></text:p>
      <text:p text:style-name="P2033"><text:span text:style-name="T2034">48.8</text:span><text:span text:style-name="T2035">. svarsto ir priima sprendimus dėl mokinių kėlimo į aukštesnę klasę;</text:span></text:p>
      <text:p text:style-name="P2036"><text:span text:style-name="T2037">48.9</text:span><text:span text:style-name="T2038">. svarsto ir priima nutarimus teisės aktų nustatytais ir Mokyklos direktoriaus teikiamais klausimais;</text:span></text:p>
      <text:p text:style-name="P2039"><text:span text:style-name="T2040">48.10</text:span><text:span text:style-name="T2041">. slaptu balsavimu renka atstovus į Mokyklos tarybą.</text:span></text:p>
      <text:p text:style-name="P2042"><text:span text:style-name="T2043">49</text:span><text:span text:style-name="T2044">. Mokykloje veikia <text:s/>tėvų savivaldos institucijos: <text:s/>klasių tėvų komitetai, kurie atstovauja mokinių tėvams (globėjams).</text:span></text:p>
      <text:p text:style-name="P2045"><text:span text:style-name="T2046">50</text:span><text:span text:style-name="T2047">.<text:s/></text:span><text:span text:style-name="T2048">Klasių tėvų komitetai</text:span><text:span text:style-name="T2049"><text:s/>susideda iš 3 narių, išrinktų klasės <text:s/>tėvų susirinkime.</text:span></text:p>
      <text:p text:style-name="P2050"><text:span text:style-name="T2051">51</text:span><text:span text:style-name="T2052">. Klasių tėvų komitetas:</text:span></text:p>
      <text:p text:style-name="P2053"><text:span text:style-name="T2054">51.1</text:span><text:span text:style-name="T2055">. padeda klasės vadovui spręsti ūkinius, klasės renginių organizavimo klausimus, išvykas, kurti edukacinę aplinką;</text:span></text:p>
      <text:p text:style-name="P2056"><text:span text:style-name="T2057">51.2</text:span><text:span text:style-name="T2058">. aptaria su klasės vadovu klasės mokinių lankomumo, elgesio ir pažangumo, saugumo, maitinimo klausimus;</text:span></text:p>
      <text:p text:style-name="P2059"><text:span text:style-name="T2060">51.3</text:span><text:span text:style-name="T2061">. bendradarbiauja su mokytojais, Mokyklos administracija.</text:span></text:p>
      <text:p text:style-name="P2062"><text:span text:style-name="T2063">52</text:span><text:span text:style-name="T2064">. Mokinių ugdymo organizavimo, elgesio, lankomumo, saugumo užtikrinimo ir kitais mokinių tėvams (rūpintojams) aktualiais klausimais Mokyklos direktorius gali organizuoti klasių tėvų pirmininkų pasitarimus.</text:span></text:p>
      <text:p text:style-name="P2065"><text:span text:style-name="T2066">53</text:span><text:span text:style-name="T2067">. Mokykloje steigiamos mokinių savivaldos institucijos: mokinių taryba, klasių mokinių komitetai.</text:span></text:p>
      <text:p text:style-name="P2068"><text:span text:style-name="T2069">54</text:span><text:span text:style-name="T2070">.<text:s/></text:span><text:span text:style-name="T2071">Mokinių tarybą</text:span><text:span text:style-name="T2072"><text:s/>sudaro 8-12 klasių mokiniai ( po 1 mokinį iš kiekvienos klasės).</text:span></text:p>
      <text:p text:style-name="P2073"><text:span text:style-name="T2074">55</text:span><text:span text:style-name="T2075">. Mokinių taryba renkama 2 metams.</text:span></text:p>
      <text:p text:style-name="P2076"><text:span text:style-name="T2077">56</text:span><text:span text:style-name="T2078">. Mokinių tarybos sudėtį, pasibaigus pavienių mokinių narystei taryboje dėl Mokyklos baigimo, išvykimo iš jos ar kitų priežasčių, galima papildyti kandidatais, <text:s/>rinkimuose gavusiems daugiausia balsų pagal sąrašą arba organizuoti papildomus rinkimus.</text:span></text:p>
      <text:p text:style-name="P2079"><text:span text:style-name="T2080">57</text:span><text:span text:style-name="T2081">. Mokinių taryba:</text:span></text:p>
      <text:p text:style-name="P2082"><text:span text:style-name="T2083">57.1</text:span><text:span text:style-name="T2084">. svarsto Mokyklos veiklą reglamentuojančių dokumentų, mokymo planų, programų projektus ir teikia siūlymus dėl jų įgyvendinimo;</text:span></text:p>
      <text:p text:style-name="P2085"><text:span text:style-name="T2086">57.2</text:span><text:span text:style-name="T2087">. svarsto ir suderinusi su Mokyklos vadovybe tvirtina svarbiausių mokinių renginių planus;</text:span></text:p>
      <text:p text:style-name="P2088"><text:span text:style-name="T2089">57.3</text:span><text:span text:style-name="T2090">. teikia siūlymus ugdymo procesui tobulinti;</text:span></text:p>
      <text:p text:style-name="P2091"><text:span text:style-name="T2092">57.4</text:span><text:span text:style-name="T2093">. koordinuoja klasių komitetų veiklą, teikia siūlymus dėl mokinių laisvalaikio organizavimo;</text:span></text:p>
      <text:p text:style-name="P2094"><text:span text:style-name="T2095">57.5</text:span><text:span text:style-name="T2096">. padeda organizuoti mokinių socialinės pagalbos veiklą, organizuoja drausmės ir tvarkos palaikymo Mokykloje, žalingų įpročių prevencijos akcijas;</text:span></text:p>
      <text:p text:style-name="P2097"><text:span text:style-name="T2098">57.6</text:span><text:span text:style-name="T2099">. svarsto mokinių teisių gynimo klausimus;</text:span></text:p>
      <text:p text:style-name="P2100"><text:span text:style-name="T2101">57.7</text:span><text:span text:style-name="T2102">. inicijuoja Mokyklos informacinių mokinių savivaldos stendų apipavidalinimą;</text:span></text:p>
      <text:p text:style-name="P2103"><text:span text:style-name="T2104">57.8</text:span><text:span text:style-name="T2105">. renka mokinių atstovus į Mokyklos tarybą.</text:span></text:p>
      <text:p text:style-name="P2106"><text:span text:style-name="T2107">58</text:span><text:span text:style-name="T2108">. Mokinių tarybos veiklai vadovauja pirmininkas, jam nesant — pirmininko pavaduotojas. Mokinių tarybos veiklą koordinuoja Mokyklos direktoriaus paskirtas mokytojas.</text:span></text:p>
      <text:p text:style-name="P2109"><text:span text:style-name="T2110">59</text:span><text:span text:style-name="T2111">. Mokinių tarybos pirmininkas, pavaduotojas, sekretorius renkami balsų dauguma tarybos posėdyje atviro balsavimo metu.</text:span></text:p>
      <text:p text:style-name="P2112"><text:span text:style-name="T2113">60</text:span><text:span text:style-name="T2114">.<text:s/></text:span><text:span text:style-name="T2115">Klasių mokinių komitetai</text:span><text:span text:style-name="T2116"><text:s/>renkami klasėse vieneriems metams atviro balsavimo metu balsų dauguma.</text:span></text:p>
      <text:p text:style-name="P2117"><text:span text:style-name="T2118">60.1</text:span><text:span text:style-name="T2119">. Dėl klasių mokinių komitetų narių skaičiaus sprendžia pačios klasių bendruomenės;</text:span></text:p>
      <text:p text:style-name="P2120"><text:span text:style-name="T2121">60.2</text:span><text:span text:style-name="T2122">. Klasių mokinių komitetams vadovauja klasės seniūnas, jam nesant — jo pavaduotojas;</text:span></text:p>
      <text:p text:style-name="P2123"><text:span text:style-name="T2124">60.3</text:span><text:span text:style-name="T2125">. Klasės seniūną ir pavaduotoją renka visi klasės mokiniai atviro balsavimo metu balsų dauguma;</text:span></text:p>
      <text:p text:style-name="P2126"><text:span text:style-name="T2127">60.4</text:span><text:span text:style-name="T2128">. Klasių mokinių komitetai inicijuoja, kartu su klasės vadovais organizuoja veiklą klasėse, teikia siūlymus Mokinių tarybai.</text:span></text:p>
      <text:p text:style-name="P2129"><text:span text:style-name="T2130">61</text:span><text:span text:style-name="T2131">. Mokyklos savivaldos institucijos veikia bendradarbiaudamos tarpusavyje ir su kitomis Mokyklos savivaldos institucijomis.</text:span></text:p>
      <text:p text:style-name="P2132"><text:span text:style-name="T2133">62</text:span><text:span text:style-name="T2134">. Mokykla <text:s/>prireikus gali keisti Mokykloje susiformavusią savivaldos institucijų sistemą.</text:span></text:p>
      <text:p text:style-name="P2135"/>
      <text:p text:style-name="P2136"><text:span text:style-name="T2137">VI</text:span><text:span text:style-name="T2138">.<text:s/></text:span><text:span text:style-name="T2139">DARBUOTOJŲ PRIĖMIMAS Į DARBĄ, JŲ DARBO APMOKĖJIMO TVARKA IR ATESTACIJA</text:span></text:p>
      <text:p text:style-name="P2140"/>
      <text:p text:style-name="P2141"><text:span text:style-name="T2142">63</text:span><text:span text:style-name="T2143">. Darbuotojai į darbą Mokykloje priimami ir atleidžiami iš jo Lietuvos Respublikos darbo kodekso ir kitų teisės aktų nustatyta tvarka.<text:s/></text:span></text:p>
      <text:p text:style-name="P2144"><text:span text:style-name="T2145">64</text:span><text:span text:style-name="T2146">. Mokyklos darbuotojams už darbą mokama Lietuvos Respublikos įstatymų ir kitų teisės aktų nustatyta tvarka.</text:span></text:p>
      <text:p text:style-name="P2147"><text:span text:style-name="T2148">65</text:span><text:span text:style-name="T2149">. Mokyklos direktorius, jo pavaduotojai ugdymui, ugdymą organizuojančių skyrių vedėjų, mokytojai ir kiti pedagoginiai darbuotojai atestuojasi ir <text:s/>kvalifikaciją tobulina Švietimo ir mokslo ministro nustatyta tvarka.</text:span></text:p>
      <text:p text:style-name="P2150"/>
      <text:p text:style-name="P2151"><text:span text:style-name="T2152">VII</text:span><text:span text:style-name="T2153">.<text:s/></text:span><text:span text:style-name="T2154">MOKYKLOS TURTAS, LĖŠOS, JŲ NAUDOJIMO TVARKA, FINANSINĖS VEIKLOS KONTROLĖ IR MOKYKLOS VEIKLOS PRIEŽIŪRA</text:span></text:p>
      <text:p text:style-name="P2155"/>
      <text:p text:style-name="P2156"><text:span text:style-name="T2157">66</text:span><text:span text:style-name="T2158">. Mokykl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2159"><text:span text:style-name="T2160">67</text:span><text:span text:style-name="T2161">. Mokyklos <text:s/>lėšos:</text:span></text:p>
      <text:p text:style-name="P2162"><text:span text:style-name="T2163">67.1</text:span><text:span text:style-name="T2164">. valstybės biudžeto specialiųjų tikslinių dotacijų savivaldybės biudžetui <text:s/>skirtos lėšos ir Vilniaus rajono savivaldybės biudžeto lėšos, skiriamos pagal patvirtintas sąmatas;</text:span></text:p>
      <text:p text:style-name="P2165"><text:span text:style-name="T2166">67.2</text:span><text:span text:style-name="T2167">. pajamos už teikiamas paslaugas;</text:span></text:p>
      <text:p text:style-name="P2168"><text:span text:style-name="T2169">67.3</text:span><text:span text:style-name="T2170">. fondų, organizacijų, kitų juridinių ir fizinių asmenų dovanotos ar kitaip teisėtais būdais perduotos lėšos, tikslinės paskirties lėšos pagal pavedimus;</text:span></text:p>
      <text:p text:style-name="P2171"><text:span text:style-name="T2172">67.4</text:span><text:span text:style-name="T2173">. projektinės lėšos;</text:span></text:p>
      <text:p text:style-name="P2174"><text:span text:style-name="T2175">67.5</text:span><text:span text:style-name="T2176">. kitos teisėtu būdu įgytos lėšos;</text:span></text:p>
      <text:p text:style-name="P2177"><text:span text:style-name="T2178">68</text:span><text:span text:style-name="T2179">. Lėšos naudojamos teisės aktų nustatyta tvarka.</text:span></text:p>
      <text:p text:style-name="P2180"><text:span text:style-name="T2181">69</text:span><text:span text:style-name="T2182">. Mokykla turi nebiudžetinių lėšų <text:s/>(fizinių ir juridinių asmenų labdara).</text:span></text:p>
      <text:p text:style-name="P2183"><text:span text:style-name="T2184">70</text:span><text:span text:style-name="T2185">.Teisės aktų nustatyta tvarka Mokyklos buhalterinę apskaitą tvarko ir finansinių mokestinių operacijų bei statistinių atskaitomybių parengimą užtikrina Vilniaus rajono savivaldybės administracijos Buhalterinės apskaitos skyrius, su kuriuo Mokykla pasirašiusi buhalterinės apskaitos tvarkymo sutartį.</text:span></text:p>
      <text:p text:style-name="P2186"><text:span text:style-name="T2187">71</text:span><text:span text:style-name="T2188">. Mokyklos finansinė veikla kontroliuojama teisės aktų nustatyta tvarka.<text:s/></text:span></text:p>
      <text:p text:style-name="P2189"><text:span text:style-name="T2190">72</text:span><text:span text:style-name="T2191">. Mokyklos veiklos priežiūrą teisės aktų nustatyta tvarka atlieka savivaldybės vykdomoji institucija, prireikus pasitelkdama išorinius vertintojus.</text:span></text:p>
      <text:p text:style-name="Normal"/>
      <text:p text:style-name="P2192"><text:span text:style-name="T2193">VIII</text:span><text:span text:style-name="T2194">.<text:s/></text:span><text:span text:style-name="T2195">BAIGIAMOSIOS NUOSTATOS</text:span></text:p>
      <text:p text:style-name="P2196"/>
      <text:p text:style-name="P2197"><text:span text:style-name="T2198">73</text:span><text:span text:style-name="T2199">. Mokykla turi interneto svetainę, atitinkančią teisės aktų nustatytus reikalavimus.</text:span></text:p>
      <text:p text:style-name="P2200"><text:span text:style-name="T2201">74</text:span><text:span text:style-name="T2202">. Mokyklos <text:s/>vieši pranešimai, kuriuos pagal Lietuvos Respublikos teisės aktus reikia skelbti viešai, skelbiami Mokyklos interneto svetainėje, vietinėje spaudoje, prireikus teisės aktų nustatyta tvarka įstaigos savininko teises ir pareigas įgyvendinančios institucijos interneto svetainėje.</text:span></text:p>
      <text:p text:style-name="P2203"><text:span text:style-name="T2204">75</text:span><text:span text:style-name="T2205">. Mokyklos nuostatus, jų pakeitimus ir papildymus svarsto ir derina Mokyklos taryba, <text:s/>savo sprendimu tvirtina Vilniaus rajono savivaldybės taryba.</text:span></text:p>
      <text:p text:style-name="P2206"><text:span text:style-name="T2207">76</text:span><text:span text:style-name="T2208">. Nuostatų pakeitimus ar papildymus gali inicijuoti savininko teises ir pareigas įgyvendinanti institucija, Mokyklos taryba bei Mokyklos direktorius, atsižvelgdamas į įvykusius pokyčius dėl Mokyklos statuso pakeitimo ir kitas priežastis.</text:span></text:p>
      <text:p text:style-name="P2209"><text:span text:style-name="T2210">77</text:span><text:span text:style-name="T2211">.<text:s/></text:span><text:span text:style-name="T2212"><text:s/>Mokykla registruojama teisės aktų nustatyta tvarka.</text:span></text:p>
      <text:p text:style-name="P2213"><text:span text:style-name="T2214">78</text:span><text:span text:style-name="T2215">. Mokykla reorganizuojama, likviduojama ar pertvarkoma<text:s/></text:span><text:span text:style-name="T2216">Civilinio kodekso ir kitų teisės aktų nustatyta tvarka</text:span><text:span text:style-name="T2217">.</text:span></text:p>
      <text:p text:style-name="P2218"><text:span text:style-name="T2219">79</text:span><text:span text:style-name="T2220">.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2221">Pranešimuose turi būti nurodyta visa informacija, kurią pateikti reikalauja Lietuvos Respublikos civilinis kodeksas ir Lietuvos Respublikos biudžetinių įstaigų įstatymas.</text:span></text:p>
      <text:p text:style-name="P2222"><text:span text:style-name="T2223">80</text:span><text:span text:style-name="T2224">.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2225"><text:span text:style-name="T2226">81</text:span><text:span text:style-name="T2227">. Pasikeitus teisės aktams, reglamentuojantiems šiuose nuostatuose išdėstytus klausimus, ar jei nuostatų 80-ajame punkte nurodyti teisės aktai atitinkamus klausimus reglamentuoja kitaip nei šie nuostatai, taikomos tų teisės aktų nuostatos.</text:span></text:p>
      <text:p text:style-name="P2228"><text:span text:style-name="T2229">_______________________</text:span></text:p>
      <text:p text:style-name="P2230"/>
      <text:p text:style-name="P2231"/>
      <text:p text:style-name="Normal"><text:span text:style-name="T2232">SUDERINTA</text:span></text:p>
      <text:p text:style-name="Normal"><text:span text:style-name="T2233">Vilniaus r. Sužionių vidurinės mokyklos tarybos</text:span></text:p>
      <text:p text:style-name="P2234">2014 m. <text:s/>gegužės <text:s text:c="2"/>mėn. <text:s/>16 <text:s/>d.</text:p>
      <text:p text:style-name="Normal"><text:span text:style-name="T2235">protokoliniu nutarimu<text:s/></text:span></text:p>
      <text:p text:style-name="Normal"><text:span text:style-name="T2236">(Protokolas Nr. 5)</text:span></text:p>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page-layout style:name="PL1">
      <style:page-layout-properties fo:page-width="8.268in" fo:page-height="11.693in" style:print-orientation="portrait" fo:margin-top="0.3937in" fo:margin-left="1.0236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 User</dc:creator>
    <meta:creation-date>2016-04-05T10:56:00Z</meta:creation-date>
    <dc:date>2016-04-05T10:56:00Z</dc:date>
    <meta:print-date>2012-03-14T08:18:00Z</meta:print-date>
    <meta:template xlink:href="Normal" xlink:type="simple"/>
    <meta:editing-cycles>2</meta:editing-cycles>
    <meta:editing-duration>PT0S</meta:editing-duration>
    <meta:document-statistic meta:page-count="3" meta:paragraph-count="819" meta:word-count="9142" meta:character-count="73783" meta:row-count="2618" meta:non-whitespace-character-count="65460"/>
  </office:meta>
</office:document-meta>
</file>