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393in" fo:text-indent="0.3562in"/>
      <style:text-properties fo:hyphenate="fals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margin-right="0.393in" fo:text-indent="0.1291in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6" style:parent-style-name="Normal" style:family="paragraph">
      <style:paragraph-properties fo:text-align="center" fo:text-indent="-0.0743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justify" fo:line-height="107%" fo:text-indent="0.689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689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8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0.93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 fo:text-indent="0.689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07%" fo:text-indent="0.6895in">
        <style:tab-stops>
          <style:tab-stop style:type="left" style:position="0in"/>
          <style:tab-stop style:type="left" style:position="1.0833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07%" fo:margin-left="0.6895in">
        <style:tab-stops>
          <style:tab-stop style:type="left" style:position="0.393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07%" fo:text-indent="0.6895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Segoe UI" style:font-size-complex="12pt" style:language-complex="en" style:country-complex="US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-asian="Segoe UI" style:font-size-complex="12pt" style:language-complex="en" style:country-complex="US"/>
    </style:style>
    <style:style style:name="P132" style:parent-style-name="Normal" style:family="paragraph">
      <style:paragraph-properties fo:text-align="justify" fo:line-height="107%" fo:text-indent="0.6895in">
        <style:tab-stops>
          <style:tab-stop style:type="left" style:position="0.6875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07%" fo:text-indent="0.6888in">
        <style:tab-stops>
          <style:tab-stop style:type="left" style:position="1.0833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07%" fo:text-indent="0.6888in">
        <style:tab-stops>
          <style:tab-stop style:type="left" style:position="1.0833in"/>
          <style:tab-stop style:type="left" style:position="1.12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07%" fo:text-indent="0.6888in">
        <style:tab-stops>
          <style:tab-stop style:type="left" style:position="1.0833in"/>
          <style:tab-stop style:type="left" style:position="1.12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07%" fo:text-indent="0.6888in">
        <style:tab-stops>
          <style:tab-stop style:type="left" style:position="1.0833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07%" fo:text-indent="0.6888in">
        <style:tab-stops>
          <style:tab-stop style:type="left" style:position="1.1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07%" fo:text-indent="0.6888in">
        <style:tab-stops>
          <style:tab-stop style:type="left" style:position="1.12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07%" fo:text-indent="0.6888in">
        <style:tab-stops>
          <style:tab-stop style:type="left" style:position="1.1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07%" fo:text-indent="0.6888in">
        <style:tab-stops>
          <style:tab-stop style:type="left" style:position="1.12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07%" fo:text-indent="0.6888in">
        <style:tab-stops>
          <style:tab-stop style:type="left" style:position="1.125in"/>
          <style:tab-stop style:type="left" style:position="1.1812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07%" fo:text-indent="0.6888in">
        <style:tab-stops>
          <style:tab-stop style:type="left" style:position="1.1812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07%" fo:margin-left="0.0625in" fo:text-indent="0.6263in">
        <style:tab-stops>
          <style:tab-stop style:type="left" style:position="1.1187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07%" fo:margin-left="0.0625in" fo:text-indent="0.6263in">
        <style:tab-stops>
          <style:tab-stop style:type="left" style:position="1.118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07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name-asian="Segoe UI" style:font-size-complex="12pt" style:language-complex="en" style:country-complex="US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Segoe UI" style:font-size-complex="12pt" style:language-complex="en" style:country-complex="US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07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07%" fo:text-indent="0.6875in">
        <style:tab-stops>
          <style:tab-stop style:type="left" style:position="0.812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07%" fo:text-indent="0.6875in">
        <style:tab-stops>
          <style:tab-stop style:type="left" style:position="0.9375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07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07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07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Segoe UI" style:font-size-complex="12pt" style:language-complex="en" style:country-complex="US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Segoe UI" style:font-size-complex="12pt" style:language-complex="en" style:country-complex="US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07%" fo:text-indent="0.6895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07%" fo:text-indent="0.6895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07%" fo:text-indent="0.6895in">
        <style:tab-stops>
          <style:tab-stop style:type="left" style:position="0.9847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Segoe UI" style:font-size-complex="12pt" style:language-complex="en" style:country-complex="US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Segoe UI" style:font-size-complex="12pt" style:language-complex="en" style:country-complex="US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07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07%" fo:text-indent="0.6895in">
        <style:tab-stops>
          <style:tab-stop style:type="left" style:position="0.6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07%" fo:text-indent="0.6895in">
        <style:tab-stops>
          <style:tab-stop style:type="left" style:position="0.68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07%" fo:margin-left="0.25in" fo:text-indent="0.4395in">
        <style:tab-stops>
          <style:tab-stop style:type="left" style:position="0.6361in"/>
          <style:tab-stop style:type="left" style:position="0.7347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0.0486in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07%" fo:text-indent="0.6895in">
        <style:tab-stops>
          <style:tab-stop style:type="left" style:position="0.9847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line-height="107%" fo:margin-left="0.075in">
        <style:tab-stops>
          <style:tab-stop style:type="left" style:position="4.0138in"/>
        </style:tab-stops>
      </style:paragraph-properties>
      <style:text-properties fo:hyphenate="false"/>
    </style:style>
    <style:style style:name="P254" style:parent-style-name="Normal" style:family="paragraph">
      <style:paragraph-properties fo:line-height="107%" fo:margin-left="0.075in">
        <style:tab-stops>
          <style:tab-stop style:type="left" style:position="4.0138in"/>
        </style:tab-stops>
      </style:paragraph-properties>
      <style:text-properties style:font-size-complex="12pt" fo:hyphenate="false"/>
    </style:style>
    <style:style style:name="P255" style:parent-style-name="Normal" style:family="paragraph">
      <style:paragraph-properties fo:line-height="107%" fo:margin-left="0.075in">
        <style:tab-stops>
          <style:tab-stop style:type="left" style:position="4.0138in"/>
        </style:tab-stops>
      </style:paragraph-properties>
      <style:text-properties style:font-size-complex="12pt" fo:hyphenate="false"/>
    </style:style>
    <style:style style:name="P256" style:parent-style-name="Normal" style:family="paragraph">
      <style:paragraph-properties fo:line-height="107%" fo:margin-left="0.075in">
        <style:tab-stops>
          <style:tab-stop style:type="left" style:position="4.0138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626844354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ŠVIETIMO, MOKSLO IR SPORTO MINISTRAS</text:p>
      <text:p text:style-name="P12"/>
      <text:p text:style-name="P13">ĮSAKYMAS</text:p>
      <text:p text:style-name="P14">DĖL ŠVIETIMO STATISTINIŲ DUOMENŲ ATASKAITŲ FORMŲ PATVIRTINIMO</text:p>
      <text:p text:style-name="P15"/>
      <text:p text:style-name="P16"><text:span text:style-name="T17">2024 m.<text:s/></text:span><text:span text:style-name="T18">rugpjūčio<text:s/></text:span><text:span text:style-name="T19">14</text:span><text:span text:style-name="T20"><text:s/>d. Nr.</text:span><text:span text:style-name="T21"><text:s/>V-872</text:span></text:p>
      <text:p text:style-name="P22">Vilnius</text:p>
      <text:p text:style-name="P23"/>
      <text:p text:style-name="P24"><text:span text:style-name="T25">Vadovaudamasi Lietuvos Respublikos mokslo ir studijų įstatymo 8 straipsnio 3 dalies 3 punktu, 4 dalimi, 13 straipsnio 2 dalies 3 punktu, Lietuvos Respublikos profesinio mokymo įstatymo 25 straipsnio 2 dalies 3 punktu, 3 dalimi ir atsižvelgdama į Lietuvos Respublikos švietimo įstatymo 53 straipsnį ir Lietuvos Respublikos oficialiosios statistikos ir valstybės duomenų valdysenos įstatymo 10 straipsnį:</text:span></text:p>
      <text:p text:style-name="P26"><text:span text:style-name="T27">1</text:span><text:span text:style-name="T28">. </text:span><text:span text:style-name="T29">Tvirtinu</text:span><text:span text:style-name="T30"><text:s/>pridedamas:</text:span></text:p>
      <text:p text:style-name="P31"><text:span text:style-name="T32">1.1</text:span><text:span text:style-name="T33">.</text:span><text:span text:style-name="T34"><text:s/></text:span><text:span text:style-name="T35">Ikimokyklinio ugdymo įstaigų 2024–2025 mokslo metų duomenų „ŠV-03“ ataskaitos formą;</text:span></text:p>
      <text:p text:style-name="P36"><text:span text:style-name="T37">1.2</text:span><text:span text:style-name="T38">. Bendrojo ugdymo mokinių 2024–2025 mokslo metų duomenų „1 – mokykla“ ataskaitos formą;</text:span></text:p>
      <text:p text:style-name="P39"><text:span text:style-name="T40">1.3</text:span><text:span text:style-name="T41">.</text:span><text:span text:style-name="T42"><text:tab/><text:s/>Bendrojo ugdymo mokyklų 2024–2025 mokslo metų aplinkos duomenų „2 – mokykla“ ataskaitos formą;</text:span></text:p>
      <text:p text:style-name="P43"><text:span text:style-name="T44">1.4</text:span><text:span text:style-name="T45">.</text:span><text:span text:style-name="T46"><text:tab/><text:s/>Bendrojo ugdymo mokyklų 2024–2025 mokslo metų pedagogų duomenų „3 – mokykla“ ataskaitos formą;</text:span></text:p>
      <text:p text:style-name="P47"><text:span text:style-name="T48">1.5</text:span><text:span text:style-name="T49">.</text:span><text:span text:style-name="T50"><text:tab/>Bendrojo ugdymo mokyklų 2024–2025 mokslo metų nepedagoginių darbuotojų duomenų „3D – mokykla“ ataskaitos formą;</text:span></text:p>
      <text:p text:style-name="P51"><text:span text:style-name="T52">1.6</text:span><text:span text:style-name="T53">.</text:span><text:span text:style-name="T54"><text:tab/>Bendrojo ugdymo mokyklų 2023–2024 mokslo metų darbuotojų duomenų „3ES – mokykla“ ataskaitos formą;</text:span></text:p>
      <text:p text:style-name="P55"><text:span text:style-name="T56">1.7</text:span><text:span text:style-name="T57">.</text:span><text:span text:style-name="T58"><text:tab/>Bendrojo ugdymo mokyklų ir ikimokyklinio ugdymo institucijų, pedagogų, kurie naudoja IKT dėstomajam dalykui / sričiai (ne skaičiavimams), 2024–2025 mokslo metų duomenų „3I – mokykla“ ataskaitos formą;</text:span></text:p>
      <text:p text:style-name="P59"><text:span text:style-name="T60">1.8</text:span><text:span text:style-name="T61">.</text:span><text:span text:style-name="T62"><text:tab/>Neformaliojo vaikų švietimo ir formalųjį vaikų švietimą papildančio ugdymo 2024–2025 mokslo metų duomenų „4 – mokykla“ ataskaitos formą;</text:span></text:p>
      <text:p text:style-name="P63"><text:span text:style-name="T64">1.9</text:span><text:span text:style-name="T65">.</text:span><text:span text:style-name="T66"><text:tab/>Pirminio profesinio mokymo mokinių 2024–2025 mokslo metų duomenų „PM mokiniai“ ataskaitos formą;</text:span></text:p>
      <text:p text:style-name="P67"><text:span text:style-name="T68">1.10</text:span><text:span text:style-name="T69">.</text:span><text:span text:style-name="T70"><text:tab/>Profesinio mokymo įstaigų 2024–2025 mokslo metų aplinkos duomenų „PM aplinka“ ataskaitos formą;<text:s/></text:span></text:p>
      <text:p text:style-name="P71"><text:span text:style-name="T72">1.11</text:span><text:span text:style-name="T73">.</text:span><text:span text:style-name="T74"><text:tab/>Profesinio mokymo įstaigų 2024–2025 mokslo metų pedagogų duomenų „PM pedagogai“ ataskaitos formą;</text:span></text:p>
      <text:p text:style-name="P75"><text:span text:style-name="T76">1.12</text:span><text:span text:style-name="T77">.</text:span><text:span text:style-name="T78"><text:tab/>Profesinio mokymo įstaigų 2023–2024 mokslo metų darbuotojų duomenų „PM darbuotojai“ ataskaitos formą;</text:span></text:p>
      <text:p text:style-name="P79"><text:span text:style-name="T80">1.13</text:span><text:span text:style-name="T81">.</text:span><text:span text:style-name="T82"><text:tab/>Profesinio mokymo įstaigų 2023–2024 mokslo metų duomenų apie kvalifikacijos tobulinimo kursus „PM kvalifikacijos“ ataskaitos formą;</text:span></text:p>
      <text:p text:style-name="P83"><text:span text:style-name="T84">1.14</text:span><text:span text:style-name="T85">.</text:span><text:span text:style-name="T86"><text:tab/>Vaiko minimalios ir vidutinės priežiūros rodiklių 2024 metų duomenų ataskaitos formą;</text:span></text:p>
      <text:p text:style-name="P87"><text:span text:style-name="T88">1.15</text:span><text:span text:style-name="T89">.</text:span><text:span text:style-name="T90"><text:tab/>Nesimokančiųjų 2024–2025 mokslo metų duomenų ataskaitos formą;</text:span></text:p>
      <text:p text:style-name="P91"><text:span text:style-name="T92">1.16</text:span><text:span text:style-name="T93">.</text:span><text:span text:style-name="T94"><text:tab/>Aukštosios mokyklos 2024–2025 mokslo metų duomenų „ŠV-01“ ataskaitos formą;</text:span></text:p>
      <text:p text:style-name="P95"><text:span text:style-name="T96">1.17</text:span><text:span text:style-name="T97">.</text:span><text:span text:style-name="T98"><text:tab/>Mokslinių tyrimų instituto doktorantūros studijų 2024–2025 mokslo metų duomenų „ŠV-08“ ataskaitos formą;</text:span></text:p>
      <text:p text:style-name="P99"><text:span text:style-name="T100">1.18</text:span><text:span text:style-name="T101">.</text:span><text:span text:style-name="T102"><text:tab/>Valstybinių aukštųjų mokyklų valdomo ilgalaikio turto panaudojimo 2023–2024 mokslo metų duomenų ataskaitos formą;</text:span></text:p>
      <text:p text:style-name="P103"><text:span text:style-name="T104">1.19</text:span><text:span text:style-name="T105">.</text:span><text:span text:style-name="T106"><text:tab/>Prevencinės veiklos 2023–2024 mokslo metų duomenų ataskaitos formą;</text:span></text:p>
      <text:p text:style-name="P107"><text:span text:style-name="T108">1.20</text:span><text:span text:style-name="T109">.</text:span><text:span text:style-name="T110"><text:tab/>Mokyklų pritaikymo neįgaliesiems 2024–2025 mokslo metų duomenų ataskaitos formą;</text:span></text:p>
      <text:p text:style-name="P111"><text:span text:style-name="T112">1.21</text:span><text:span text:style-name="T113">.</text:span><text:span text:style-name="T114"><text:tab/>Smurto ir patyčių įstaigoje 2023–2024 mokslo metų duomenų ataskaitos formą;</text:span></text:p>
      <text:p text:style-name="P115"><text:span text:style-name="T116">1.22</text:span><text:span text:style-name="T117">.</text:span><text:span text:style-name="T118"><text:tab/>Duomenų apie mokyklų įsigytus vadovėlius ir skaitmenines mokymo priemones 2024 metų ataskaitos formą;</text:span></text:p>
      <text:p text:style-name="P119"><text:span text:style-name="T120">1.23</text:span><text:span text:style-name="T121">.</text:span><text:span text:style-name="T122"><text:tab/>Mokyklų, vykdančių bendrojo ugdymo programas, mokymo lėšų panaudojimo 2024 metais ataskaitos formą.</text:span></text:p>
      <text:p text:style-name="P123"><text:span text:style-name="T124">2</text:span><text:span text:style-name="T125">. N u s t a t a u, kad:</text:span></text:p>
      <text:p text:style-name="P126"><text:span text:style-name="T127">2.1</text:span><text:span text:style-name="T128">. švietimo įstaigų, vykdančių ikimokyklinį, priešmokyklinį, bendrąjį ugdymą ir neformalųjį vaikų švietimą,<text:s/></text:span><text:span text:style-name="T129">duomenys pagal šio įsakymo 1 punkte patvirtintas formas<text:s/></text:span><text:span text:style-name="T130">Nacionalinei švietimo agentūrai teikiami šiais<text:s/></text:span><text:span text:style-name="T131">terminais:</text:span></text:p>
      <text:p text:style-name="P132"><text:span text:style-name="T133">2.1.1</text:span><text:span text:style-name="T134">. Ikimokyklinio ugdymo mokykloms 2024–2025 mokslo metų duomenų „ŠV-03“ ataskaitos formos – iki 2024 m. gruodžio 31 d.;</text:span></text:p>
      <text:p text:style-name="P135"><text:span text:style-name="T136">2.1.2</text:span><text:span text:style-name="T137">.</text:span><text:span text:style-name="T138"><text:tab/><text:s/>Bendrojo ugdymo mokinių 2024–2025 mokslo metų duomenų „1 – mokykla“ ataskaitos formos – iki 2024 m. gruodžio 31 d.;</text:span></text:p>
      <text:p text:style-name="P139"><text:span text:style-name="T140">2.1.3</text:span><text:span text:style-name="T141">.</text:span><text:span text:style-name="T142"><text:tab/>Bendrojo ugdymo mokyklų 2024–2025 mokslo metų aplinkos duomenų „2 – mokykla“ ataskaitos formos – iki 2024 m. lapkričio 1 d.;</text:span></text:p>
      <text:p text:style-name="P143"><text:span text:style-name="T144">2.1.4</text:span><text:span text:style-name="T145">.</text:span><text:span text:style-name="T146"><text:tab/>Bendrojo ugdymo mokyklų 2024–2025 mokslo metų pedagogų duomenų „3 – mokykla“ ataskaitos formos – iki 2024 m. gruodžio 31 d.;</text:span></text:p>
      <text:p text:style-name="P147"><text:span text:style-name="T148">2.1.5</text:span><text:span text:style-name="T149">.</text:span><text:span text:style-name="T150"><text:tab/>Bendrojo ugdymo mokyklų 2024–2025 mokslo metų nepedagoginių darbuotojų duomenų „3D – mokykla“ ataskaitos formos – iki 2024 m. gruodžio 31 d.;</text:span></text:p>
      <text:p text:style-name="P151"><text:span text:style-name="T152">2.1.6</text:span><text:span text:style-name="T153">.</text:span><text:span text:style-name="T154"><text:tab/>Bendrojo ugdymo mokyklų 2023–2024 mokslo metų darbuotojų duomenų „3ES – mokykla“ ataskaitos formos – iki 2024 m. gruodžio 31 d.;</text:span></text:p>
      <text:p text:style-name="P155"><text:span text:style-name="T156">2.1.7</text:span><text:span text:style-name="T157">.</text:span><text:span text:style-name="T158"><text:tab/>Bendrojo ugdymo mokyklų ir ikimokyklinio ugdymo institucijų, pedagogų, kurie naudoja IKT dėstomajam dalykui / sričiai (ne skaičiavimams), 2024–2025 mokslo metų duomenų „3I – mokykla“ ataskaitos formos – iki 2025 m. balandžio 27 d.;</text:span></text:p>
      <text:p text:style-name="P159"><text:span text:style-name="T160">2.1.8</text:span><text:span text:style-name="T161">.</text:span><text:span text:style-name="T162"><text:tab/>Neformaliojo vaikų švietimo ir formalųjį vaikų švietimą papildančio ugdymo 2024–2025 mokslo metų duomenų „4 – mokykla“ ataskaitos formos – iki 2025 m. sausio 15 d.;</text:span></text:p>
      <text:p text:style-name="P163"><text:span text:style-name="T164">2.1.9</text:span><text:span text:style-name="T165">.</text:span><text:span text:style-name="T166"><text:tab/>Prevencinės veiklos 2023–2024 mokslo metų duomenų ataskaitos formos – iki 2024 m. lapkričio 1 d.;</text:span></text:p>
      <text:p text:style-name="P167"><text:span text:style-name="T168">2.1.10</text:span><text:span text:style-name="T169">.</text:span><text:span text:style-name="T170"><text:tab/>Mokyklų pritaikymo neįgaliesiems 2024–2025 mokslo metų duomenų ataskaitos formos – iki 2024 m. lapkričio 1 d.;</text:span></text:p>
      <text:p text:style-name="P171"><text:span text:style-name="T172">2.1.11</text:span><text:span text:style-name="T173">.</text:span><text:span text:style-name="T174"><text:tab/>Smurto ir patyčių įstaigoje 2023–2024 mokslo metų duomenų ataskaitos formos –iki 2024 m. lapkričio 1 d.;</text:span></text:p>
      <text:p text:style-name="P175"><text:span text:style-name="T176">2.1.12</text:span><text:span text:style-name="T177">.</text:span><text:span text:style-name="T178"><text:tab/>Duomenų apie mokyklų įsigytus vadovėlius ir skaitmenines mokymo priemones 2024 metų duomenų ataskaitos formos – iki 2025 m. vasario 1 d.;</text:span></text:p>
      <text:p text:style-name="P179"><text:span text:style-name="T180">2.1.13</text:span><text:span text:style-name="T181">.</text:span><text:span text:style-name="T182"><text:tab/>Mokyklų, vykdančių bendrojo ugdymo programas, mokymo lėšų panaudojimo 2024 metais ataskaitos formos – iki 2025 balandžio 1d.;</text:span></text:p>
      <text:p text:style-name="P183"><text:span text:style-name="T184">2.2</text:span><text:span text:style-name="T185">.</text:span><text:span text:style-name="T186"><text:tab/>švietimo įstaigų, vykdančių pirminį profesinį mokymą,<text:s/></text:span><text:span text:style-name="T187">duomenys pagal šio įsakymo 1 punkte patvirtintas formas<text:s/></text:span><text:span text:style-name="T188">Nacionalinei švietimo agentūrai teikiami šiais<text:s/></text:span><text:span text:style-name="T189">terminais</text:span><text:span text:style-name="T190">:</text:span></text:p>
      <text:p text:style-name="P191"><text:span text:style-name="T192">2.2.1</text:span><text:span text:style-name="T193">. Pirminio profesinio mokymo mokinių 2024–2025 mokslo metų duomenų „PM mokiniai“ ataskaitos formos – iki 2025 m. sausio 31 d.;</text:span></text:p>
      <text:p text:style-name="P194"><text:span text:style-name="T195">2.2.2</text:span><text:span text:style-name="T196">. Profesinio mokymo įstaigų 2024–2025 mokslo metų aplinkos duomenų „PM aplinka“ ataskaitos formos – iki 2025 m. sausio 31 d.;</text:span></text:p>
      <text:p text:style-name="P197"><text:span text:style-name="T198">2.2.3</text:span><text:span text:style-name="T199">. Profesinio mokymo įstaigų 2024–2025 mokslo metų aplinkos duomenų „PM pedagogai“ ataskaitos formos – iki 2025 m. sausio 31 d.;</text:span></text:p>
      <text:p text:style-name="P200"><text:span text:style-name="T201">2.2.4</text:span><text:span text:style-name="T202">. Profesinio mokymo įstaigų 2023–2024 mokslo metų darbuotojų duomenų „PM darbuotojai“ ataskaitos formos – iki 2025 m. sausio 31 d.;</text:span></text:p>
      <text:p text:style-name="P203"><text:span text:style-name="T204">2.2.5</text:span><text:span text:style-name="T205">. Profesinio mokymo įstaigų 2023–2024 mokslo metų duomenų apie kvalifikacijos tobulinimo kursus „PM kvalifikacijos“ ataskaitos formos – iki 2025 m. sausio 31 d.;</text:span></text:p>
      <text:p text:style-name="P206"><text:span text:style-name="T207">2.3</text:span><text:span text:style-name="T208">.</text:span><text:span text:style-name="T209"><text:tab/>savivaldybių<text:s/></text:span><text:span text:style-name="T210">duomenys pagal šio įsakymo 1 punkte patvirtintas formas<text:s/></text:span><text:span text:style-name="T211">Nacionalinei švietimo agentūrai teikiami šiais<text:s/></text:span><text:span text:style-name="T212">terminais</text:span><text:span text:style-name="T213">:</text:span></text:p>
      <text:p text:style-name="P214"><text:span text:style-name="T215">2.3.1</text:span><text:span text:style-name="T216">.</text:span><text:span text:style-name="T217"><text:tab/><text:s/>Vaiko minimalios ir vidutinės priežiūros rodiklių 2024 metų duomenų ataskaitos formos – iki 2025 m. sausio 10 d.;<text:s/></text:span></text:p>
      <text:p text:style-name="P218"><text:span text:style-name="T219">2.3.2</text:span><text:span text:style-name="T220">.</text:span><text:span text:style-name="T221"><text:tab/><text:s/>Nesimokančiųjų 2024–2025 mokslo metų duomenų ataskaitos formos – iki 2025 m. vasario 1 d.;</text:span></text:p>
      <text:p text:style-name="P222"><text:span text:style-name="T223">2.4</text:span><text:span text:style-name="T224">.</text:span><text:span text:style-name="T225"><text:tab/>mokslo ir studijų institucijų<text:s/></text:span><text:span text:style-name="T226">duomenys pagal šio įsakymo 1 punkte patvirtintas formas<text:s/></text:span><text:span text:style-name="T227">Nacionalinei švietimo agentūrai teikiami šiais<text:s/></text:span><text:span text:style-name="T228">terminais</text:span><text:span text:style-name="T229">:</text:span></text:p>
      <text:p text:style-name="P230"><text:span text:style-name="T231">2.4.1</text:span><text:span text:style-name="T232">. Aukštosios mokyklos 2024–2025 mokslo metų duomenų „ŠV-01“ ataskaitos formos – iki 2025 m. vasario 14 d.;<text:s/></text:span></text:p>
      <text:p text:style-name="P233"><text:span text:style-name="T234">2.4.2</text:span><text:span text:style-name="T235">. Mokslinių tyrimų instituto doktorantūros studijų 2024–2025 mokslo metų duomenų „ŠV-08“ ataskaitos formos – iki 2025 m. vasario 14 d.;</text:span></text:p>
      <text:p text:style-name="P236"><text:span text:style-name="T237">2.4.3</text:span><text:span text:style-name="T238">. Valstybinių aukštųjų mokyklų valdomo ilgalaikio turto panaudojimo 2023–2024 mokslo metų duomenų ataskaitos formos – iki 2025 m. balandžio 1 d.</text:span></text:p>
      <text:p text:style-name="P239"><text:span text:style-name="T240">3</text:span><text:span text:style-name="T241">.</text:span><text:span text:style-name="T242"><text:tab/></text:span><text:span text:style-name="T243">Paved</text:span><text:span text:style-name="T244">u <text:s/>Nacionalinei švietimo agentūrai:</text:span></text:p>
      <text:p text:style-name="P245"><text:span text:style-name="T246">3.1</text:span><text:span text:style-name="T247">.</text:span><text:span text:style-name="T248"><text:tab/>paskelbti šio įsakymo 1 punkte patvirtintas formas Nacionalinės švietimo agentūros Švietimo valdymo informacinės sistemos interneto svetainėje iki 2024 m. rugsėjo 1 d;</text:span></text:p>
      <text:p text:style-name="P249"><text:span text:style-name="T250">3.2</text:span><text:span text:style-name="T251">.</text:span><text:span text:style-name="T252"><text:tab/>sudaryti sąlygas pateikti duomenis pagal šio įsakymo 1 punkte patvirtintas formas elektroniniu formatu, atnaujinant ar sukuriant registrų ir informacinių sistemų programinę įrangą iki 2024 m. rugsėjo 1 d.</text:span></text:p>
      <text:p text:style-name="P253"/>
      <text:p text:style-name="P254"/>
      <text:p text:style-name="P255"/>
      <text:p text:style-name="P256"><text:span text:style-name="T257">Švietimo, mokslo ir sporto ministrė</text:span><text:span text:style-name="T258"><text:tab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ostygova</meta:initial-creator>
    <dc:creator>adlibuser</dc:creator>
    <meta:creation-date>2024-08-16T07:08:00Z</meta:creation-date>
    <dc:date>2024-08-16T07:08:00Z</dc:date>
    <meta:print-date>2024-07-16T16:31:00Z</meta:print-date>
    <meta:template xlink:href="Normal.dotm" xlink:type="simple"/>
    <meta:editing-cycles>2</meta:editing-cycles>
    <meta:editing-duration>PT0S</meta:editing-duration>
    <meta:document-statistic meta:page-count="3" meta:paragraph-count="152" meta:word-count="924" meta:character-count="7468" meta:row-count="418" meta:non-whitespace-character-count="6696"/>
  </office:meta>
</office:document-meta>
</file>