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3 m. kovo 30 d. įsakymo Nr. 3D-190</text:p>
      <text:p text:style-name="P9"><text:span text:style-name="T10">„DĖL 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IŲ pATVIRTINIMO</text:span><text:span text:style-name="T11">“ PAKEITIMO</text:span></text:p>
      <text:p text:style-name="P12"/>
      <text:p text:style-name="P13">202<text:span text:style-name="T14">4</text:span><text:s/>m. rugpjūčio 1 d. Nr.<text:s/><text:span text:style-name="T15">3D-573</text:span>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es, patvirtintas Lietuvos Respublikos žemės ūkio ministro 2023 m. kovo 30 d. įsakymu Nr. 3D-190 „Dėl Lietuvos žemės ūkio ir kaimo plėtros 2023–2027 m. strateginio plano intervencinės priemonės „Gyvūnų<text:s/></text:span><text:soft-page-break/><text:span text:style-name="T24">gerovė“ veiklos „Parama už galimybę pieniniams galvijams išeiti į ganyklas, įtraukiant jų ganymą laukuose šiltuoju metų laiku“ ir veiklos „Parama už galimybę galvijams laisvai išeiti į atvirą erdvę, ganyklas“<text:s/></text:span><text:span text:style-name="T25">įgyvendinimo taisyklių patvirtinimo</text:span><text:span text:style-name="T26">“:</text:span></text:p>
      <text:p text:style-name="P27"><text:span text:style-name="T28">1.1</text:span><text:span text:style-name="T29">. Pakeičiu 17.2 papunktį ir jį išdėstau taip:</text:span></text:p>
      <text:p text:style-name="P30"><text:span text:style-name="T31">„</text:span><text:span text:style-name="T32">17.2</text:span><text:span text:style-name="T33">. nustačius mažesnį ganomų ganyklose / išleistų ganytis į atvirą erdvę / diendaržį / ganyklą SG skaičių, nei įsipareigotą Paraiškoje, ekologinės sistemos išmokos mokamos už patikros metu nustatytą SG skaičių ir papildomos sankcijos pareiškėjui netaikomos;“.</text:span></text:p>
      <text:p text:style-name="P34"><text:span text:style-name="T35">1.2</text:span><text:span text:style-name="T36">. Pripažįstu netekusiais galios 17.3 ir 17.4 papunkčius.</text:span></text:p>
      <text:p text:style-name="P37"><text:span text:style-name="T38">1.3</text:span><text:span text:style-name="T39">.<text:s/></text:span><text:span text:style-name="T40">Pripažįstu netekusiu galios 18.1 papunktį.</text:span></text:p>
      <text:p text:style-name="P41">2.<text:s/><text:span text:style-name="T42">Nustatau,</text:span><text:s/><text:span text:style-name="T43">kad šis įsakymas taikomas ir <text:s/>2023–2024 m. pateiktoms <text:s/>paraiškoms</text:span><text:span text:style-name="T44">.</text:span></text:p>
      <text:p text:style-name="P45"/>
      <text:p text:style-name="P46"/>
      <text:p text:style-name="P47"/>
      <text:p text:style-name="P48">Laikinai einantis žemės ūkio ministro pareigas<text:tab/>Kęstutis Navic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8-01T14:01:00Z</meta:creation-date>
    <dc:date>2024-08-01T14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50" meta:character-count="1902" meta:row-count="44" meta:non-whitespace-character-count="1662"/>
  </office:meta>
</office:document-meta>
</file>