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text-indent="0.0416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4pt" style:language-asian="lt" style:country-asian="LT"/>
    </style:style>
    <style:style style:name="T18" style:parent-style-name="DefaultParagraphFont" style:family="text">
      <style:text-properties style:font-size-complex="14pt" style:language-asian="lt" style:country-asian="LT"/>
    </style:style>
    <style:style style:name="T19" style:parent-style-name="DefaultParagraphFont" style:family="text">
      <style:text-properties fo:letter-spacing="0.0416in" style:font-size-complex="14pt" style:language-asian="lt" style:country-asian="LT"/>
    </style:style>
    <style:style style:name="T20" style:parent-style-name="DefaultParagraphFont" style:family="text">
      <style:text-properties style:font-size-complex="14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<text:span text:style-name="T8">Dėl ŠILDYMO SEZONO PRADŽIOS<text:s/></text:span></text:p>
      <text:p text:style-name="P9"/>
      <text:p text:style-name="P10">2015 m. spalio 7 d. Nr. A27(1)-2302</text:p>
      <text:p text:style-name="P11">Vilnius</text:p>
      <text:p text:style-name="P12"/>
      <text:p text:style-name="P13"/>
      <text:p text:style-name="P14"><text:span text:style-name="T15">Vadovaudamasi Lietuvos Respublikos vietos savivaldos įstatymo 6 str. 30 p., 29 str. 8 d. 2 p., Lietuvos Respublikos šilumos ūkio įstatymo 9 str., remdamasi Lietuvos Respublikos energetikos ministro 2010 m. spalio 25 d. įsakymu Nr. 1-295 patvirtintų Šilumos tiekimo ir vartojimo taisyklių 61-62 p. bei įvertindama tai, kad ateityje prognozuojami šaltesni orai:</text:span></text:p>
      <text:p text:style-name="P16"><text:span text:style-name="T17">1</text:span><text:span text:style-name="T18">.</text:span><text:span text:style-name="T19"><text:s/>Nustatau</text:span><text:span text:style-name="T20"><text:s/>2015-2016 metų šildymo sezono pradžią nuo 2015-10-08.</text:span></text:p>
      <text:p text:style-name="P21"><text:span text:style-name="T22">2</text:span><text:span text:style-name="T23">.<text:s/></text:span><text:span text:style-name="T24">Nurodau</text:span><text:span text:style-name="T25"><text:s/>Vilniaus rajono savivaldybės administracijos Ūkio skyriui paskelbti šį įsakymą Teisės aktų registre, o Užsienio ryšių ir informacijos skyriui – Savivaldybės interneto tinklalapyje.</text:span></text:p>
      <text:p text:style-name="P26"/>
      <text:p text:style-name="P27"/>
      <text:p text:style-name="P28"/>
      <text:p text:style-name="P29"><text:span text:style-name="T30">Administracijos direktorė</text:span><text:span text:style-name="T31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4923in" fo:margin-right="0.4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 User</dc:creator>
    <meta:creation-date>2015-10-15T10:16:00Z</meta:creation-date>
    <dc:date>2015-10-15T10:16:00Z</dc:date>
    <meta:print-date>2012-09-28T07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31" meta:row-count="36" meta:non-whitespace-character-count="732"/>
  </office:meta>
</office:document-meta>
</file>