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A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style:font-name-complex="Tahoma" fo:color="#000000" fo:letter-spacing="0.0277in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left="0.6444in" fo:text-indent="-0.25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style:font-name-asian="HG Mincho Light J" style:font-size-complex="12pt" style:language-asian="lt" style:country-asian="LT"/>
    </style:style>
    <style:style style:name="T63" style:parent-style-name="DefaultParagraphFont" style:family="text">
      <style:text-properties style:font-name-asian="HG Mincho Light J" style:font-size-complex="12pt" style:language-asian="lt" style:country-asian="LT"/>
    </style:style>
    <style:style style:name="T64" style:parent-style-name="DefaultParagraphFont" style:family="text">
      <style:text-properties style:font-name-asian="HG Mincho Light J" style:font-size-complex="12pt" style:language-asian="lt" style:country-asian="LT"/>
    </style:style>
    <style:style style:name="T65" style:parent-style-name="DefaultParagraphFont" style:family="text">
      <style:text-properties style:font-name-asian="HG Mincho Light J" style:font-size-complex="12pt" style:language-asian="lt" style:country-asian="LT"/>
    </style:style>
    <style:style style:name="T66" style:parent-style-name="DefaultParagraphFont" style:family="text">
      <style:text-properties style:font-name-asian="HG Mincho Light J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widows="0" fo:orphans="0" fo:text-align="justify" fo:margin-left="0.6444in" fo:text-indent="-0.25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44in"/>
      <style:text-properties fo:hyphenate="false"/>
    </style:style>
    <style:style style:name="T8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A" style:font-size-complex="12pt" fo:background-color="#FFFFFF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style:font-name-asian="HG Mincho Light J" style:font-size-complex="12pt" style:language-asian="lt" style:country-asian="LT"/>
    </style:style>
    <style:style style:name="T108" style:parent-style-name="DefaultParagraphFont" style:family="text">
      <style:text-properties style:font-name-asian="HG Mincho Light J" style:font-size-complex="12pt" style:language-asian="lt" style:country-asian="LT"/>
    </style:style>
    <style:style style:name="T109" style:parent-style-name="DefaultParagraphFont" style:family="text">
      <style:text-properties style:font-name-asian="HG Mincho Light J" style:font-size-complex="12pt" style:language-asian="lt" style:country-asian="LT"/>
    </style:style>
    <style:style style:name="T110" style:parent-style-name="DefaultParagraphFont" style:family="text">
      <style:text-properties style:font-name-asian="HG Mincho Light J" style:font-size-complex="12pt" style:language-asian="lt" style:country-asian="LT"/>
    </style:style>
    <style:style style:name="T111" style:parent-style-name="DefaultParagraphFont" style:family="text">
      <style:text-properties style:font-name-asian="HG Mincho Light J" style:font-size-complex="12pt" style:language-asian="lt" style:country-asian="LT"/>
    </style:style>
    <style:style style:name="T112" style:parent-style-name="DefaultParagraphFont" style:family="text">
      <style:text-properties style:font-name-asian="HG Mincho Light J" style:font-size-complex="12pt" style:language-asian="lt" style:country-asian="LT"/>
    </style:style>
    <style:style style:name="T113" style:parent-style-name="DefaultParagraphFont" style:family="text">
      <style:text-properties style:font-name-asian="HG Mincho Light J" style:font-size-complex="12pt" style:language-asian="lt" style:country-asian="LT"/>
    </style:style>
    <style:style style:name="T114" style:parent-style-name="DefaultParagraphFont" style:family="text">
      <style:text-properties style:font-name-asian="HG Mincho Light J" style:font-size-complex="12pt" style:language-asian="lt" style:country-asian="LT"/>
    </style:style>
    <style:style style:name="T115" style:parent-style-name="DefaultParagraphFont" style:family="text">
      <style:text-properties style:font-name-asian="HG Mincho Light J" style:font-size-complex="12pt" style:language-asian="lt" style:country-asian="LT"/>
    </style:style>
    <style:style style:name="T116" style:parent-style-name="DefaultParagraphFont" style:family="text">
      <style:text-properties style:font-name-asian="HG Mincho Light J" style:font-size-complex="12pt" style:language-asian="lt" style:country-asian="LT"/>
    </style:style>
    <style:style style:name="T117" style:parent-style-name="DefaultParagraphFont" style:family="text">
      <style:text-properties style:font-name-asian="HG Mincho Light J" style:font-size-complex="12pt" style:language-asian="lt" style:country-asian="LT"/>
    </style:style>
    <style:style style:name="T118" style:parent-style-name="DefaultParagraphFont" style:family="text">
      <style:text-properties style:font-name-asian="HG Mincho Light J" style:font-size-complex="12pt" style:language-asian="lt" style:country-asian="LT"/>
    </style:style>
    <style:style style:name="T119" style:parent-style-name="DefaultParagraphFont" style:family="text">
      <style:text-properties style:font-name-asian="HG Mincho Light J" style:font-size-complex="12pt" style:language-asian="lt" style:country-asian="LT"/>
    </style:style>
    <style:style style:name="T120" style:parent-style-name="DefaultParagraphFont" style:family="text">
      <style:text-properties style:font-name-asian="HG Mincho Light J" style:font-size-complex="12pt" style:language-asian="lt" style:country-asian="LT"/>
    </style:style>
    <style:style style:name="T121" style:parent-style-name="DefaultParagraphFont" style:family="text">
      <style:text-properties style:font-name-asian="HG Mincho Light J" style:font-size-complex="12pt" style:language-asian="lt" style:country-asian="LT"/>
    </style:style>
    <style:style style:name="T122" style:parent-style-name="DefaultParagraphFont" style:family="text">
      <style:text-properties style:font-name-asian="HG Mincho Light J" style:font-size-complex="12pt" style:language-asian="lt" style:country-asian="LT"/>
    </style:style>
    <style:style style:name="T123" style:parent-style-name="DefaultParagraphFont" style:family="text">
      <style:text-properties style:font-name-asian="HG Mincho Light J" style:font-size-complex="12pt" style:language-asian="lt" style:country-asian="LT"/>
    </style:style>
    <style:style style:name="T124" style:parent-style-name="DefaultParagraphFont" style:family="text">
      <style:text-properties style:font-name-asian="HG Mincho Light J" style:font-size-complex="12pt" style:language-asian="lt" style:country-asian="LT"/>
    </style:style>
    <style:style style:name="T125" style:parent-style-name="DefaultParagraphFont" style:family="text">
      <style:text-properties style:font-name-asian="HG Mincho Light J" style:font-size-complex="12pt" style:language-asian="lt" style:country-asian="LT"/>
    </style:style>
    <style:style style:name="T126" style:parent-style-name="DefaultParagraphFont" style:family="text">
      <style:text-properties style:font-name-asian="HG Mincho Light J" style:font-size-complex="12pt" style:language-asian="lt" style:country-asian="LT"/>
    </style:style>
    <style:style style:name="T127" style:parent-style-name="DefaultParagraphFont" style:family="text">
      <style:text-properties style:font-name-asian="HG Mincho Light J" style:font-size-complex="12pt" style:language-asian="lt" style:country-asian="LT"/>
    </style:style>
    <style:style style:name="T128" style:parent-style-name="DefaultParagraphFont" style:family="text">
      <style:text-properties style:font-name-asian="HG Mincho Light J" fo:color="#00B0F0" style:font-size-complex="12pt" style:language-asian="lt" style:country-asian="LT"/>
    </style:style>
    <style:style style:name="T129" style:parent-style-name="DefaultParagraphFont" style:family="text">
      <style:text-properties style:font-name-asian="HG Mincho Light J" style:font-size-complex="12pt" style:language-asian="lt" style:country-asian="LT"/>
    </style:style>
    <style:style style:name="T130" style:parent-style-name="DefaultParagraphFont" style:family="text">
      <style:text-properties style:font-name-asian="HG Mincho Light J" style:font-size-complex="12pt" style:language-asian="lt" style:country-asian="LT"/>
    </style:style>
    <style:style style:name="T131" style:parent-style-name="DefaultParagraphFont" style:family="text">
      <style:text-properties style:font-name-asian="HG Mincho Light J" style:font-size-complex="12pt" style:language-asian="lt" style:country-asian="LT"/>
    </style:style>
    <style:style style:name="T132" style:parent-style-name="DefaultParagraphFont" style:family="text">
      <style:text-properties style:font-name-asian="HG Mincho Light J" style:font-size-complex="12pt" style:language-asian="lt" style:country-asian="LT"/>
    </style:style>
    <style:style style:name="T133" style:parent-style-name="DefaultParagraphFont" style:family="text">
      <style:text-properties style:font-name-asian="HG Mincho Light J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justify"/>
      <style:text-properties fo:hyphenate="false"/>
    </style:style>
    <style:style style:name="T13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3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4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4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4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4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1.00014in" svg:height="1.02111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MIESTO SAVIVALDYBĖS TARYBA</text:span></text:p>
      <text:p text:style-name="P11"/>
      <text:p text:style-name="P12">SPRENDIMAS</text:p>
      <text:p text:style-name="P13"><text:span text:style-name="T14">DĖL ŠIAULIŲ MIESTO SAVIVALDYBĖS TARYBOS 2023 M. LIEPOS 13 D. SPRENDIMO NR. T-316 „DĖL ŠIAULIŲ MIESTO SAVIVALDYBĖS BENDRUOMENĖS SVEIKATOS TARYBOS SUDARYMO“ PAKEITIMO</text:span></text:p>
      <text:p text:style-name="Normal"/>
      <text:p text:style-name="P15">2024 m. rugsėjo 5 d. Nr. T-339</text:p>
      <text:p text:style-name="P16"><text:span text:style-name="T17">Šiauliai</text:span></text:p>
      <text:p text:style-name="P18"/>
      <text:p text:style-name="P19"/>
      <text:p text:style-name="P20"><text:span text:style-name="T21">Vadovaudamasi Lietuvos Respublikos vietos savivaldos įstatymo 15 straipsnio 2 dalies 4 punktu, Lietuvos Respublikos sveikatos sistemos įstatymo 63 straipsnio 6 punktu ir 69 straipsniu,<text:s/></text:span><text:span text:style-name="T22">Šiaulių miesto savivaldybės taryba<text:s/></text:span><text:span text:style-name="T23">nusprendžia</text:span><text:span text:style-name="T24">:</text:span></text:p>
      <text:p text:style-name="P25"><text:span text:style-name="T26">Pakeisti<text:s/></text:span><text:span text:style-name="T27">Š</text:span><text:span text:style-name="T28">iauli</text:span><text:span text:style-name="T29">ų</text:span><text:span text:style-name="T30"><text:s/>miesto savivaldyb</text:span><text:span text:style-name="T31">ė</text:span><text:span text:style-name="T32">s tarybos 2023 m. liepos 13 d. sprendimą Nr. T-316<text:s/></text:span><text:span text:style-name="T33">„</text:span><text:span text:style-name="T34">D</text:span><text:span text:style-name="T35">ė</text:span><text:span text:style-name="T36">l<text:s/></text:span><text:span text:style-name="T37">Š</text:span><text:span text:style-name="T38">iauli</text:span><text:span text:style-name="T39">ų</text:span><text:span text:style-name="T40"><text:s/>miesto savivaldyb</text:span><text:span text:style-name="T41">ė</text:span><text:span text:style-name="T42">s bendruomen</text:span><text:span text:style-name="T43">ė</text:span><text:span text:style-name="T44">s sveikatos tarybos sudarymo</text:span><text:span text:style-name="T45">“</text:span><text:span text:style-name="T46"><text:s/>ir 1 punktą išdėstyti taip:</text:span></text:p>
      <text:p text:style-name="P47"><text:span text:style-name="T48">„</text:span><text:span text:style-name="T49">1</text:span><text:span text:style-name="T50">.<text:s/></text:span><text:span text:style-name="T51">Patvirtinti šios sudėties Šiaulių miesto savivaldybės bendruomenės sveikatos tarybą:</text:span></text:p>
      <text:p text:style-name="P52"><text:span text:style-name="T53">1.1</text:span><text:span text:style-name="T54">.</text:span><text:span text:style-name="T55"><text:tab/>Šiaulių miesto savivaldybės atstovai:</text:span></text:p>
      <text:p text:style-name="P56">Irina Barabanova – Šiaulių miesto savivaldybės tarybos narė (pirmininkė);</text:p>
      <text:p text:style-name="P57">Gintaras Jasiūnas<text:s/>–<text:s/>Šiaulių<text:s/>miesto savivaldybės administracijos Sporto skyriaus vedėjas;</text:p>
      <text:p text:style-name="P58">Gintarė Juškienė<text:s/>–<text:s/>Šiaulių miesto savivaldybės administracijos Švietimo skyriaus vyriausioji specialistė;</text:p>
      <text:p text:style-name="P59">Kristina Strupienė<text:s/>–<text:s/>laikinai einanti Sveikatos reikalų koordinatorės (Šiaulių miesto savivaldybės administracijos Sveikatos skyriaus vedėjos) pareigas;<text:s/></text:p>
      <text:p text:style-name="P60">Jovita Vičienė<text:s/>–<text:s/>Šiaulių<text:s/>miesto savivaldybės tarybos narė;</text:p>
      <text:soft-page-break/>
      <text:p text:style-name="P61"><text:span text:style-name="T62">Toma Vilutien</text:span><text:span text:style-name="T63">ė</text:span><text:span text:style-name="T64"><text:s/></text:span><text:span text:style-name="T65">–</text:span><text:span text:style-name="T66"><text:s/></text:span><text:span text:style-name="T67">Šiaulių miesto savivaldybės administracijos Miesto ūkio ir aplinkos skyriaus Aplinkosaugos ir miesto tvarkymo poskyrio vedėja.</text:span></text:p>
      <text:p text:style-name="P68"><text:span text:style-name="T69">1.2</text:span><text:span text:style-name="T70">.</text:span><text:span text:style-name="T71"><text:tab/><text:s/>Šiaulių miesto savivaldybės teritorijoje esančių įmonių, įstaigų ir organizacijų atstovai:</text:span></text:p>
      <text:p text:style-name="P72"><text:span text:style-name="T73">Simona Abromavičienė<text:s/></text:span><text:span text:style-name="T74">–</text:span><text:span text:style-name="T75"><text:s/></text:span><text:span text:style-name="T76">Nacionalinio visuomenės sveikatos centro prie Sveikatos apsaugos ministerijos Šiaulių departamento direktorė;</text:span></text:p>
      <text:p text:style-name="P77">Henrieta Garbenienė<text:s/>–<text:s/>biudžetinės<text:s/>įstaigos<text:s/>Šiaulių<text:s/>miesto savivaldybės visuomenės sveikatos biuro direktorė<text:s/>(pavaduoja);</text:p>
      <text:p text:style-name="P78">Vitalija Gerikienė<text:s/>–<text:s/>Šiaulių<text:s/>valstybinės kolegijos Sveikatos priežiūros fakulteto Biomedicinos mokslų<text:s/>katedros docentė;</text:p>
      <text:p text:style-name="P79">Rolandas Kopūsta<text:s/>–<text:s/>viešosios<text:s/>įstaigos Dainų<text:s/>pirminės sveikatos priežiūros centro gydytojas chirurgas;</text:p>
      <text:p text:style-name="P80">Mindaugas Maželis<text:s/>–<text:s/>viešosios<text:s/>įstaigos<text:s/>Šiaulių<text:s/>centro poliklinikos direktorius;</text:p>
      <text:p text:style-name="P81"><text:span text:style-name="T82">Dalia Miniauskienė<text:s/></text:span><text:span text:style-name="T83">–</text:span><text:span text:style-name="T84"><text:s/>Šiaulių teritorinės ligonių kasos direktoriaus pavaduotoja, laikinai vykdanti direktoriaus funkcijas.</text:span></text:p>
      <text:p text:style-name="P85"><text:span text:style-name="T86">1.3</text:span><text:span text:style-name="T87">.</text:span><text:span text:style-name="T88"><text:tab/>Šiaulių miesto savivaldybės visuomeninių organizacijų, ginančių visuomenės sveikatos interesus, atstovai:</text:span></text:p>
      <text:p text:style-name="P89">Lina Bagdonienė<text:s/>–<text:s/>asociacijos<text:s/>„Maži<text:s/>žingsneliai“<text:s/>pirmininkė;</text:p>
      <text:p text:style-name="P90"><text:span text:style-name="T91">Rolandas Burkauskas<text:s/></text:span><text:span text:style-name="T92">–</text:span><text:span text:style-name="T93"><text:s/></text:span><text:span text:style-name="T94">Lietuvos gydytojų sąjungos Šiaulių filialo pirmininko pavaduotojas;</text:span></text:p>
      <text:p text:style-name="P95"><text:span text:style-name="T96">Nijolė Pročkienė<text:s/></text:span><text:span text:style-name="T97">–</text:span><text:span text:style-name="T98"><text:s/>Šiaulių miesto moterų krūties patologijos asociacijos „Salvia</text:span><text:span text:style-name="T99">“ pirmininkė;</text:span></text:p>
      <text:p text:style-name="P100">Audronė Rimkevičienė<text:s/>–<text:s text:c="2"/>Šiaurės Lietuvos kolegijos neformaliojo ugdymo ir socialinės integracijos vadovė;</text:p>
      <text:p text:style-name="P101">Jolanta Rumbinienė<text:s/>–<text:s/>Trečiojo amžiaus universiteto rektorė;</text:p>
      <text:p text:style-name="P102"><text:span text:style-name="T103">Zita Vaidilienė<text:s/></text:span><text:span text:style-name="T104">–</text:span><text:span text:style-name="T105"><text:s/>Šiaulių Parkinsono draugijos pirmininkė.“</text:span></text:p>
      <text:p text:style-name="P106"><text:span text:style-name="T107">Šis sprendimas ne v</text:span><text:span text:style-name="T108">ė</text:span><text:span text:style-name="T109">liau kaip per vien</text:span><text:span text:style-name="T110">ą</text:span><text:span text:style-name="T111"><text:s/>m</text:span><text:span text:style-name="T112">ė</text:span><text:span text:style-name="T113">nes</text:span><text:span text:style-name="T114">į</text:span><text:span text:style-name="T115"><text:s/>nuo jo<text:s/></text:span><text:span text:style-name="T116">į</text:span><text:span text:style-name="T117">teikimo dienos gali b</text:span><text:span text:style-name="T118">ū</text:span><text:span text:style-name="T119">ti skundžiamas paduodant skund</text:span><text:span text:style-name="T120">ą</text:span><text:span text:style-name="T121"><text:s/>Lietuvos administracini</text:span><text:span text:style-name="T122">ų</text:span><text:span text:style-name="T123"><text:s/>gin</text:span><text:span text:style-name="T124">čų</text:span><text:span text:style-name="T125"><text:s/>komisijos Šiauli</text:span><text:span text:style-name="T126">ų</text:span><text:span text:style-name="T127"><text:s/>apygardos skyriui adresu: Dvaro g.</text:span><text:span text:style-name="T128"><text:s/></text:span><text:span text:style-name="T129">81, Šiauliai, arba Region</text:span><text:span text:style-name="T130">ų</text:span><text:span text:style-name="T131"><text:s/>administraciniam teismui bet kuriuose šio teismo r</text:span><text:span text:style-name="T132">ū</text:span><text:span text:style-name="T133">muose.</text:span></text:p>
      <text:p text:style-name="P134"/>
      <text:p text:style-name="P135"/>
      <text:p text:style-name="P136"/>
      <text:p text:style-name="P137"><text:span text:style-name="T138">Savivaldybės meras <text:s text:c="7"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9-05T17:06:00Z</meta:creation-date>
    <dc:date>2024-09-05T17:06:00Z</dc:date>
    <meta:print-date>2017-06-21T12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383" meta:character-count="3137" meta:row-count="71" meta:non-whitespace-character-count="2770"/>
  </office:meta>
</office:document-meta>
</file>