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style>
    <style:style style:name="P39"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text-position="super 66.6%"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keep-together="always" fo:widows="0" fo:orphans="0" fo:text-align="justify" fo:line-height="115%" fo:text-indent="0.4923in">
        <style:tab-stops>
          <style:tab-stop style:type="left" style:position="1.1812in"/>
        </style:tab-stops>
      </style:paragraph-properties>
    </style:style>
    <style:style style:name="T68" style:parent-style-name="DefaultParagraphFont" style:family="text">
      <style:text-properties style:font-size-complex="14pt" style:language-asian="en" style:country-asian="GB"/>
    </style:style>
    <style:style style:name="T69" style:parent-style-name="DefaultParagraphFont" style:family="text">
      <style:text-properties style:font-size-complex="12pt" fo:background-color="#FFFFFF"/>
    </style:style>
    <style:style style:name="T70" style:parent-style-name="DefaultParagraphFont" style:family="text">
      <style:text-properties style:text-position="super 66.6%"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keep-together="always" fo:widows="0" fo:orphans="0" fo:text-align="justify" fo:line-height="115%" fo:text-indent="0.4923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keep-together="always" fo:widows="0" fo:orphans="0" fo:text-align="justify" fo:line-height="115%" fo:text-indent="0.4923in"/>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keep-together="alway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together="always" fo:widows="0" fo:orphans="0" fo:text-align="justify" fo:line-height="115%"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widows="0" fo:orphans="0" fo:text-align="justify" fo:line-height="115%" fo:text-indent="0.4923in"/>
      <style:text-properties fo:hyphenate="false"/>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widows="0" fo:orphans="0" fo:text-align="justify" fo:line-height="115%" fo:text-indent="0.4923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keep-together="always" fo:widows="0" fo:orphans="0" fo:text-align="justify" fo:line-height="115%"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together="always" fo:widows="0" fo:orphans="0" fo:text-align="justify" fo:line-height="115%" fo:text-indent="0.4923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text-position="super 66.6%"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keep-together="always" fo:widows="0" fo:orphans="0"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together="always" fo:widows="0" fo:orphans="0" fo:text-align="justify" fo:line-height="115%" fo:text-indent="0.4923in"/>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text-position="super 66.6%"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keep-together="always" fo:widows="0" fo:orphans="0"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together="always" fo:widows="0" fo:orphans="0"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together="always" fo:widows="0" fo:orphans="0" fo:text-align="justify" fo:line-height="115%" fo:text-indent="0.4923in"/>
      <style:text-properties style:font-size-complex="12pt"/>
    </style:style>
    <style:style style:name="P168" style:parent-style-name="Normal" style:family="paragraph">
      <style:paragraph-properties fo:keep-together="always" fo:widows="0" fo:orphans="0" fo:text-align="justify" fo:text-indent="0.4923in"/>
      <style:text-properties style:font-size-complex="12pt" style:language-asian="lt" style:country-asian="LT"/>
    </style:style>
    <style:style style:name="P169" style:parent-style-name="Normal" style:family="paragraph">
      <style:paragraph-properties fo:keep-together="always" fo:widows="0" fo:orphans="0" fo:text-align="justify" fo:text-indent="0.4923in"/>
    </style:style>
    <style:style style:name="P170" style:parent-style-name="Normal" style:family="paragraph">
      <style:paragraph-properties fo:widows="0" fo:orphans="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text:span text:style-name="T14">ĮSAKYMAS</text:span></text:p>
      <text:p text:style-name="P15"><text:span text:style-name="T16">DĖL LIETUVOS RESPUBLIKOS SOCIALINĖS APSAUGOS IR DARBO MINISTRO 2023 m. GEGUŽĖS 11 d. įsakymo nr. a1-301 „Dėl Valstybės biudžeto lėšų specializuotai kompleksinei pagalbai teikti poreikio nustatymo, planavimo, paskirstymo, pervedimo, naudojimo ir atsiskaitymo už jų panaudojimą tvarkos aprašo patvirtinimo</text:span><text:span text:style-name="T17">“ PAKEITIMO</text:span></text:p>
      <text:p text:style-name="P18"/>
      <text:p text:style-name="P19">2023 m. spalio 12 d. Nr.<text:s/>A1-668</text:p>
      <text:p text:style-name="P20">Vilnius</text:p>
      <text:p text:style-name="P21"/>
      <text:p text:style-name="P22"><text:span text:style-name="T23">Pakeičiu</text:span><text:span text:style-name="T24"><text:s/></text:span><text:span text:style-name="T25">Valstybės biudžeto lėšų specializuotai kompleksinei pagalbai teikti poreikio nustatymo, planavimo, paskirstymo, pervedimo, naudojimo ir atsiskaitymo už jų panaudojimą tvarkos</text:span><text:span text:style-name="T26"><text:s/>aprašą, patvirtintą Lietuvos Respublikos socialinės</text:span><text:s/><text:span text:style-name="T27">apsaugos ir darbo ministro 2023 m. gegužės 11 d. įsakymu Nr. A1-301 „</text:span><text:span text:style-name="T28">Dėl Valstybės biudžeto lėšų specializuotai kompleksinei pagalbai teikti poreikio nustatymo, planavimo, paskirstymo, pervedimo, naudojimo ir atsiskaitymo už jų panaudojimą tvarkos aprašo patvirtinimo“:</text:span></text:p>
      <text:p text:style-name="P29"><text:span text:style-name="T30">1</text:span><text:span text:style-name="T31">. Pakeičiu<text:s/></text:span><text:span text:style-name="T32">6 punktą ir jį išdėstau taip</text:span><text:span text:style-name="T33">:</text:span></text:p>
      <text:p text:style-name="P34"><text:span text:style-name="T35">„</text:span><text:span text:style-name="T36">6</text:span><text:span text:style-name="T37">.<text:s/></text:span><text:span text:style-name="T38">Valstybės biudžeto lėšas specializuotai kompleksinei pagalbai teikti planuoja Lietuvos Respublikos socialinės apsaugos ir darbo ministerija (toliau – Ministerija), o specializuotos kompleksinės pagalbos teikimo įkainius, konsultantų etatų skaičių (apskritims bei savivaldybėms) bei rodiklius tiems SKPC, kuriems bus skirta valstybės biudžeto lėšų, kasmet iki spalio 15 d. nustato Lietuvos Respublikos socialinės apsaugos ir darbo ministras, atsižvelgdamas į Ministerijai nustatytas didžiausias galimas valstybės biudžeto asignavimų specializuotai kompleksinei pagalbai teikti sumas. Valstybės biudžeto lėšos apskritims biudžetiniams metams paskirstomos Lietuvos Respublikos socialinės apsaugos ir darbo ministro įsakymu.</text:span>“</text:p>
      <text:p text:style-name="P39"><text:span text:style-name="T40">2</text:span><text:span text:style-name="T41">. Pakeičiu<text:s/></text:span><text:span text:style-name="T42">7 punktą ir jį išdėstau taip</text:span><text:span text:style-name="T43">:</text:span></text:p>
      <text:p text:style-name="P44"><text:span text:style-name="T45">„</text:span><text:span text:style-name="T46">7</text:span><text:span text:style-name="T47">.<text:s/></text:span><text:span text:style-name="T48">Socialinių paslaugų priežiūros departamentas prie Socialinės apsaugos ir darbo ministerijos</text:span><text:span text:style-name="T49"><text:s/>(toliau –<text:s/></text:span><text:span text:style-name="T50">SPPD) kasmet spalio 15 d., o jei ši diena yra poilsio ar šventės diena – kitą po jos einančią darbo dieną savo interneto svetainėje</text:span><text:s/>www.sppd.lrv.lt<text:s/><text:span text:style-name="T51">paskelbia kvietimą SKPC ar SKPC, veikiančiam (-iems) ir įgaliotam (-iems) pagal jungtinės veiklos sutartį (-is), sudarytą (-as) su kitu (</text:span><text:span text:style-name="T52">‑ais) SKPC, įsipareigojant teikti specializuotą kompleksinę pagalbą pasirinktoje apskrityje, ne vėliau kaip iki kiekvienų metų lapkričio 15 d., o jei ši diena yra poilsio ar šventės diena – kitos po jos einančios darbo dienos 17 val. sudaryti valstybės biudžeto lėšų naudojimo sutartį (-is) (toliau – Sutartis) kitiems biudžetiniams metams (toliau – Kvietimas).“</text:span></text:p>
      <text:p text:style-name="P53"><text:span text:style-name="T54">3</text:span><text:span text:style-name="T55">. Pakeičiu<text:s/></text:span><text:span text:style-name="T56">8.3 papunktį ir jį išdėstau taip</text:span><text:span text:style-name="T57">:</text:span></text:p>
      <text:p text:style-name="P58"><text:span text:style-name="T59">„</text:span><text:span text:style-name="T60">8.3</text:span><text:span text:style-name="T61">. turi visų savivaldybių administracijų, priklausančių apskričiai, kurioje planuoja teikti specializuotą kompleksinę pagalbą, bendradarbiavimą, teikiant specializuotą kompleksinę pagalbą konkrečios savivaldybės teritorijoje, patvirtinančius dokumentus (pavyzdžiui, sutartis, raštus) tiems kalendoriniams metams, kuriems yra prašomas finansavimas.“<text:s/></text:span></text:p>
      <text:p text:style-name="P62"><text:span text:style-name="T63">4</text:span><text:span text:style-name="T64">. Papildau 8</text:span><text:span text:style-name="T65">1</text:span><text:span text:style-name="T66"><text:s/>punktu:</text:span></text:p>
      <text:p text:style-name="P67"><text:span text:style-name="T68">„</text:span><text:span text:style-name="T69">8</text:span><text:span text:style-name="T70">1</text:span><text:span text:style-name="T71">. SKPC, veikiantis (-ys) pagal jungtinės veiklos sutartį (-is), turi teisę gauti SKPC konsultantui skirtą etato dalį pagal konkrečią (-ias) savivaldybės (-ių) teritoriją (-as), kurioje yra teikiama specializuota kompleksinė pagalba. SKPC, veikiantys pagal jungtinės veiklos sutartį (-is), jungtinės veiklos sutartyje (-se) susitaria dėl SKPC konsultantui skirtos etato dalies pagal konkrečią (-ias) savivaldybę (-es). SKPC, veikiančiam (-tiems) pagal jungtinės veiklos sutartį (-is), skirta konsultanto etato dalis turi būti ne mažesnė nei 80 procentų<text:s/></text:span><text:span text:style-name="T72">Lietuvos Respublikos socialinės apsaugos ir darbo ministro įsakyme</text:span><text:span text:style-name="T73"><text:s/>nustatyta rekomenduojama SKPC konsultantui skirta etato dalis pagal konkrečią savivaldybę,<text:s/></text:span><text:span text:style-name="T74">išskyrus atvejus, kai vienoje savivaldybėje specializuotą kompleksinę pagalbą teikia daugiau nei vienas SKPC, tada SKPC konsultantui skirta etato dalis turi būti pasiskirstoma bendru susitarimu tarp SKPC, teikiančių specializuotą kompleksinę pagalbą konkrečioje savivaldybėje, tačiau pasiskirstoma konsultantui skirta etato dalis negali būti mažesnė nei 80 procentų Lietuvos Respublikos socialinės apsaugos ir darbo ministro įsakyme nustatytos rekomenduojamos SKPC konsultantui skirtos etato dalies pagal konkrečią savivaldybę.“</text:span></text:p>
      <text:p text:style-name="P75"><text:span text:style-name="T76">5</text:span><text:span text:style-name="T77">. Pakeičiu 9 punktą ir jį išdėstau taip:</text:span></text:p>
      <text:p text:style-name="P78"><text:span text:style-name="T79">„</text:span><text:span text:style-name="T80">9</text:span><text:span text:style-name="T81">.<text:s/></text:span><text:span text:style-name="T82">SKPC<text:s/></text:span>iki Tvarkos aprašo 7 punkte nustatyto termino pabaigos<text:s/><text:span text:style-name="T83">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84">pasirašančio sutartį laikinai nesant SKPC vadovo,</text:span><text:s/>vardas, pavardė, pareigos, veikimo pagrindas, telefono ryšio numeris, elektroninio pašto adresas,<text:s/><text:span text:style-name="T85">teritorijos, kurioje bus teikiama specializuota kompleksinė pagalba, pavadinimas, už veiklas atsakingo SKPC atstovo vardas, pavardė, telefono ryšio numeris, elektroninio pašto adresas, asmens, tvarkančio buhalterinę apskaitą, vardas, pavardė, telefono ryšio numeris, elektroninio pašto adresas, SKPC kontaktinė informacija (gatvė, namo numeris, pašto indeksas, gyvenamoji vietovė, telefono ryšio numeris, elektroninio 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 kontaktinė informacija (telefono ryšio numeris ir<text:s/><text:span text:style-name="T86">elektroninio</text:span><text:s/>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 punkte nustatytiems reikalavimams, taip pat informaciją, pagrindžiančią SKPC atitiktį Tvarkos aprašo 8 punkto reikalavimams, pridedant jungtinės veiklos sutarties kopiją (jei prašymą teikia SKPC, veikiantys jungtinės veiklos pagrindu).<text:s/><text:span text:style-name="T87">Prašymas gali būti teikiamas per SPPD valdomą informacinę paraiškų teikimo, vertinimo ir administravimo sistemą, veikiančią adresu<text:s/></text:span>https://sopas.sppd.lt:8099<text:span text:style-name="T88"><text:s/>(toliau – informacinė sistema). Valstybine kalba užpildytą Prašymą pateikia<text:s/></text:span>SKPC<text:s/><text:span text:style-name="T89">vadovas arba jo įgaliotas asmuo, turintis teisę veikti<text:s/></text:span>SKPC<text:span text:style-name="T90"><text:s/>vardu (įgaliojime nurodomi įgaliotinio vardas, pavardė ir pareigos)</text:span><text:span text:style-name="T91">. Prašymą, teikiamą SKPC, veikiančio (-ių) pagal jungtinės veiklos sutartį, teikia jungtinės veiklos sutartyje nurodyto SKPC vadovas</text:span><text:s/><text:span text:style-name="T92">arba jo įgaliotas asmuo, turintis teisę veikti SKPC vardu (įgaliojime nurodomi įgaliotinio vardas, pavardė ir pareigos).</text:span><text:span text:style-name="T93">“</text:span></text:p>
      <text:p text:style-name="P94"><text:span text:style-name="T95">6</text:span><text:span text:style-name="T96">. Pakeičiu 12 punktą ir jį išdėstau taip:</text:span></text:p>
      <text:p text:style-name="P97"><text:span text:style-name="T98">„</text:span><text:span text:style-name="T99">12</text:span><text:span text:style-name="T100">. SPPD, įvertinęs SKPC pateiktus Prašymus bei informaciją, parengtus pagal Tvarkos aprašo 9 punktą, ir nustatęs, kad SKPC atitinka Tvarkos aprašo 8 punkte nustatytus reikalavimus, Ministerijai teikia informaciją apie siūlomą Sutarčių sudarymą su SKPC pagal apskritį, nurodydamas SKPC pavadinimą, juridinio asmens kodą, Prašymo pateikimo laiką bei siūlomą rezervinį SKPC sąrašą pagal kiekvieną apskritį atskirai, nurodydamas SKPC pavadinimą, juridinio asmens kodą, Prašymo pateikimo laiką.</text:span><text:span text:style-name="T101">“</text:span></text:p>
      <text:p text:style-name="P102"><text:span text:style-name="T103">7</text:span><text:span text:style-name="T104">. Pakeičiu 13 punktą ir jį išdėstau taip:</text:span></text:p>
      <text:p text:style-name="P105"><text:span text:style-name="T106">„</text:span><text:span text:style-name="T107">13</text:span><text:span text:style-name="T108">. Sprendimą dėl valstybės biudžeto lėšų skyrimo ir Sutarčių sudarymo bei rezervinio SKPC sąrašo sudarymo ne vėliau kaip per 5 darbo dienas nuo Tvarkos aprašo 12 punkte nurodytos informacijos gavimo Ministerijoje dienos priima Ministerijos kancleris. Ministerijos kanclerio sprendime nurodomas sprendimo priėmimo pagrindas, SKPC pavadinimas, juridinio asmens kodas, apskritis, kurioje SKPC teiks specializuotą kompleksinę pagalbą, SKPC skiriamų valstybės biudžeto lėšų dydis, rezervinis SKPC sąrašas (nurodomas SKPC pavadinimas, juridinio asmens kodas, apskritis, kurioje SKPC pretendavo teikti specializuotą kompleksinę pagalbą), sprendimo apskundimo tvarka. Ministerijos kanclerio potvarkis ne vėliau kaip kitą darbo dieną po jo patvirtinimo perduodamas susipažinti SPPD. SPPD informuoja Ministerijos kanclerio potvarkyje nurodytus SKPC apie priimtą Ministerijos kanclerio sprendimą.“</text:span></text:p>
      <text:p text:style-name="P109"><text:span text:style-name="T110">8</text:span><text:span text:style-name="T111">. Pakeičiu 19.1 papunktį ir jį išdėstau taip:</text:span></text:p>
      <text:p text:style-name="P112"><text:span text:style-name="T113">„</text:span><text:span text:style-name="T114">19.1</text:span><text:span text:style-name="T115">. SKPC darbuotojų (konsultantų, psichologų, teisininkų), kurie SKPC įdarbinti pagal darbo sutartis ir kurių pareigybių aprašymuose nustatytos su SKPC veiklos užtikrinimu susijusios funkcijos, darbo užmokesčio pinigais, įskaitant socialinio draudimo įmokas, mokamas nuo jiems apskaičiuoto darbo užmokesčio, išlaidoms;“.</text:span></text:p>
      <text:p text:style-name="P116"><text:span text:style-name="T117">9</text:span><text:span text:style-name="T118">. Pakeičiu 19.7 papunktį ir jį išdėstau taip:</text:span></text:p>
      <text:p text:style-name="P119"><text:span text:style-name="T120">„</text:span><text:span text:style-name="T121">19.7</text:span><text:span text:style-name="T122">.</text:span><text:span text:style-name="T123"><text:s/>kitų prekių ir paslaugų įsigijimo išlaidoms. Šiame papunktyje nurodytos išlaidos apima tikslinės grupės atstovų apgyvendinimo išlaidas, kanceliarinių prekių, reikmenų, inventoriaus ir priemonių, maisto prekių, apsaugos priemonių (apsauginių kaukių, dezinfekcinio skysčio ir kt.), paslaugų (mokymų, supervizijų organizavimo, lektorių paslaugų, kvalifikacijos kėlimo, nuotolinių programų, skirtų bendrauti su nukentėjusiaisiais, įsigijimo ir (ar) palaikymo, kitų su specializuotos kompleksinės pagalbos teikimu susijusių paslaugų), reikalingų specializuotai kompleksinei pagalbai teikti, įsigijimo išlaidas, mokesčius bankams už pavedimus ir kitas jų paslaugas (išskyrus ilgalaikį materialųjį turtą, kurio vertė yra 500 (penki šimtai) eurų ir didesnė)</text:span><text:span text:style-name="T124">;“.</text:span></text:p>
      <text:p text:style-name="P125"><text:span text:style-name="T126">10</text:span><text:span text:style-name="T127">. Papildau19.8 papunkčiu:</text:span></text:p>
      <text:p text:style-name="P128"><text:span text:style-name="T129">„</text:span><text:span text:style-name="T130">19.8</text:span><text:span text:style-name="T131">. viešinimo išlaidoms (apima su veiklų viešinimu susijusių lauko reklamų, stendų, vaizdo klipų, brošiūrų, lankstinukų, plakatų ir panašių leidinių gamybos ir (ar) platinimo, straipsnių publikavimo, transliavimo, konferencijų ir panašių renginių organizavimo bei kitų visuomenės informavimo paslaugų išlaidas);“.</text:span></text:p>
      <text:p text:style-name="P132"><text:span text:style-name="T133">11</text:span><text:span text:style-name="T134">. Papildau 19.9 papunkčiu:</text:span></text:p>
      <text:p text:style-name="P135"><text:span text:style-name="T136">„</text:span><text:span text:style-name="T137">19.9</text:span><text:span text:style-name="T138">.</text:span><text:span text:style-name="T139"><text:s/></text:span><text:span text:style-name="T140">kitoms administracinėms išlaidoms (asmens, tvarkančio buhalterinę apskaitą, SKPC koordinatoriaus ir (ar) SKPC vadovo, kurie SKPC įdarbinti pagal darbo sutartis ir kurių pareigybių aprašymuose nustatytos su SKPC veiklos užtikrinimu susijusios funkcijos, darbo užmokesčio pinigais, įskaitant socialinio draudimo įmokas, mokamas nuo jiems apskaičiuoto darbo užmokesčio, išlaidoms, taip pat buhalterinės apskaitos paslaugų pagal paslaugų teikimo sutartį išlaidoms (jei paslauga perkama iš buhalterinės apskaitos paslaugas teikiančios įmonės (įstaigos) ar buhalterinės apskaitos paslaugas savarankiškai teikiančio asmens ir jei asmuo, tvarkantis buhalterinę apskaitą, nėra įdarbintas SKPC buhalterinės apskaitos paslaugoms teikti pagal darbo sutartį).“</text:span></text:p>
      <text:p text:style-name="P141"><text:span text:style-name="T142">12</text:span><text:span text:style-name="T143">. Papildau 20</text:span><text:span text:style-name="T144">1</text:span><text:span text:style-name="T145"><text:s/>punktu:</text:span></text:p>
      <text:p text:style-name="P146"><text:span text:style-name="T147">„</text:span><text:span text:style-name="T148">20</text:span><text:span text:style-name="T149">1</text:span><text:span text:style-name="T150">. 19.2–19.4 ir 19.6–19.9 papunkčiuose minimų išlaidų suma per metus negali sudaryti daugiau nei 30 procentų pagal Sutartį skirtų valstybės biudžeto lėšas specializuotai kompleksinei pagalbai teikti.“</text:span></text:p>
      <text:p text:style-name="P151"><text:span text:style-name="T152">13</text:span><text:span text:style-name="T153">. Papildau 25</text:span><text:span text:style-name="T154">1</text:span><text:span text:style-name="T155"><text:s/>punktu:</text:span></text:p>
      <text:p text:style-name="P156"><text:span text:style-name="T157">„</text:span><text:span text:style-name="T158">25</text:span><text:span text:style-name="T159">1</text:span><text:span text:style-name="T160">.</text:span><text:span text:style-name="T161"><text:s/>Ministerija</text:span><text:s/>einamaisiais metais nepanaudotas, grąžintas ar papildomai šiai priemonei gautas valstybės biudžeto lėšas Ministerijos kanclerio sprendimu gali paskirstyti SKPC, su kuriais Tvarkos aprašo nustatyta tvarka yra sudarytos Sutartys, atsižvelgdama į Tvarkos aprašo 6 punkte nurodytu Lietuvos Respublikos socialinės apsaugos ir darbo ministro įsakymu nustatytus įkainius<text:span text:style-name="T162">, konsultantų etatų skaičių (apskritims bei savivaldybėms)</text:span><text:s/>ir rodiklius, tai pačiai priemonei įgyvendinti.<text:span text:style-name="T163">“</text:span></text:p>
      <text:p text:style-name="P164"><text:span text:style-name="T165">14</text:span><text:span text:style-name="T166">. Pakeičiu priedą ir jį išdėstau nauja redakcija (pridedama).</text:span></text:p>
      <text:p text:style-name="P167"/>
      <text:p text:style-name="P168"/>
      <text:p text:style-name="P169"/>
      <text:p text:style-name="P170"><text:span text:style-name="T171">Socialinės apsaugos ir darbo ministrė</text:span><text:span text:style-name="T172"><text:tab/></text:span><text:span text:style-name="T173"><text:tab/></text:span><text:span text:style-name="T174"><text:tab/><text:s text:c="16"/>Monika Navickienė</text:span></text:p>
      <text:p text:style-name="Normal"/>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arnickaitė</meta:initial-creator>
    <dc:creator>adlibuser</dc:creator>
    <meta:creation-date>2023-10-12T10:19:00Z</meta:creation-date>
    <dc:date>2023-10-12T10:19:00Z</dc:date>
    <meta:template xlink:href="Normal.dotm" xlink:type="simple"/>
    <meta:editing-cycles>2</meta:editing-cycles>
    <meta:editing-duration>PT0S</meta:editing-duration>
    <meta:document-statistic meta:page-count="3" meta:paragraph-count="78" meta:word-count="1513" meta:character-count="11532" meta:row-count="348" meta:non-whitespace-character-count="10097"/>
  </office:meta>
</office:document-meta>
</file>