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>sprendimas</text:p>
      <text:p text:style-name="P13">Dėl pagėgių savivaldybės tarybos 2004 m. rugsėjo 30 d. sprendimo Nr. 380 „dėl vietinės rinkliavos už leidimo prekiauti ar teikti paslaugas savivaldybės tarybos nustatytose viešosiose vietose išdavimą“ pakeitimo</text:p>
      <text:p text:style-name="P14"/>
      <text:p text:style-name="P15">2016 m. lapkričio 30 d. Nr. T-218</text:p>
      <text:p text:style-name="P16">Pagėgiai</text:p>
      <text:p text:style-name="Normal"/>
      <text:p text:style-name="Normal"/>
      <text:p text:style-name="P17"><text:span text:style-name="T18">Vadovaudamasi Lietuvos Respublikos vietos savivaldos įstatymo 18 straipsnio 1 dalimi, Lietuvos Respublikos rinkliavų įstatymo 12 straipsniu,<text:s/></text:span><text:span text:style-name="T19">Pagėgių savivaldybės taryba<text:s/></text:span><text:span text:style-name="T20">nusprendžia:</text:span></text:p>
      <text:p text:style-name="P21">1. Pakeisti Vietinės rinkliavos už leidimo prekiauti ar teikti paslaugas viešosiose vietose išdavimą nuostatus, patvirtintus<text:span text:style-name="T22"><text:s/></text:span><text:span text:style-name="T23">Pagėgių savivaldybės tarybos 2004 m. rugsėjo 30 d. sprendimu Nr. 380 „Dėl vietinės rinkliavos už leidimo prekiauti ar teikti paslaugas savivaldybės tarybos nustatytose viešosiose vietose išdavimą“:</text:span></text:p>
      <text:p text:style-name="P24"><text:span text:style-name="T25">1.1</text:span><text:span text:style-name="T26">. Pakeisti 7 punktą ir jį išdėstyti taip:</text:span></text:p>
      <text:p text:style-name="P27"><text:span text:style-name="T28">„</text:span><text:span text:style-name="T29">7</text:span><text:span text:style-name="T30">.</text:span><text:s/><text:span text:style-name="T31">Rinkliavos mokėtojui, sumokėjusiam rinkliavą, išduodamas Pagėgių savivaldybės administracijos leidimas prekiauti ar teikti paslaugas nustatytose viešosiose vietose“.</text:span></text:p>
      <text:p text:style-name="P32"><text:span text:style-name="T33">1.2</text:span><text:span text:style-name="T34">. Pakeisti 8 punktą ir jį išdėstyti taip:</text:span></text:p>
      <text:p text:style-name="P35"><text:span text:style-name="T36">„</text:span><text:span text:style-name="T37">8</text:span><text:span text:style-name="T38">. Sumokėta rinkliava arba jos dalis grąžinama, mokėtojui pateikus motyvuotą prašymą, šiais atvejais:</text:span></text:p>
      <text:p text:style-name="P39"><text:span text:style-name="T40">8.1</text:span><text:span text:style-name="T41">. kai sumokėta daugiau negu Savivaldybės tarybos nustatytas rinkliavos dydis;</text:span></text:p>
      <text:p text:style-name="P42"><text:span text:style-name="T43">8.2</text:span><text:span text:style-name="T44">. jeigu nebuvo išduotas Leidimas;</text:span></text:p>
      <text:p text:style-name="P45"><text:span text:style-name="T46">8.3</text:span><text:span text:style-name="T47">. jeigu dėl priimtų įstatymų ar kitų teisės aktų pasikeitimo, rinkliavos mokėtojas negali pasinaudoti išduoto Leidimo suteiktomis teisėmis;</text:span></text:p>
      <text:p text:style-name="P48"><text:span text:style-name="T49">8.4</text:span><text:span text:style-name="T50"><text:s/>prašymas dėl rinkliavos grąžinimo Savivaldybės administracijai pateiktas per vieną mėnesį nuo <text:s/>sumokėjimo datos“.</text:span></text:p>
      <text:p text:style-name="P51"><text:span text:style-name="T52">1.3</text:span><text:span text:style-name="T53">. Pakeisti 12 punktą ir jį išdėstyti taip:</text:span></text:p>
      <text:p text:style-name="P54">„12. Rinkliavos rinkimą kontroliuoja Pagėgių savivaldybės Kontrolės ir audito tarnyba“.</text:p>
      <text:p text:style-name="P55">2. Sprendimą paskelbti Teisės aktų registre ir Pagėgių savivaldybės interneto svetainėje <text:s/>www.pagegiai.lt.</text:p>
      <text:p text:style-name="P56">Š<text:span text:style-name="T57">is sprendimas gali būti skundžiamas</text:span><text:s/>Lietuvos Respublikos administracinių bylų teisenos įstatymo nustatyta tvarka.</text:p>
      <text:p text:style-name="P58"/>
      <text:p text:style-name="P59"/>
      <text:p text:style-name="P60"/>
      <text:p text:style-name="P61">Savivaldybės meras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21-08-11T12:30:00Z</meta:creation-date>
    <dc:date>2021-08-11T12:30:00Z</dc:date>
    <meta:print-date>2016-11-17T09:2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8" meta:character-count="1979" meta:row-count="68" meta:non-whitespace-character-count="1768"/>
  </office:meta>
</office:document-meta>
</file>