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fo:font-size="14pt" style:font-size-asian="14pt" style:font-size-complex="14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6.6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ĮGALIOJIMO<text:s/></text:span><text:span text:style-name="T14">Kultūros paveldo departamentui prie Kultūros ministerijos tikrinti kultūros paveldo statinių ir statinių, suprojektuotų kultūros paveldo objektų teritorijose, kultūros paveldo vietovėse arba jų apsaugos zonose, projektinius pasiūlymus</text:span></text:p>
      <text:p text:style-name="P15"/>
      <text:p text:style-name="P16"><text:span text:style-name="T17">2024</text:span><text:span text:style-name="T18"><text:s text:c="2"/>m. spalio<text:s/></text:span><text:span text:style-name="T19">8</text:span><text:span text:style-name="T20"><text:s/>d. Nr.<text:s/></text:span><text:span text:style-name="T21">ĮV-817</text:span></text:p>
      <text:p text:style-name="P22">Vilnius</text:p>
      <text:p text:style-name="P23"/>
      <text:p text:style-name="P24"/>
      <text:p text:style-name="P25"><text:span text:style-name="T26">Vadovaudamasis Lietuvos Respublikos statybos įstatymo 27</text:span><text:span text:style-name="T27">1</text:span><text:span text:style-name="T28"><text:s/>straipsnio 3 dalimi, Lietuvos Respublikos<text:s/></text:span><text:span text:style-name="T29">nekilnojamojo kultūros paveldo apsaugos įstatymo 5 straipsnio 10 dalies 28 punktu ir 23 straipsnio 8 dalimi:<text:s/></text:span></text:p>
      <text:p text:style-name="P30"><text:span text:style-name="T31">1</text:span><text:span text:style-name="T32">. Į g a l i o j u Kultūros paveldo departamentą prie Kultūros ministerijos tikrinti, ar kultūros paveldo statinių, taip pat statinių, suprojektuotų kultūros paveldo objektų teritorijose, kultūros paveldo vietovėse arba jų apsaugos zonose, projektiniai pasiūlymai, išskyrus<text:s/></text:span><text:span text:style-name="T33">Lietuvos Respublikos statybos įstatymo 27</text:span><text:span text:style-name="T34">1</text:span><text:span text:style-name="T35"><text:s/>straipsnio<text:s/></text:span><text:span text:style-name="T36">1 dalies 17 punkte nurodytus atvejus, atitinka nekilnojamojo kultūros paveldo apsaugą ir tvarkybą reglamentuojančių teisės aktų reikalavimus bei specialiuosius paveldosaugos reikalavimus (jeigu jie išduoti); kaip projektiniais pasiūlymais išsaugomas nekilnojamųjų<text:s/></text:span><text:soft-page-break/><text:span text:style-name="T37">kultūros vertybių ir jų aplinkos autentiškumas, šių vertybių vertingosios savybės; ar projektiniai pasiūlymai, parengti kultūros paveldo objektų ar kultūros paveldo vietovių teritorijose arba jų apsaugos zonose, atitinka<text:s/></text:span><text:span text:style-name="T38">Lietuvos Respublikos<text:s/></text:span>specialiųjų žemės naudojimo sąlygų įstatymo 60 straipsnyje nustatytas specialiąsias žemės naudojimo sąlyg<text:span text:style-name="T39">as.</text:span></text:p>
      <text:p text:style-name="P40"><text:span text:style-name="T41">2</text:span><text:span text:style-name="T42">. N u s t a t a u, kad šis įsakymas įsigalioja 2024 m. lapkričio 4 d.</text:span></text:p>
      <text:p text:style-name="P43"/>
      <text:p text:style-name="P44"/>
      <text:p text:style-name="P45"/>
      <text:p text:style-name="P46">Kultūros ministras<text:tab/><text:tab/><text:tab/><text:tab/><text:tab/>Simonas Kair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aliukienė</meta:initial-creator>
    <dc:creator>adlibuser</dc:creator>
    <meta:creation-date>2024-10-11T08:38:00Z</meta:creation-date>
    <dc:date>2024-10-11T08:38:00Z</dc:date>
    <meta:print-date>2020-08-06T06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0" meta:character-count="1637" meta:row-count="44" meta:non-whitespace-character-count="1422"/>
  </office:meta>
</office:document-meta>
</file>