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style:font-weight-complex="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name-asian="Courier New" fo:color="#000000" style:font-size-complex="12pt"/>
    </style:style>
    <style:style style:name="T51" style:parent-style-name="DefaultParagraphFont" style:family="text">
      <style:text-properties style:font-name-asian="Courier New" fo:color="#000000" style:font-size-complex="12pt"/>
    </style:style>
    <style:style style:name="P5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420906805" text:anchor-type="as-char" svg:x="0in" svg:y="0in" svg:width="0.49236in" svg:height="0.58958in" style:rel-width="scale" style:rel-height="scale"><draw:image xlink:href="media/image1.jpeg" xlink:type="simple" xlink:show="embed" xlink:actuate="onLoad"/><svg:title/><svg:desc/></draw:frame></text:span></text:p>
      <text:p text:style-name="P7"><text:span text:style-name="T8">KELMĖS RAJONO SAVIVALDYBĖS TARYBA</text:span></text:p>
      <text:p text:style-name="P9"/>
      <text:p text:style-name="P10"><text:span text:style-name="T11">SPRENDIMAS</text:span></text:p>
      <text:p text:style-name="P12"><text:span text:style-name="T13">DĖL</text:span><text:span text:style-name="T14"><text:s/>KELMĖS RAJONO SAVIVALDYBĖS TARYBOS 2023 M. GEGUŽĖS 25 D. SPRENDIMO NR. T-163 „DĖL<text:s/></text:span><text:span text:style-name="T15">PINIGINĖS SOCIALINĖS PARAMOS TEIKIMO TVARKOS APRAŠO PATVIRTINIMO“ PAKEITIMO</text:span></text:p>
      <text:p text:style-name="P16"/>
      <text:p text:style-name="P17">2024 m. rugpjūčio 29 d. Nr. T-240</text:p>
      <text:p text:style-name="P18"><text:span text:style-name="T19">Kelmė</text:span></text:p>
      <text:p text:style-name="P20"/>
      <text:p text:style-name="P21"><text:span text:style-name="T22">Vadovaudamasi Lietuvos Respublikos vietos savivaldos įstatymo 6 straipsnio 43 punktu, 15 straipsnio 2 dalies 30 punktu, Lietuvos Respublikos piniginės socialinės paramos nepasiturintiems gyventojams įstatymo<text:s/></text:span><text:span text:style-name="T23">4 straipsnio 2 dalimi, Kelmės rajono savivaldybės taryba<text:s/></text:span><text:span text:style-name="T24">nusprendži</text:span><text:span text:style-name="T25">a:</text:span></text:p>
      <text:p text:style-name="P26"><text:span text:style-name="T27">Pakeisti<text:s/></text:span><text:span text:style-name="T28">Piniginės socialinės paramos teikimo tvarkos aprašo,</text:span><text:span text:style-name="T29"><text:s/></text:span><text:span text:style-name="T30">patvirtinto Kelmės rajono savivaldybės tarybos 2023 m. gegužės 25 d. sprendimu Nr. T-163 „Dėl<text:s/></text:span><text:span text:style-name="T31">Piniginės socialinės paramos teikimo tvarkos aprašo patvirtinimo“</text:span><text:span text:style-name="T32"><text:s/>26 punktą, 18.24 ir 32.5 papunkčius ir juos išdėstyti taip:</text:span></text:p>
      <text:p text:style-name="P33">„<text:span text:style-name="T34">18.24</text:span><text:span text:style-name="T35">. visus duomenis apie turimas pinigines lėšas banko (-ų) sąskaitose ir (ar) banko (-ų) sąskaitų išrašus šiais atvejais:</text:span></text:p>
      <text:p text:style-name="P36"><text:span text:style-name="T37">18.24.1</text:span><text:span text:style-name="T38">. kilus pagrįstų įtarimų ar gavus informacijos iš kitų institucijų (asmenų) apie pareiškėjo prašyme-paraiškoje pateiktų duomenų apie turimą turtą ir gaunamas pajamas arba patikrinimo metu kilus pagrįstam įtarimui, kad yra pateikti neteisingi duomenys arba jie nuslėpti;<text:s/></text:span></text:p>
      <text:p text:style-name="P39"><text:span text:style-name="T40">18.24.2</text:span><text:span text:style-name="T41">. pirmą kartą pateikus prašymą dėl piniginės socialinės paramos (socialinės pašalpos ir (ar) būsto šildymo išlaidų, geriamojo vandens išlaidų ir karšto vandens išlaidų kompensacijos (-ų);</text:span></text:p>
      <text:p text:style-name="P42"><text:span text:style-name="T43">18.24.3</text:span><text:span text:style-name="T44">. vertinant turimą turtą (taip pat neįregistruotą turtą) ir pajamas kartą per 12 mėn., jeigu nėra pasikeitimų;</text:span></text:p>
      <text:p text:style-name="P45"><text:span text:style-name="T46">18.24.4</text:span><text:span text:style-name="T47">. pasikeitus aplinkybėms piniginės socialinės paramos gavimo laikotarpiu (dėl bendrai gyvenančių asmenų sudėties arba vieno gyvenančio asmens šeiminės padėties, pajamų šaltinio (bet ne jo dydžio), įgijus kilnojamojo ar nekilnojamojo turto ir kita), <text:s/>turinčioms įtakos piniginės socialinės paramos skyrimui.“</text:span></text:p>
      <text:p text:style-name="P48"><text:span text:style-name="T49">„</text:span><text:span text:style-name="T50">26</text:span><text:span text:style-name="T51">. Nustačius, kad piniginė socialinė parama buvo gaunama neteisėtai, bendrai gyvenantys asmenys arba vienas gyvenantis asmuo privalo grąžinti neteisėtai gautą visą pinigų sumą arba ją grąžinti dalimis vadovaudamiesi Įstatymo 26 straipsniu ir Kelmės rajono savivaldybės mero patvirtintu Socialinių išmokų permokų nagrinėjimo tvarkos aprašu.“</text:span></text:p>
      <text:p text:style-name="P52"><text:span text:style-name="T53">„</text:span><text:span text:style-name="T54">32.5</text:span><text:span text:style-name="T55">. skirti socialinę pašalpą, jeigu vieno iš bendrai gyvenančių asmenų arba vieno gyvenančio asmens pajamos yra mažesnės kaip 1,1 valstybės remiamų pajamų dydžio, tačiau bendrai gyvenantys asmenys arba vienas gyvenantis asmuo neatitinka šio įstatymo 6 straipsnio<text:s/></text:span><text:span text:style-name="T56">3 punkto<text:s/></text:span><text:span text:style-name="T57">reikalavimų.“</text:span></text:p>
      <text:p text:style-name="P58"><text:span text:style-name="T59">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60"/>
      <text:p text:style-name="P61"/>
      <text:p text:style-name="P62"/>
      <text:p text:style-name="P63">Savivaldybės meras<text:tab/><text:tab/><text:tab/><text:tab/>Ildefonsas Pet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8-29 T1-229</meta:initial-creator>
    <dc:creator>adlibuser</dc:creator>
    <meta:creation-date>2024-09-03T06:44:00Z</meta:creation-date>
    <dc:date>2024-09-03T06:44:00Z</dc:date>
    <meta:print-date>2024-08-01T10:09:00Z</meta:print-date>
    <meta:template xlink:href="Normal.dotm" xlink:type="simple"/>
    <meta:editing-cycles>2</meta:editing-cycles>
    <meta:editing-duration>PT0S</meta:editing-duration>
    <meta:document-statistic meta:page-count="2" meta:paragraph-count="21" meta:word-count="352" meta:character-count="2923" meta:row-count="78" meta:non-whitespace-character-count="2592"/>
  </office:meta>
</office:document-meta>
</file>