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3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size-complex="13pt"/>
    </style:style>
    <style:style style:name="P25" style:parent-style-name="Normal" style:family="paragraph">
      <style:paragraph-properties fo:text-align="justify" fo:text-indent="0.5in"/>
      <style:text-properties style:font-size-complex="13pt"/>
    </style:style>
    <style:style style:name="TableColumn27" style:family="table-column">
      <style:table-column-properties style:column-width="4.2791in" style:use-optimal-column-width="false"/>
    </style:style>
    <style:style style:name="TableColumn28" style:family="table-column">
      <style:table-column-properties style:column-width="0.9625in" style:use-optimal-column-width="false"/>
    </style:style>
    <style:style style:name="Table26" style:family="table">
      <style:table-properties style:width="5.2416in" fo:margin-left="0in" table:align="center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keep-with-next="always"/>
    </style:style>
    <style:style style:name="T37" style:parent-style-name="DefaultParagraphFont" style:family="text">
      <style:text-properties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VŠĮ VILNIAUS RAJONO CENTRINĖJE POLIKLINIKOJE ATLIEKAMŲ MOKAMŲ <text:s/>PASLAUGŲ KAINŲ PATVIRTINIMO</text:span></text:p>
      <text:p text:style-name="P14"/>
      <text:p text:style-name="P15">2019 m. lapkričio 22 d. Nr. T3-420</text:p>
      <text:p text:style-name="P16">Vilnius</text:p>
      <text:p text:style-name="P17"/>
      <text:p text:style-name="P18"/>
      <text:p text:style-name="P19"><text:span text:style-name="T20">Vadovaudamasi Lietuvos Respublikos vietos savivaldos įstatymo <text:s/>8 straipsnio 4 punktu, 16 straipsnio 37 punktu,<text:s/></text:span><text:span text:style-name="T21">remdamasi Lietuvos Respublikos sveikatos apsaugos ministro 1999-07-30 įsakymu Nr. 357 „Dėl mokamų asmens sveikatos priežiūros paslaugų sąrašo, kainų nustatymo ir jų indeksavimo tvarkos bei šių paslaugų teikimo ir apmokėjimo tvarkos“ 2 priedo ir 3 priedo 3 punktu,<text:s/></text:span><text:span text:style-name="T22">Vilniaus rajono savivaldybės taryba n u s p r e n d ž i a:</text:span></text:p>
      <text:p text:style-name="P23"><text:span text:style-name="T24">Patvirtinti VšĮ Vilniaus rajono centrinėje <text:s/>poliklinikoje atliekamų mokamų <text:s/>paslaugų <text:s/>kainas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aslaugos pavadinimas</text:p>
          </table:table-cell>
          <table:table-cell table:style-name="TableCell32">
            <text:p text:style-name="P33">Kaina (Eur)</text:p>
          </table:table-cell>
        </table:table-row>
        <table:table-row table:style-name="TableRow34">
          <table:table-cell table:style-name="TableCell35">
            <text:p text:style-name="P36"><text:span text:style-name="T37">Greitas gripo A ir B nustatymo testas</text:span></text:p>
          </table:table-cell>
          <table:table-cell table:style-name="TableCell38">
            <text:p text:style-name="P39">7,37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Savivaldybės merė</text:span><text:span text:style-name="T46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19-12-03T13:07:00Z</meta:creation-date>
    <dc:date>2019-12-03T13:07:00Z</dc:date>
    <meta:print-date>2018-08-14T06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69" meta:row-count="24" meta:non-whitespace-character-count="770"/>
  </office:meta>
</office:document-meta>
</file>