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justify" fo:text-indent="0.5in"/>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LIETUVOS BANKO VALDYBOS 2014 M. BALANDŽIO 24 D. NUTARIMO NR. 03-64 „DĖL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O PATVIRTINIMO“ PAKEITIMO</text:p>
      <text:p text:style-name="P8"/>
      <text:p text:style-name="P9">2014 m. spalio 30 d. Nr. 03-276</text:p>
      <text:p text:style-name="P10">Vilnius</text:p>
      <text:p text:style-name="P11"/>
      <text:p text:style-name="P12"/>
      <text:p text:style-name="P13"><text:span text:style-name="T14">Lietuvos banko valdyba n u t a r i a:</text:span></text:p>
      <text:p text:style-name="P15"><text:span text:style-name="T16">Pakeisti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o, patvirtinto Lietuvos banko valdybos 2014 m. balandžio 24 d. nutarimu Nr. 03-64 „Dėl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o patvirtinimo“, 2 priedo 13 punktą ir jį išdėstyti taip:</text:span></text:p>
      <text:p text:style-name="P17"><text:span text:style-name="T18">„</text:span><text:span text:style-name="T19">13</text:span><text:span text:style-name="T20">. Kai šią anketą teikiantis asmuo yra Lietuvos Respublikos draudimo įstatymo 22 straipsnio 14 dalies 1–3 punktuose nurodytas subjektas arba Lietuvos banko prižiūrimas finansų rinkos dalyvis, kurio vadovų reputaciją jau yra įvertinęs Lietuvos bankas, pateikiami šios anketos 12 punkte nurodytų asmenų identifikaciniai duomenys (gimimo data, asmens kodas, pilietybė, nuolatinės gyvenamosios vietos adresas). Kai šią anketą teikia kiti asmenys, kiekvienas šios anketos 12 punkte nurodytas asmuo privalo pateikti užpildytą Lietuvos banko prižiūrimo finansų rinkos dalyvių vadovo ir pagrindines funkcijas atliekančio asmens anketą.“</text:span></text:p>
      <text:p text:style-name="P21"/>
      <text:p text:style-name="P22"/>
      <text:p text:style-name="P23"/>
      <text:p text:style-name="P24"><text:span text:style-name="T25">Valdybos pirmininkas</text:span><text:tab/><text:tab/><text:tab/><text:tab/><text:tab/><text:tab/><text:tab/><text:tab/><text:tab/><text:tab/><text:tab/><text:tab/><text:tab/><text:tab/><text:tab/><text:tab/><text:tab/><text:tab/><text:tab/><text:tab/><text:tab/><text:tab/><text:tab/><text:tab/><text:tab/><text:tab/><text:tab/><text:tab/><text:tab/><text:tab/><text:tab/><text:tab/><text:tab/><text:tab/><text:span text:style-name="T26">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0-31T13:38:00Z</meta:creation-date>
    <dc:date>2014-10-31T13:38:00Z</dc:date>
    <meta:print-date>2014-10-23T10:48: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1" meta:word-count="265" meta:character-count="1920" meta:row-count="93" meta:non-whitespace-character-count="1676"/>
  </office:meta>
</office:document-meta>
</file>