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zh" style:country-asian="CN"/>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2" style:parent-style-name="Normal" style:family="paragraph">
      <style:text-properties style:font-size-complex="12pt" style:language-asian="zh" style:country-asian="CN"/>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fo:margin-right="0.0187in"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187in" fo:text-indent="0.5909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letter-spacing="0.0138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0187in"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0187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38in"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zh" style:country-asian="CN"/>
    </style:style>
    <style:style style:name="P42" style:parent-style-name="Normal" style:family="paragraph">
      <style:paragraph-properties fo:text-align="justify" fo:margin-left="3.543in">
        <style:tab-stops/>
      </style:paragraph-properties>
    </style:style>
    <style:style style:name="P43"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style>
    <style:style style:name="T52" style:parent-style-name="DefaultParagraphFont" style:family="text">
      <style:text-properties style:font-size-complex="12pt"/>
    </style:style>
    <style:style style:name="P53" style:parent-style-name="Normal" style:family="paragraph">
      <style:paragraph-properties fo:text-indent="3.5437in"/>
    </style:style>
    <style:style style:name="T54" style:parent-style-name="DefaultParagraphFont" style:family="text">
      <style:text-properties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zh" style:country-asian="CN"/>
    </style:style>
    <style:style style:name="P59" style:parent-style-name="Normal" style:family="paragraph">
      <style:paragraph-properties fo:text-align="center"/>
      <style:text-properties fo:font-weight="bold" style:font-weight-asian="bold" style:font-weight-complex="bold" style:font-size-complex="12pt" style:language-asian="zh" style:country-asian="C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zh" style:country-asian="CN"/>
    </style:style>
    <style:style style:name="T62" style:parent-style-name="DefaultParagraphFont" style:family="text">
      <style:text-properties fo:font-weight="bold" style:font-weight-asian="bold" style:font-weight-complex="bold" style:font-size-complex="12pt" style:language-asian="zh" style:country-asian="C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zh" style:country-asian="CN"/>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909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zh" style:country-asian="CN"/>
    </style:style>
    <style:style style:name="T77" style:parent-style-name="DefaultParagraphFont" style:family="text">
      <style:text-properties fo:font-weight="bold" style:font-weight-asian="bold" style:font-size-complex="12pt" style:language-asian="zh" style:country-asian="C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zh" style:country-asian="CN"/>
    </style:style>
    <style:style style:name="P80" style:parent-style-name="Normal" style:family="paragraph">
      <style:paragraph-properties fo:text-align="center" fo:text-indent="-0.0986in"/>
      <style:text-properties fo:font-weight="bold" style:font-weight-asian="bold" style:font-size-complex="12pt" style:language-asian="zh" style:country-asian="CN"/>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name-asian="DejaVu Sans" fo:color="#000000"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name-asian="DejaVu Sans" fo:color="#000000" style:font-size-complex="12pt" style:language-asian="zh" style:country-asian="CN"/>
    </style:style>
    <style:style style:name="P172" style:parent-style-name="Normal" style:family="paragraph">
      <style:paragraph-properties fo:text-indent="0.5909in"/>
    </style:style>
    <style:style style:name="T173" style:parent-style-name="DefaultParagraphFont" style:family="text">
      <style:text-properties style:font-name-asian="DejaVu Sans" fo:color="#000000" style:font-size-complex="12pt" style:language-asian="zh" style:country-asian="CN"/>
    </style:style>
    <style:style style:name="T174" style:parent-style-name="DefaultParagraphFont" style:family="text">
      <style:text-properties style:font-name-asian="DejaVu Sans" fo:color="#000000"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name-asian="DejaVu Sans" fo:color="#000000"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DejaVu Sans" fo:color="#000000" style:font-size-complex="12pt" style:language-asian="zh" style:country-asian="CN"/>
    </style:style>
    <style:style style:name="T180" style:parent-style-name="DefaultParagraphFont" style:family="text">
      <style:text-properties style:font-name-asian="DejaVu Sans" fo:color="#000000"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5909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zh" style:country-asian="CN"/>
    </style:style>
    <style:style style:name="T282" style:parent-style-name="DefaultParagraphFont" style:family="text">
      <style:text-properties fo:font-weight="bold" style:font-weight-asian="bold" style:font-size-complex="12pt" style:language-asian="zh" style:country-asian="C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zh" style:country-asian="CN"/>
    </style:style>
    <style:style style:name="P285" style:parent-style-name="Normal" style:family="paragraph">
      <style:paragraph-properties fo:text-align="center" fo:text-indent="0.5909in"/>
      <style:text-properties fo:font-weight="bold" style:font-weight-asian="bold" style:font-size-complex="12pt" style:language-asian="zh" style:country-asian="CN"/>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
      <text:p text:style-name="P8"><text:span text:style-name="T9"><draw:frame draw:style-name="a0" draw:name="Picture 1" text:anchor-type="as-char" svg:x="0in" svg:y="0in" svg:width="0.54097in" svg:height="0.65556in" style:rel-width="scale" style:rel-height="scale"><draw:image xlink:href="media/image1.png" xlink:type="simple" xlink:show="embed" xlink:actuate="onLoad"/><svg:title/><svg:desc/></draw:frame></text:span></text:p>
      <text:p text:style-name="P10">PANEVĖŽIO MIESTO SAVIVALDYBĖS<text:s/></text:p>
      <text:p text:style-name="P11">ADMINISTRACIJOS DIREKTORIUS</text:p>
      <text:p text:style-name="P12"/>
      <text:p text:style-name="P13"/>
      <text:p text:style-name="P14">ĮSAKYMAS</text:p>
      <text:p text:style-name="P15">DĖL NUOTOLINIO DARBO PANEVĖŽIO MIESTO SAVIVALDYBĖS ADMINISTRACIJOJE TVARKOS APRAŠO PATVIRTINIMO IR SAVIVALDYBĖS ADMINISTRACIJOS DIREKTORIAUS 2018 m. liepos 27 d. įsakymo nr. a-556(4.1e) pripažinimo netekusiu galios</text:p>
      <text:p text:style-name="P16"/>
      <text:p text:style-name="P17">2019 m. rugpjūčio 5 d. Nr. A-532</text:p>
      <text:p text:style-name="P18">Panevėžys</text:p>
      <text:p text:style-name="P19"/>
      <text:p text:style-name="P20"/>
      <text:p text:style-name="P21"><text:span text:style-name="T22">Vadovaudamasis Lietuvos Respublikos vietos savivaldos įstatymo 18 straipsnio 1 dalimi, 29 straipsnio 8 dalies 2 punktu, Darbo kodekso 52 straipsniu, Valstybės tarnybos įstatymo 50 straipsnio 1 dalimi,<text:s/></text:span><text:span text:style-name="T23">Valstybės tarnautojų ir diplomatų nuotolinio darbo tvarkos aprašu, patvirtintu<text:s/></text:span><text:span text:style-name="T24">Lietuvos Respublikos Vyriausybės 2018 m. gruodžio 12 d. nutarimu Nr. 1296</text:span><text:span text:style-name="T25">:</text:span></text:p>
      <text:p text:style-name="P26"><text:span text:style-name="T27">1</text:span><text:span text:style-name="T28">.<text:s/></text:span><text:span text:style-name="T29">Tvirtinu</text:span><text:span text:style-name="T30"><text:s/>Nuotolinio darbo Panevėžio miesto savivaldybės administracijoje tvarkos aprašą (pridedama).</text:span></text:p>
      <text:p text:style-name="P31"><text:span text:style-name="T32">2</text:span><text:span text:style-name="T33">.<text:s/></text:span><text:span text:style-name="T34">Pavedu</text:span><text:span text:style-name="T35"><text:s/>struktūrinių padalinių vedėjams supažindinti valstybės tarnautojus ir darbuotojus su Nuotolinio darbo Panevėžio miesto savivaldybės administracijoje tvarkos aprašu dokumentų valdymo sistemos „Avilys“ priemonėmis.</text:span></text:p>
      <text:p text:style-name="P36"><text:span text:style-name="T37">3</text:span><text:span text:style-name="T38">.<text:s/></text:span><text:span text:style-name="T39">Pripažįstu</text:span><text:span text:style-name="T40"><text:s/>netekusiu galios Panevėžio miesto savivaldybės administracijos direktoriaus 2018 m. liepos 27 d. įsakymą Nr. A-556(4.1E) „Dėl Nuotolinio darbo Panevėžio miesto savivaldybės administracijoje tvarkos aprašo patvirtinimo“.</text:span></text:p>
      <text:p text:style-name="Normal"/>
      <text:p text:style-name="Normal"/>
      <text:p text:style-name="Normal"/>
      <text:p text:style-name="P41">Administracijos direktorius<text:tab/><text:tab/><text:tab/><text:tab/><text:s text:c="4"/>Tomas Jukna</text:p>
      <text:p text:style-name="P42"/>
      <text:soft-page-break/>
      <text:p text:style-name="P43">PATVIRTINTA</text:p>
      <text:p text:style-name="P50">Panevėžio miesto savivaldybės</text:p>
      <text:p text:style-name="P51"><text:span text:style-name="T52">administracijos direktoriaus</text:span></text:p>
      <text:p text:style-name="P53"><text:span text:style-name="T54">2019 m. rugpjūčio 5 d. įsakymu Nr. A-532</text:span></text:p>
      <text:p text:style-name="P55"/>
      <text:p text:style-name="P56"/>
      <text:p text:style-name="P57"><text:span text:style-name="T58">NUOTOLINIO DARBO PANEVĖŽIO MIESTO SAVIVALDYBĖS ADMINISTRACIJOJE TVARKOS APRAŠAS</text:span></text:p>
      <text:p text:style-name="P59"/>
      <text:p text:style-name="P60"><text:span text:style-name="T61">I</text:span><text:span text:style-name="T62"><text:s/>SKYRIUS</text:span></text:p>
      <text:p text:style-name="P63"><text:span text:style-name="T64">BENDROSIOS NUOSTATOS</text:span></text:p>
      <text:p text:style-name="Normal"/>
      <text:p text:style-name="P65"><text:span text:style-name="T66">1</text:span><text:span text:style-name="T67">. Nuotolinio darbo Panevėžio miesto savivaldybės administracijoje (toliau – Administracija) tvarkos aprašas (toliau – Aprašas) nustato Administracijos darbuotojų nuotolinio darbo organizavimo tvarką.</text:span></text:p>
      <text:p text:style-name="P68"><text:span text:style-name="T69">2</text:span><text:span text:style-name="T70">. Nuotolinis darbas – tai valstybės tarnautojo ar darbuotojo, dirbančio pagal darbo sutartį, (toliau – darbuotojas) pareigybės aprašyme jam priskirtų darbo funkcijų ar jų dalies vykdymas nuotoliniu būdu darbuotojui sulygtoje šalims priimtinoje kitoje negu darbovietė vietoje, naudojantis informacinėmis technologijomis.</text:span></text:p>
      <text:p text:style-name="P71"><text:span text:style-name="T72">3</text:span><text:span text:style-name="T73">. Apraše vartojamos sąvokos apibrėžtos Lietuvos Respublikos darbo kodekse, Lietuvos Respublikos valstybės tarnybos įstatyme ir kituose teisės aktuose.</text:span></text:p>
      <text:p text:style-name="P74"/>
      <text:p text:style-name="P75"><text:span text:style-name="T76">II</text:span><text:span text:style-name="T77"><text:s/>SKYRIUS</text:span></text:p>
      <text:p text:style-name="P78"><text:span text:style-name="T79">NUOTOLINIO DARBO ORGANIZAVIMAS</text:span></text:p>
      <text:p text:style-name="P80"/>
      <text:p text:style-name="P81"><text:span text:style-name="T82">4</text:span><text:span text:style-name="T83">. Galimybe dirbti nuotoliniu būdu gali pasinaudoti visi Administracijos darbuotojai, kurių veiklos pobūdis ir specifika leidžia jiems priskirtas funkcijas ar dalį jų atlikti šia darbo organizavimo forma.</text:span></text:p>
      <text:p text:style-name="P84"><text:span text:style-name="T85">5</text:span><text:span text:style-name="T86">. Dirbti nuotoliniu būdu galima ne mažiau kaip penktadalį visos darbo laiko normos.</text:span></text:p>
      <text:p text:style-name="P87"><text:span text:style-name="T88">6</text:span><text:span text:style-name="T89">. Nuotolinis darbas neturi įtakos tarnybos (darbo) stažo apskaičiavimui, skyrimui į aukštesnes pareigas, kvalifikacijos tobulinimui, neriboja ir nevaržo kitų valstybės tarnautojų ar darbuotojų teisių.</text:span></text:p>
      <text:p text:style-name="P90"><text:span text:style-name="T91">7</text:span><text:span text:style-name="T92">. Administracijos direktoriaus nustatyta nuotolinio darbo įgyvendinimo tvarka neturi pažeisti darbuotojų asmens duomenų apsaugos, teisės į privatų gyvenimą.</text:span></text:p>
      <text:p text:style-name="P93"><text:span text:style-name="T94">8</text:span><text:span text:style-name="T95">. Administracijos direktorius sudaro sąlygas nuotoliniu būdu dirbančiam darbuotojui bendrauti ir bendradarbiauti su kitais darbovietėje dirbančiais darbuotojais, gauti iš darbdavio informaciją.</text:span></text:p>
      <text:p text:style-name="P96"><text:span text:style-name="T97">9</text:span><text:span text:style-name="T98">. Dirbti nuotoliniu būdu leidžiama darbuotojams, pateikus rašytinį prašymą, kuriame turi būti nurodyta:</text:span></text:p>
      <text:p text:style-name="P99"><text:span text:style-name="T100">9.1</text:span><text:span text:style-name="T101">. konkreti nuotolinio darbo vieta;</text:span></text:p>
      <text:p text:style-name="P102"><text:span text:style-name="T103">9.2</text:span><text:span text:style-name="T104">. pageidautinas darbo grafikas, nurodant savaitės dienas, darbo pradžią ir pabaigą, kuris daugiau kaip 2 valandomis neturi skirtis nuo Administracijos darbo laiko pradžios ir pabaigos, pietų pertraukos laiką;</text:span></text:p>
      <text:p text:style-name="P105"><text:span text:style-name="T106">9.3</text:span><text:span text:style-name="T107">. laikotarpis, kuriam nustatytinas nuotolinis darbas;</text:span></text:p>
      <text:p text:style-name="P108"><text:span text:style-name="T109">9.4</text:span><text:span text:style-name="T110">. telefono numeris, į kurį bus peradresuojami tarnybiniai (darbo) skambučiai, palaikomas ryšys.</text:span></text:p>
      <text:p text:style-name="P111"><text:span text:style-name="T112">10</text:span><text:span text:style-name="T113">. Darbuotojo, dirbančio pagal darbo sutartį, prašymas turi būti pateiktas ne vėliau kaip prieš 3 darbo dienas iki nuotolinio darbo pradžios, suderintas su tiesioginiu vadovu, įvertinant darbo pobūdį, specifiką ir galimybes pareigybės aprašyme nustatytas funkcijas vykdyti nuotoliniu būdu.<text:s/></text:span><text:soft-page-break/><text:span text:style-name="T114">Negavus Administracijos direktoriaus leidimo, nuotolinis darbas negalimas. Šalims susitarus priimamas sprendimas dėl nuotolinio darbo.</text:span></text:p>
      <text:p text:style-name="P115"><text:span text:style-name="T116">11</text:span><text:span text:style-name="T117">. Gavęs darbuotojo, dirbančio pagal darbo sutartį, prašymą dirbti nuotoliniu būdu, Administracijos direktorius išnagrinėja ir ne vėliau kaip per 3 darbo dienas nuo prašymo gavimo dienos dokumentų valdymo sistemos „Avilys“ priemonėmis formuoja rezoliuciją, kurioje nurodo, kad:</text:span></text:p>
      <text:p text:style-name="P118"><text:span text:style-name="T119">11.1</text:span><text:span text:style-name="T120">. sutinka, jog darbuotojas dirbtų nuotoliniu būdu;</text:span></text:p>
      <text:p text:style-name="P121"><text:span text:style-name="T122">11.2</text:span><text:span text:style-name="T123">. nesutinka, jog darbuotojas dirbtų nuotoliniu būdu.</text:span></text:p>
      <text:p text:style-name="P124"><text:span text:style-name="T125">12</text:span><text:span text:style-name="T126">. Leidimas dirbti nuotoliniu būdu įforminamas Administracijos direktoriaus įsakymu.</text:span></text:p>
      <text:p text:style-name="P127"><text:span text:style-name="T128">13</text:span><text:span text:style-name="T129">. Administracijos direktorius turi teisę neleisti dirbti nuotoliniu būdu, esant vienai ar kelioms toliau nurodytoms aplinkybėms, jei:</text:span></text:p>
      <text:p text:style-name="P130"><text:span text:style-name="T131">13.1</text:span><text:span text:style-name="T132">. pageidaujamo nuotolinio darbo metu darbuotojas privalo dalyvauti posėdžiuose, pasitarimuose, susitikimuose ar kituose renginiuose;</text:span></text:p>
      <text:p text:style-name="P133"><text:span text:style-name="T134">13.2</text:span><text:span text:style-name="T135">. dėl nuotolinio darbo negali būti užtikrinamas tinkamas struktūrinio padalinio, kuriame darbuotojas dirba, funkcijų vykdymas;</text:span></text:p>
      <text:p text:style-name="P136"><text:span text:style-name="T137">13.3</text:span><text:span text:style-name="T138">. dirbant nuotoliniu būdu gali nukentėti darbo kokybė;</text:span></text:p>
      <text:p text:style-name="P139"><text:span text:style-name="T140">13.4</text:span><text:span text:style-name="T141">. piktnaudžiaujama galimybe dirbti nuotoliniu būdu;</text:span></text:p>
      <text:p text:style-name="P142"><text:span text:style-name="T143">13.5</text:span><text:span text:style-name="T144">. funkcijų atlikimas tiesiogiai susijęs su gyventojų aptarnavimu, archyvinių dokumentų saugojimo organizavimu, bylų sisteminimu ir jų apskaita.</text:span></text:p>
      <text:p text:style-name="P145"><text:span text:style-name="T146">14</text:span><text:span text:style-name="T147">. Darbuotojas, kuris dirba nuotoliniu būdu, norėdamas pakeisti Aprašo 9.1–9.4 papunkčiuose nurodytas nuotolinio darbo sąlygas (visas ar jų dalį), raštu praneša apie tai Administracijos direktoriui, prieš tai suderinęs su tiesioginiu vadovu ir nurodo pageidaujamas keisti nuotolinio darbo sąlygas. Administracijos direktorius, gavęs nurodytą prašymą, jį išnagrinėja, prireikus paprašo patikslinti prašyme nurodytą informaciją ir ne vėliau kaip per 3 darbo dienas nuo šiame punkte nurodyto prašymo gavimo dienos dokumentų valdymo sistemos „Avilys“ priemonėmis formuoja rezoliuciją, kurioje nurodo, kad:</text:span></text:p>
      <text:p text:style-name="P148"><text:span text:style-name="T149">14.1</text:span><text:span text:style-name="T150">. sutinka, jog darbuotojas dirbtų pakeistomis darbo sąlygomis nuotoliniu būdu;</text:span></text:p>
      <text:p text:style-name="P151"><text:span text:style-name="T152">14.2</text:span><text:span text:style-name="T153">. nesutinka, jog darbuotojas dirbtų pakeistomis darbo sąlygomis nuotoliniu būdu.</text:span></text:p>
      <text:p text:style-name="P154"><text:span text:style-name="T155">15</text:span><text:span text:style-name="T156">. Valstybės tarnautojo, norinčio dirbti nuotoliniu būdu, prašymas turi būti pateiktas ne vėliau kaip prieš 3 darbo dienas iki nuotolinio darbo pradžios tiesioginiam vadovui, kuris jį išnagrinėja, prireikus paprašo valstybės tarnautoją patikslinti ir (ar) papildyti prašyme nurodytą informaciją, prireikus aptaria su valstybės tarnautoju su nuotoliniu darbu susijusius aspektus ir ne vėliau kaip per 3 darbo dienas nuo prašymo arba patikslinto ir (ar) papildyto prašymo gavimo dienos elektroniniu paštu arba per dokumentų valdymo sistemą „Avilys“ informuoja valstybės tarnautoją, kad:</text:span></text:p>
      <text:p text:style-name="P157"><text:span text:style-name="T158">15.1</text:span><text:span text:style-name="T159">. sutinka, jog valstybės tarnautojas dirbtų nuotoliniu būdu;</text:span></text:p>
      <text:p text:style-name="P160"><text:span text:style-name="T161">15.2</text:span><text:span text:style-name="T162">. nesutinka, jog valstybės tarnautojas dirbtų nuotoliniu būdu.</text:span></text:p>
      <text:p text:style-name="P163"><text:span text:style-name="T164">16</text:span><text:span text:style-name="T165">. Tiesioginis vadovas nesutinka, kad valstybės tarnautojas dirbtų nuotoliniu būdu, esant vienai ar kelioms toliau nurodytoms aplinkybėms, jei:</text:span></text:p>
      <text:p text:style-name="P166"><text:span text:style-name="T167">16.1</text:span><text:span text:style-name="T168">. valstybės tarnautojo pareigybė yra Administracijos direktoriaus patvirtintame pareigybių,<text:s/></text:span><text:span text:style-name="T169">kurias einantys valstybės tarnautojai negali dirbti nuotoliniu būdu,<text:s/></text:span><text:span text:style-name="T170">sąraše</text:span><text:span text:style-name="T171">;</text:span></text:p>
      <text:p text:style-name="P172"><text:span text:style-name="T173">16.2</text:span><text:span text:style-name="T174">.</text:span><text:span text:style-name="T175"><text:s/>valstybės tarnautojas viršija Administracijos direktoriaus nustatytą<text:s/></text:span><text:span text:style-name="T176">minimalią ir (ar)<text:s/></text:span><text:span text:style-name="T177">maksimalią nuotolinio darbo laiko dalį nuo viso darbo laiko;</text:span></text:p>
      <text:p text:style-name="P178"><text:span text:style-name="T179">16.3</text:span><text:span text:style-name="T180">.<text:s/></text:span><text:span text:style-name="T181">viršijama Administracijos direktoriaus nustatyta vienu metu įprastu būdu ir nuotoliniu būdu dirbančių valstybės tarnautojų dalis (proporcija);</text:span></text:p>
      <text:p text:style-name="P182"><text:span text:style-name="T183">16.4</text:span><text:span text:style-name="T184">. pageidaujamo nuotolinio darbo metu valstybės tarnautojas privalo dalyvauti posėdžiuose, pasitarimuose, susitikimuose ar kituose renginiuose;</text:span></text:p>
      <text:p text:style-name="P185"><text:span text:style-name="T186">16.5</text:span><text:span text:style-name="T187">. dėl nuotolinio darbo negali būti užtikrinamas Administracijos tikslų ir uždavinių įgyvendinimas arba tinkamas struktūrinio padalinio, kuriame valstybės tarnautojas dirba, funkcijų vykdymas;</text:span></text:p>
      <text:p text:style-name="P188"><text:span text:style-name="T189">16.6</text:span><text:span text:style-name="T190">. valstybės tarnautojo veiklos pobūdis ir specifika neleidžia jam priskirtų funkcijų ar jų dalies atlikti sulygtoje kitoje negu įstaiga vietoje;</text:span></text:p>
      <text:p text:style-name="P191"><text:span text:style-name="T192">16.7</text:span><text:span text:style-name="T193">. dirbant nuotoliniu būdu gali nukentėti atliekamų funkcijų kokybė ir efektyvumas;</text:span></text:p>
      <text:p text:style-name="P194"><text:span text:style-name="T195">16.8</text:span><text:span text:style-name="T196">. piktnaudžiaujama galimybe dirbti nuotoliniu būdu;</text:span></text:p>
      <text:p text:style-name="P197"><text:span text:style-name="T198">16.9</text:span><text:span text:style-name="T199">. esant kitoms objektyviai pagrįstoms aplinkybėms.</text:span></text:p>
      <text:p text:style-name="P200"><text:span text:style-name="T201">17</text:span><text:span text:style-name="T202">. Valstybės tarnautojas, kuris dirba nuotoliniu būdu, norėdamas pakeisti Aprašo 9.1–9.4 papunkčiuose nurodytas nuotolinio darbo sąlygas (visas ar jų dalį), raštu praneša apie tai tiesioginiam vadovui ir nurodo pageidaujamas keisti nuotolinio darbo sąlygas. Tiesioginis vadovas, gavęs nurodytą prašymą, jį išnagrinėja, prireikus paprašo patikslinti prašyme nurodytą informaciją ir ne vėliau kaip per 3 darbo dienas nuo šiame punkte nurodyto prašymo gavimo dienos praneša elektroniniu paštu arba per dokumentų valdymo sistemą „Avilys“ informuoja valstybės tarnautoją, kad:</text:span></text:p>
      <text:p text:style-name="P203"><text:span text:style-name="T204">17.1</text:span><text:span text:style-name="T205">. sutinka, jog valstybės tarnautojas dirbtų pakeistomis darbo sąlygomis nuotoliniu būdu;</text:span></text:p>
      <text:p text:style-name="P206"><text:span text:style-name="T207">17.2</text:span><text:span text:style-name="T208">. nesutinka, jog valstybės tarnautojas dirbtų pakeistomis darbo sąlygomis nuotoliniu būdu dėl Aprašo 16 punkte nurodytų priežasčių.</text:span></text:p>
      <text:p text:style-name="P209"><text:span text:style-name="T210">18</text:span><text:span text:style-name="T211">. Tiesioginio vadovo sutikimą valstybės tarnautojui dirbti nuotoliniu būdu gali atšaukti ir Administracijos direktorius.</text:span></text:p>
      <text:p text:style-name="P212"><text:span text:style-name="T213">19</text:span><text:span text:style-name="T214">. Pasikeitus tiesioginiam vadovui, valstybės tarnautojas tiesioginį vadovą informuoja apie suteiktą teisę dirbti nuotoliniu būdu ne vėliau kaip per 3 darbo dienas nuo tiesioginio vadovo pasikeitimo, o pasikeitus valstybės tarnautojo pareigybės aprašyme nustatytoms funkcijoms ar perkėlus valstybės tarnautoją į kitas valstybės tarnautojo pareigas, sutikimas dirbti valstybės tarnautojui nuotoliniu būdu Apraše nustatyta tvarka turi būti gautas iš naujo.</text:span></text:p>
      <text:p text:style-name="P215"><text:span text:style-name="T216">20</text:span><text:span text:style-name="T217">. Dėl nuotolinio darbo patirtos išlaidos darbuotojui nekompensuojamos.</text:span></text:p>
      <text:p text:style-name="P218"><text:span text:style-name="T219">21</text:span><text:span text:style-name="T220">. Darbuotojas susipažindamas su šiuo Aprašu patvirtina, kad:</text:span></text:p>
      <text:p text:style-name="P221"><text:span text:style-name="T222">21.1</text:span><text:span text:style-name="T223">. nuotoliniu būdu dirbančio darbuotojo naudojamos darbo priemonės, įranga, darbo vieta atitinka darbuotojų saugos ir sveikatos teisės aktų reikalavimus;</text:span></text:p>
      <text:p text:style-name="P224"><text:span text:style-name="T225">21.2</text:span><text:span text:style-name="T226">. jei nuotolinio darbo metu įvyktų nelaimingas atsitikimas, kurio metu nuotoliniu būdu dirbantis darbuotojas patirtų traumą, tai toks įvykis, atlikus visapusį faktinių aplinkybių tyrimą, būtų laikomas nelaimingu atsitikimu tarnyboje (darbe). Kitais atvejais, jeigu darbuotojas patirtų traumą vykdydamas ne tarnybos (darbo) funkcijas ar laiku, kuris pagal susitarimą nepriskiriamas tarnybos (darbo) laikui, įvykis nebūtų laikomas nelaimingu atsitikimu tarnyboje (darbe);</text:span></text:p>
      <text:p text:style-name="P227"><text:span text:style-name="T228">21.3</text:span><text:span text:style-name="T229">. laikysis nuotolinio darbo saugos reikalavimų, atliekant tarnybos (darbo) funkcijas, rūpinsis savo paties ir kitų asmenų, kurie galėtų nukentėti dėl aplaidaus elgesio ar klaidų, sauga, sveikata, taip pat tinkamu įrangos ir darbo priemonių naudojimu;</text:span></text:p>
      <text:p text:style-name="P230"><text:span text:style-name="T231">21.4</text:span><text:span text:style-name="T232">. laikysi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ų elektroninės informacijos saugos reikalavimų.</text:span></text:p>
      <text:p text:style-name="P233"><text:span text:style-name="T234">22</text:span><text:span text:style-name="T235">. Darbuotojas, dirbantis nuotolinio darbo sąlygomis, naudoja asmenines darbo priemones, įrangą ir atsako už jų atitikimą darbų saugą ir sveikatą reglamentuojančių teisės aktų reikalavimams, taip pat užtikrina gaunamos, siunčiamos informacijos saugumą ir konfidencialumą.</text:span></text:p>
      <text:p text:style-name="P236"><text:span text:style-name="T237">23</text:span><text:span text:style-name="T238">. Darbuotojas, dirbantis nuotoliniu būdu, pavaldus ir atsiskaito tiesioginiam vadovui.</text:span></text:p>
      <text:p text:style-name="P239"><text:span text:style-name="T240">24</text:span><text:span text:style-name="T241">. Darbuotojui, dirbančiam nuotoliniu būdu, suteikiama prieiga prie dokumentų valdymo sistemos „Avilys“, tarnybinės elektroninio pašto dėžutės.</text:span></text:p>
      <text:p text:style-name="P242"><text:span text:style-name="T243">25</text:span><text:span text:style-name="T244">. Darbuotojas, dirbantis nuotoliniu būdu, turi:</text:span></text:p>
      <text:p text:style-name="P245"><text:span text:style-name="T246">25.1</text:span><text:span text:style-name="T247">. užtikrinti, kad nuotolinio darbo vietoje būtų interneto prieiga, kompiuterinė technika ir telefonas;</text:span></text:p>
      <text:p text:style-name="P248"><text:span text:style-name="T249">25.2</text:span><text:span text:style-name="T250">. ne rečiau kaip tris kartus per darbo pamainą patikrinti savo tarnybinę el. pašto dėžutę;</text:span></text:p>
      <text:p text:style-name="P251"><text:span text:style-name="T252">25.3</text:span><text:span text:style-name="T253">. operatyviai atsakyti į elektroninius pranešimus ir atsiliepti į skambučius;</text:span></text:p>
      <text:p text:style-name="P254"><text:span text:style-name="T255">25.4</text:span><text:span text:style-name="T256">. atlikti pavedimus per nustatytą terminą;</text:span></text:p>
      <text:p text:style-name="P257"><text:span text:style-name="T258">25.5</text:span><text:span text:style-name="T259">. prireikus per terminą, suderintą su tiesioginiu vadovu, atvykti į įstaigos patalpas arba kitą nurodytą vietą;</text:span></text:p>
      <text:p text:style-name="P260"><text:span text:style-name="T261">25.6</text:span><text:span text:style-name="T262">. laikytis teisės aktuose nustatytų darbų saugos ir kitų teisės aktų, kurie taikomi dirbant įstaigos patalpose, reikalavimų.</text:span></text:p>
      <text:p text:style-name="P263"><text:span text:style-name="T264">26</text:span><text:span text:style-name="T265">. Darbuotojas, dirbantis nuotoliniu būdu, privalo vadovautis<text:s/></text:span><text:span text:style-name="T266">ES bendruoju duomenų apsaugos reglamentu ir kitais teisės aktais, reglamentuojančiais duomenų apsaugą.</text:span></text:p>
      <text:p text:style-name="P267"><text:span text:style-name="T268">27</text:span><text:span text:style-name="T269">. Darbuotojui, dirbančiam nuotoliniu būdu, taikomos tokios pat socialinės garantijos, kokios taikomos dirbantiems įstaigos patalpose. Darbo laiko apskaita tvarkoma Administracijos direktoriaus patvirtintos formos darbo laiko apskaitos žiniaraščiuose.</text:span></text:p>
      <text:p text:style-name="P270"><text:span text:style-name="T271">28</text:span><text:span text:style-name="T272">. Administracijos direktorius gali atšaukti sprendimą dėl leidimo darbuotojui dirbti nuotoliniu būdu įspėdamas jį prieš tris darbo dienas ir įformindamas sprendimo atšaukimą įsakymu.</text:span></text:p>
      <text:p text:style-name="P273"><text:span text:style-name="T274">29</text:span><text:span text:style-name="T275">. Tiesioginis vadovas gali atšaukti sprendimą dėl leidimo valstybės tarnautojui dirbti nuotoliniu būdu įspėdamas jį prieš tris darbo dienas elektroniniu paštu arba per dokumentų valdymo sistemą „Avilys“.</text:span></text:p>
      <text:p text:style-name="P276"><text:span text:style-name="T277">30</text:span><text:span text:style-name="T278">. Darbuotojas, nusprendęs atsisakyti dirbti nuotoliniu būdu, prieš tris darbo dienas pateikia prašymą Administracijos direktoriui arba tiesioginiam vadovui.</text:span></text:p>
      <text:p text:style-name="P279"/>
      <text:p text:style-name="P280"><text:span text:style-name="T281">III</text:span><text:span text:style-name="T282"><text:s/>SKYRIUS</text:span></text:p>
      <text:p text:style-name="P283"><text:span text:style-name="T284">BAIGIAMOSIOS NUOSTATOS</text:span></text:p>
      <text:p text:style-name="P285"/>
      <text:p text:style-name="P286"><text:span text:style-name="T287">31</text:span><text:span text:style-name="T288">. Darbo laiko apskaitos žiniaraščiuose nuotolinio darbo laikas žymimas raidėmis NT.</text:span></text:p>
      <text:p text:style-name="P289"><text:span text:style-name="T290">32</text:span><text:span text:style-name="T291">. Aprašas pildomas ir keičiamas Administracijos direktoriaus įsakymu.</text:span></text:p>
      <text:p text:style-name="P292"><text:span text:style-name="T293">33</text:span><text:span text:style-name="T294">. Nuotoliniu būdu atliekamo darbo pobūdis ir specifika, užduočių formavimas, vykdymas, atsiskaitymas už jų rezultatus nesiskiria nuo darbo nenuotoliniu būdu.</text:span></text:p>
      <text:p text:style-name="P295"><text:span text:style-name="T296">34</text:span><text:span text:style-name="T297">. Ginčai dėl šiame Apraše reglamentuojamų klausimų sprendžiami Lietuvos Respublikos įstatymų nustatyta tvarka.</text:span></text:p>
      <text:p text:style-name="P298"><text:span text:style-name="T29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sa</meta:initial-creator>
    <dc:creator>adlibuser</dc:creator>
    <meta:creation-date>2019-08-05T11:01:00Z</meta:creation-date>
    <dc:date>2019-08-05T11:01:00Z</dc:date>
    <meta:print-date>2018-07-24T12:26:00Z</meta:print-date>
    <meta:template xlink:href="Normal.dotm" xlink:type="simple"/>
    <meta:editing-cycles>2</meta:editing-cycles>
    <meta:editing-duration>PT0S</meta:editing-duration>
    <meta:document-statistic meta:page-count="5" meta:paragraph-count="314" meta:word-count="1730" meta:character-count="13511" meta:row-count="604" meta:non-whitespace-character-count="12095"/>
  </office:meta>
</office:document-meta>
</file>