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ĮGALIOJIMŲ DERĖTIS SU PROFESINIŲ SĄJUNGŲ ORGANIZACIJOMIS DĖL 2020 METŲ NACIONALINĖS KOLEKTYVINĖS SUTARTIES PARENGIMO</text:p>
      <text:p text:style-name="P14"/>
      <text:p text:style-name="P15">2019 m. sausio 23 d. Nr. 45</text:p>
      <text:p text:style-name="P16">Vilnius</text:p>
      <text:p text:style-name="P17"/>
      <text:p text:style-name="P18"/>
      <text:p text:style-name="P19"><text:span text:style-name="T20">Vadovaudamasi Lietuvos Respublikos darbo kodekso 181 straipsnio 2 dalimi ir 194 straipsnio 1 dalimi, Lietuvos Respublikos Vyriausybė</text:span><text:span text:style-name="T21"><text:s/>nutari</text:span><text:span text:style-name="T22">a:</text:span></text:p>
      <text:p text:style-name="P23"><text:span text:style-name="T24">Įgalioti Lietuvos Respublikos socialinės apsaugos ir darbo ministeriją derėtis su profesinių sąjungų organizacijomis dėl 2020 metų nacionalinės kolektyvinės sutarties parengimo.</text:span></text:p>
      <text:p text:style-name="P25"/>
      <text:p text:style-name="P26"/>
      <text:p text:style-name="P27"/>
      <text:p text:style-name="P28">Ministras Pirmininkas<text:tab/><text:tab/>Saulius Skvernelis</text:p>
      <text:p text:style-name="P29"/>
      <text:p text:style-name="P30"/>
      <text:p text:style-name="P31"/>
      <text:p text:style-name="P32"><text:span text:style-name="T33">Socialinės apsaugos ir darbo ministras</text:span><text:span text:style-name="T3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24T11:29:00Z</meta:creation-date>
    <dc:date>2019-01-24T11:29:00Z</dc:date>
    <meta:print-date>2017-06-28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nutarim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1" meta:word-count="83" meta:character-count="626" meta:row-count="22" meta:non-whitespace-character-count="554"/>
  </office:meta>
</office:document-meta>
</file>