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8861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0.8861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0.8861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tab-stops>
          <style:tab-stop style:type="left" style:position="0.8861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style:line-height-at-least="0.25in" fo:text-indent="0.5in">
        <style:tab-stops>
          <style:tab-stop style:type="left" style:position="0.8861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text-position="super 62.5%"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2" style:parent-style-name="Normal" style:family="paragraph">
      <style:paragraph-properties>
        <style:tab-stops>
          <style:tab-stop style:type="left" style:position="-0.1972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IETOS SAVIVALDOS ĮSTATYMO NR. I-533 31 STRAIPSNIO PAKEITIMO ĮSTATYMO PROJEKTO NR. XIIP-1712(2)</text:span></text:p>
      <text:p text:style-name="P19"/>
      <text:p text:style-name="P20"><text:span text:style-name="T21">2015 m. liepos 29 d.</text:span><text:span text:style-name="T22"><text:s/>Nr.<text:s/></text:span><text:span text:style-name="T23">743</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5 m. birželio 10 d. sprendimo Nr. SV-S-1096 „Dėl įstatymų ir Seimo nutarimo projektų išvadų“ 1.6 papunktį,<text:s/></text:span><text:span text:style-name="T29">Lietuvos Respublikos Vyriausybė</text:span><text:span text:style-name="T30"><text:s/>nutari</text:span><text:span text:style-name="T31">a:</text:span></text:p>
      <text:p text:style-name="P32"><text:span text:style-name="T33">Iš esmės pritarti Lietuvos Respublikos vietos savivaldos įstatymo Nr. I-533 31 straipsnio pakeitimo įstatymo projektui Nr. XIIP-1712(2) (toliau – Įstatymo projektas) ir pasiūlyti Lietuvos Respublikos Seimui jį tikslinti pagal pateiktas pastabas ir pasiūlymus:</text:span></text:p>
      <text:p text:style-name="P34"><text:span text:style-name="T35">1</text:span><text:span text:style-name="T36">. Iš Įstatymo projekto aiškinamajame rašte nurodyto Įstatymo projekto tikslo – numatyti galimybę seniūnui, kuris buvo išrinktas valstybės politiku, pasibaigus jo kadencijai grįžti į iki išrinkimo valstybės politiku užimtas pareigas – <text:s/>spręstina, kad Įstatymo projekte keičiamo Lietuvos Respublikos vietos savivaldos įstatymo (toliau – Įstatymas) 31 straipsnio 4 dalyje siūloma nustatyti išimtis siejama tik su seniūno tapimo valstybės politiku aplinkybe. Tačiau, šioje dalyje išbraukus žodį „tik“, atsirastų galimybių kitiems karjeros valstybės tarnautojams šias pareigas eiti po tarnybinės veiklos vertinimo arba naudojantis tarnybinio kaitumo galimybe ar Lietuvos Respublikos valstybės tarnybos įstatymo 43 straipsnio 1 dalyje nustatyta garantija. Taip būtų iš esmės išplėstas galimų priėmimo be konkurso į seniūno pareigas atvejų sąrašas. Todėl, siekiant Įstatymo projekto tikslo, siūlytina Įstatymo projektą papildyti nuostatomis, kad skiriant į seniūno pareigas nebūtų taikoma Lietuvos Respublikos valstybės tarnybos įstatymo 43 straipsnio 1 dalyje nustatyta garantija ir šio įstatymo nuostatos dėl valstybės tarnautojų karjeros bei tarnybinio kaitumo, išskyrus laikiną perkėlimą į kitas pareigas, kai yra tokia tarnybinė būtinybė. Taip būtų užtikrinta, kad atkurti karjeros valstybės tarnautojo statusą ir grįžti į seniūno pareigas galėtų tik seniūno pareigas ėjęs asmuo.</text:span></text:p>
      <text:p text:style-name="P37"><text:span text:style-name="T38">2</text:span><text:span text:style-name="T39">. Atsižvelgiant į tai, kad Įstatymo 31 straipsnio 4 dalyje nustatyta, kad seniūnas yra karjeros valstybės tarnautojas, Įstatymo 31 straipsnio 5 dalyje žodžiai „jeigu eitos pareigos pagal teisės aktus priskiriamos valstybės tarnautojų (išskyrus politinio (asmeninio) pasitikėjimo valstybės tarnautojo pareigas) pareigoms“ brauktini kaip pertekliniai. Taip pat, siekiant suderinti Įstatymo projekto formuluotes su Lietuvos Respublikos valstybės tarnybos įstatymo formuluotėmis, šioje dalyje vietoj žodžių „į kitas tos pačios ar žemesnės kategorijos<text:s/></text:span><text:soft-page-break/><text:span text:style-name="T40">pareigas“ įrašytini žodžiai „į kitas tos pačios ar žemesnės kategorijos karjeros valstybės tarnautojo pareigas toje pačioje ar kitoje valstybės ar savivaldybės institucijoje ar įstaigoje“.</text:span></text:p>
      <text:p text:style-name="P41"><text:span text:style-name="T42">3</text:span><text:span text:style-name="T43">. P</text:span><text:span text:style-name="T44">ažymėtina, kad Lietuvos Respublikos valstybės tarnybos įstatyme nustatyta tik valstybės tarnautojams mokamų išmokų ir kompensavimo tvarka, o valstybės politikams šis įstatymas netaikomas, todėl Įstatymo 31 straipsnio 5 dalies paskutinis sakinys brauktinas.</text:span></text:p>
      <text:p text:style-name="P45"><text:span text:style-name="T46">4</text:span><text:span text:style-name="T47">. Įstatymo 31 straipsnis jau turi 5 dalį, todėl, atsižvelgiant į Teisės aktų projektų rengimo rekomendacijų, patvirtintų Lietuvos Respublikos teisingumo ministro 2013 m. gruodžio 23 d. įsakymu Nr. 1R-298 „Dėl Teisės aktų projektų rengimo rekomendacijų patvirtinimo“, 77.1 papunkčio nuostatas, siūlytina Įstatymą papildyti ne 31 straipsnio 5 dalimi, bet 31 straipsnio 4</text:span><text:span text:style-name="T48">1</text:span><text:span text:style-name="T49"><text:s/>dalimi arba esamą šio straipsnio 5 dalį atitinkamai pernumeruoti.</text:span></text:p>
      <text:p text:style-name="P50"/>
      <text:p text:style-name="P51"/>
      <text:p text:style-name="P52"/>
      <text:p text:style-name="P53"><text:span text:style-name="T54">Ministras Pirmininkas</text:span><text:span text:style-name="T55"><text:tab/>Algirdas Butkevičius</text:span></text:p>
      <text:p text:style-name="P56"/>
      <text:p text:style-name="P57"/>
      <text:p text:style-name="P58">Teisingumo ministras, pavaduojantis</text:p>
      <text:p text:style-name="P59"><text:span text:style-name="T60">vidaus reikalų ministrą</text:span><text:span text:style-name="T61"><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3T11:34:00Z</meta:creation-date>
    <dc:date>2015-08-03T11:34:00Z</dc:date>
    <meta:print-date>2014-03-25T14:35:00Z</meta:print-date>
    <meta:template xlink:href="Normal" xlink:type="simple"/>
    <meta:editing-cycles>2</meta:editing-cycles>
    <meta:editing-duration>PT0S</meta:editing-duration>
    <meta:document-statistic meta:page-count="2" meta:paragraph-count="21" meta:word-count="477" meta:character-count="3691" meta:row-count="95" meta:non-whitespace-character-count="3235"/>
  </office:meta>
</office:document-meta>
</file>