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  <style:text-properties style:font-size-complex="12pt"/>
    </style:style>
    <style:style style:name="P33" style:parent-style-name="Normal" style:family="paragraph">
      <style:paragraph-properties fo:text-align="justify" fo:line-height="150%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<text:s/><text:line-break/>2011 M. RUGPJŪČIO 30 D. ĮSAKYMO NR. A1-388 „DĖL ATSTOVŲ DELEGAVIMO Į LIETUVOS RESPUBLIKOS TRIŠALĘ TARYBĄ“ PAKEITIMO <text:s/></text:p>
      <text:p text:style-name="P9"/>
      <text:p text:style-name="P10">2017 m. sausio 9 d. Nr. A1-13</text:p>
      <text:p text:style-name="P11">Vilnius</text:p>
      <text:p text:style-name="P12"/>
      <text:p text:style-name="P13"/>
      <text:p text:style-name="P14"><text:span text:style-name="T15">P a k e i č i u Lietuvos Respublikos socialinės apsaugos ir darbo ministro<text:s/></text:span><text:span text:style-name="T16"><text:line-break/>2011 m. rugpjūčio 30 d. įsakymą Nr. A1-388 „Dėl atstovų delegavimo į Lietuvos Respublikos trišalę tarybą“ (kartu su 2013 m. vasario 5 d. įsakymu Nr. A1-45, 2013 m. lapkričio 7 d. įsakymu Nr. A1-617, 2014 m. sausio 16 d. įsakymu Nr. A1-20, 2014 m. spalio 20 d. įsakymu Nr. A1-499 ir 2015 m. balandžio 16 d. įsakymu Nr. A1-215) ir jį išdėstau nauja redakcija:</text:span></text:p>
      <text:p text:style-name="P17"/>
      <text:p text:style-name="P18"><text:span text:style-name="T19">„</text:span><text:span text:style-name="T20">LIETUVOS RESPUBLIKOS</text:span></text:p>
      <text:p text:style-name="P21">SOCIALINĖS APSAUGOS IR DARBO MINISTRAS</text:p>
      <text:p text:style-name="P22"/>
      <text:p text:style-name="P23">ĮSAKYMAS</text:p>
      <text:p text:style-name="P24">DĖL ATSTOVŲ DELEGAVIMO Į LIETUVOS RESPUBLIKOS TRIŠALĘ TARYBĄ</text:p>
      <text:p text:style-name="P25"/>
      <text:p text:style-name="P26"><text:span text:style-name="T27">Vadovaudamasis Lietuvos Respublikos Vyriausybės 2009 m. vasario 18 d. nutarimo Nr. 109 „Dėl Lietuvos Respublikos Vyriausybės atstovų delegavimo į Lietuvos Respublikos trišalę tarybą” 1.1 papunkčiu:</text:span></text:p>
      <text:p text:style-name="P28"><text:span text:style-name="T29">1</text:span><text:span text:style-name="T30">. D e l e g u o j u į Lietuvos Respublikos trišalę tarybą:</text:span></text:p>
      <text:p text:style-name="P31">Romą Lazutką – socialinės apsaugos ir darbo ministro patarėją;</text:p>
      <text:p text:style-name="P32">Eglę Radišauskienę – socialinės apsaugos ir darbo viceministrę;</text:p>
      <text:p text:style-name="P33"><text:span text:style-name="T34">Kęstutį Zaurą – Lietuvos Respublikos socialinės apsaugos ir darbo ministerijos Darbo departamento direktoriaus pavaduotoją.</text:span></text:p>
      <text:p text:style-name="P35"><text:span text:style-name="T36">2</text:span><text:span text:style-name="T37">. Į p a r e i g o j u šio įsakymo 1 punkte nurodytus asmenis dalyvauti Lietuvos Respublikos trišalės tarybos posėdžiuose.“<text:s/></text:span></text:p>
      <text:p text:style-name="P38"/>
      <text:p text:style-name="P39"/>
      <text:p text:style-name="P40"/>
      <text:p text:style-name="P41"><text:span text:style-name="T42">Socialinės apsaugos ir darbo ministras<text:s/></text:span><text:span text:style-name="T43"><text:tab/></text:span><text:span text:style-name="T44"><text:tab/></text:span><text:span text:style-name="T45"><text:tab/></text:span><text:span text:style-name="T46"><text:tab/>Linas Kuku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09T14:38:00Z</meta:creation-date>
    <dc:date>2017-01-09T14:38:00Z</dc:date>
    <meta:print-date>2017-01-04T09:2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kubus patikslinim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2" meta:word-count="184" meta:character-count="1569" meta:row-count="31" meta:non-whitespace-character-count="1397"/>
  </office:meta>
</office:document-meta>
</file>