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keep-with-next="always" fo:text-align="center" fo:line-height="115%"/>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style:text-properties style:font-size-complex="12pt"/>
    </style:style>
    <style:style style:name="P18" style:parent-style-name="Normal" style:family="paragraph">
      <style:paragraph-properties fo:text-align="justify" fo:text-indent="0.5909in"/>
      <style:text-properties style:font-size-complex="12pt" fo:language="en" fo:country="GB"/>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2.7in" fo:text-indent="0.9in" fo:background-color="#FFFFFF" style:page-number="1">
        <style:tab-stops/>
      </style:paragraph-properties>
      <style:text-properties style:font-weight-complex="bold" style:font-size-complex="12pt"/>
    </style:style>
    <style:style style:name="P42" style:parent-style-name="Normal" style:family="paragraph">
      <style:paragraph-properties fo:widows="0" fo:orphans="0" fo:margin-left="2.7in" fo:text-indent="0.9in" fo:background-color="#FFFFFF">
        <style:tab-stops/>
      </style:paragraph-properties>
    </style:style>
    <style:style style:name="P43" style:parent-style-name="Normal" style:family="paragraph">
      <style:paragraph-properties fo:widows="0" fo:orphans="0" fo:margin-left="3.1493in" fo:text-indent="0.4506in" fo:background-color="#FFFFFF">
        <style:tab-stops/>
      </style:paragraph-properties>
    </style:style>
    <style:style style:name="P44" style:parent-style-name="Normal" style:family="paragraph">
      <style:paragraph-properties fo:widows="0" fo:orphans="0" fo:margin-left="3.6493in" fo:background-color="#FFFFFF">
        <style:tab-stops/>
      </style:paragraph-properties>
    </style:style>
    <style:style style:name="P45" style:parent-style-name="Normal" style:family="paragraph">
      <style:paragraph-properties fo:text-align="center" fo:background-color="#FFFFFF"/>
      <style:text-properties fo:font-weight="bold" style:font-weight-asian="bold" style:font-weight-complex="bold" fo:color="#000000" style:font-size-complex="12pt"/>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center" fo:background-color="#FFFFFF"/>
      <style:text-properties fo:font-weight="bold" style:font-weight-asian="bold" style:font-weight-complex="bold" fo:color="#000000"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fo:background-color="#FFFFFF"/>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center" fo:background-color="#FFFFFF"/>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3937in"/>
      <style:text-properties style:font-size-complex="12pt"/>
    </style:style>
    <style:style style:name="P134" style:parent-style-name="Normal" style:family="paragraph">
      <style:paragraph-properties fo:text-align="justify" fo:text-indent="0.3937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fo:background-color="#FFFFFF"/>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background-color="#FFFFFF"/>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background-color="#FFFFFF"/>
      <style:text-properties fo:font-weight="bold" style:font-weight-asian="bold"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P174" style:parent-style-name="Normal" style:master-page-name="MPF2" style:family="paragraph">
      <style:paragraph-properties fo:break-before="page" fo:margin-left="3.8388in" style:page-number="1">
        <style:tab-stops>
          <style:tab-stop style:type="left" style:position="0.0006in"/>
        </style:tab-stops>
      </style:paragraph-properties>
      <style:text-properties style:font-size-complex="12pt"/>
    </style:style>
    <style:style style:name="P180" style:parent-style-name="Normal" style:family="paragraph">
      <style:paragraph-properties fo:margin-left="3.8388in">
        <style:tab-stops>
          <style:tab-stop style:type="left" style:position="0.0006in"/>
        </style:tab-stops>
      </style:paragraph-properties>
      <style:text-properties style:font-size-complex="12pt"/>
    </style:style>
    <style:style style:name="P181" style:parent-style-name="Normal" style:family="paragraph">
      <style:paragraph-properties fo:margin-left="3.5437in">
        <style:tab-stops>
          <style:tab-stop style:type="left" style:position="0.2958in"/>
        </style:tab-stops>
      </style:paragraph-properties>
      <style:text-properties fo:font-size="11pt" style:font-size-asian="11pt" style:font-size-complex="11p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vertical-align="baseline"/>
      <style:text-properties fo:font-size="11pt" style:font-size-asian="11pt" style:font-size-complex="11pt" fo:hyphenate="false"/>
    </style:style>
    <style:style style:name="P185" style:parent-style-name="Normal" style:family="paragraph">
      <style:paragraph-properties fo:text-align="center" style:vertical-align="baseline"/>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P19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P192" style:parent-style-name="Normal" style:family="paragraph">
      <style:paragraph-properties fo:text-align="center" style:vertical-align="baseline"/>
      <style:text-properties style:font-size-complex="12pt" fo:hyphenate="false"/>
    </style:style>
    <style:style style:name="P193" style:parent-style-name="Normal" style:family="paragraph">
      <style:paragraph-properties fo:text-align="center" style:vertical-align="baseline"/>
      <style:text-properties style:font-size-complex="12pt" fo:hyphenate="false"/>
    </style:style>
    <style:style style:name="P194" style:parent-style-name="Normal" style:family="paragraph">
      <style:paragraph-properties fo:text-align="center" style:vertical-align="baseline"/>
      <style:text-properties style:font-size-complex="12pt" fo:hyphenate="false"/>
    </style:style>
    <style:style style:name="P195" style:parent-style-name="Normal" style:family="paragraph">
      <style:paragraph-properties fo:text-align="center" style:vertical-align="baseline"/>
      <style:text-properties style:font-size-complex="12pt" fo:hyphenate="false"/>
    </style:style>
    <style:style style:name="P196" style:parent-style-name="Normal" style:family="paragraph">
      <style:paragraph-properties fo:text-align="justify" style:vertical-align="baseline"/>
      <style:text-properties fo:font-size="11pt" style:font-size-asian="11pt" style:font-size-complex="11pt" fo:hyphenate="false"/>
    </style:style>
    <style:style style:name="P197" style:parent-style-name="Normal" style:family="paragraph">
      <style:paragraph-properties fo:text-align="justify" style:vertical-align="baseline"/>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vertical-align="baseline"/>
      <style:text-properties style:font-size-complex="12pt" fo:hyphenate="false"/>
    </style:style>
    <style:style style:name="P207" style:parent-style-name="Normal" style:family="paragraph">
      <style:paragraph-properties fo:text-align="justify" style:vertical-align="baseline"/>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style>
    <style:style style:name="P235" style:parent-style-name="Normal" style:family="paragraph">
      <style:paragraph-properties fo:widows="0" fo:orphans="0"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style:text-properties style:font-size-complex="12pt" fo:hyphenate="false"/>
    </style:style>
    <style:style style:name="P240" style:parent-style-name="Normal" style:family="paragraph">
      <style:paragraph-properties fo:text-align="justify" style:vertical-align="baseline"/>
      <style:text-properties style:font-size-complex="12pt" fo:hyphenate="false"/>
    </style:style>
    <style:style style:name="P241" style:parent-style-name="Normal" style:family="paragraph">
      <style:text-properties style:font-size-complex="12pt"/>
    </style:style>
    <style:style style:name="P242" style:parent-style-name="Normal" style:family="paragraph">
      <style:paragraph-properties>
        <style:tab-stops>
          <style:tab-stop style:type="center" style:position="3.6805in"/>
        </style:tab-stops>
      </style:paragraph-properties>
      <style:text-properties style:font-size-complex="12pt"/>
    </style:style>
    <style:style style:name="P243" style:parent-style-name="Normal" style:family="paragraph">
      <style:paragraph-properties fo:text-align="justify" style:vertical-align="baseline">
        <style:tab-stops>
          <style:tab-stop style:type="center" style:position="0.7638in"/>
          <style:tab-stop style:type="center" style:position="3.75in"/>
        </style:tab-stops>
      </style:paragraph-properties>
      <style:text-properties fo:hyphenate="false"/>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tyle-complex="italic" style:font-size-complex="12pt" fo:hyphenate="false"/>
    </style:style>
    <style:style style:name="P249"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fo:hyphenate="false"/>
    </style:style>
    <style:style style:name="P250"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hyphenate="false"/>
    </style:style>
    <style:style style:name="P251" style:parent-style-name="Normal" style:family="paragraph">
      <style:paragraph-properties fo:text-align="center"/>
    </style:style>
    <style:style style:name="T252" style:parent-style-name="DefaultParagraphFont" style:family="text">
      <style:text-properties style:font-size-complex="9pt"/>
    </style:style>
    <style:style style:name="P253"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DAINŲ ŠVENČIŲ TARPINSTITUCINĖS KOMISIJOS NUOSTATŲ PATVIRTINIMO</text:p>
      <text:p text:style-name="P14"/>
      <text:p text:style-name="P15">2023 m. <text:s/>gegužės 25 d. Nr. ĮV-456</text:p>
      <text:p text:style-name="P16">Vilnius</text:p>
      <text:p text:style-name="P17"/>
      <text:p text:style-name="P18"/>
      <text:p text:style-name="P19"><text:span text:style-name="T20">Vadovaudamasis Lietuvos Respublikos dainų švenčių tradicijos įstatymo 12 straipsnio 1 dalimi:</text:span></text:p>
      <text:p text:style-name="P21"><text:span text:style-name="T22">1</text:span><text:span text:style-name="T23">. T v i r t i n u Dainų švenčių tarpinstitucinės komisijos nuostatus (pridedama).</text:span></text:p>
      <text:p text:style-name="P24"><text:span text:style-name="T25">2</text:span><text:span text:style-name="T26">. N u s t a t a u, kad šis įsakymas įsigalioja 2023 m. liepos 1 d.</text:span></text:p>
      <text:p text:style-name="P27"/>
      <text:p text:style-name="P28"/>
      <text:p text:style-name="P29"/>
      <text:p text:style-name="P30"><text:span text:style-name="T31">Kultūros ministras<text:s/></text:span><text:span text:style-name="T32"><text:tab/></text:span><text:span text:style-name="T33"><text:tab/></text:span><text:span text:style-name="T34"><text:tab/></text:span><text:span text:style-name="T35"><text:tab/><text:s text:c="21"/>Simonas Kairys</text:span></text:p>
      <text:soft-page-break/>
      <text:p text:style-name="P36">PATVIRTINTA</text:p>
      <text:p text:style-name="P42">Lietuvos Respublikos kultūros ministro<text:s/></text:p>
      <text:p text:style-name="P43">2023 m. gegužės <text:s/>25d. <text:s/>įsakymu Nr. ĮV-456<text:s/></text:p>
      <text:p text:style-name="P44"/>
      <text:p text:style-name="P45"/>
      <text:p text:style-name="P46"><text:span text:style-name="T47">DAINŲ ŠVENČIŲ TARPINSTITUCINĖS KOMISIJ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Dainų švenčių tarpinstitucinės komisijos nuostatai (toliau – nuostatai) reglamentuoja Dainų švenčių tarpinstitucinės komisijos (toliau – Komisija) sudėtį, funkcijas ir darbo organizavimą, teises ir pareigas.</text:span></text:p>
      <text:p text:style-name="P58"><text:span text:style-name="T59">2</text:span><text:span text:style-name="T60">. Tarpinstituciniam bendradarbiavimui, organizuojant Lietuvos dainų šventes, Lietuvos moksleivių dainų šventes ir Baltijos šalių studentų dainų ir šokių šventes „Gaudeamus“, vykstančias Lietuvos Respublikoje, bei įgyvendinant kultūros ministro ir švietimo, mokslo ir sporto ministro tvirtinamą dainų švenčių tradicijos tęstinumo užtikrinimo veiksmų planą koordinuoti, 4 metų laikotarpiui sudaroma visuomeniniais pagrindais veikianti Komisija.<text:s/></text:span></text:p>
      <text:p text:style-name="P61"><text:span text:style-name="T62">3</text:span><text:span text:style-name="T63">. Komisija savo veikloje vadovaujasi skaidrumo, nešališkumo, teisingumo, sąžiningumo, protingumo ir konfidencialumo principais.</text:span></text:p>
      <text:p text:style-name="P64"><text:span text:style-name="T65">4</text:span><text:span text:style-name="T66">. Šiuose nuostatuose vartojamos sąvokos atitinka Lietuvos Respublikos dainų švenčių tradicijos įstatyme vartojamas sąvokas.</text:span></text:p>
      <text:p text:style-name="P67"/>
      <text:p text:style-name="P68"><text:span text:style-name="T69">II</text:span><text:span text:style-name="T70"><text:s/>SKYRIUS</text:span></text:p>
      <text:p text:style-name="P71"><text:span text:style-name="T72">KOMISIJOS SUDĖTIS, <text:s/>FUNKCIJOS IR DARBO ORGANIZAVIMAS</text:span></text:p>
      <text:p text:style-name="P73"/>
      <text:p text:style-name="P74"><text:span text:style-name="T75">5</text:span><text:span text:style-name="T76">. Komisija sudaroma vadovaujantis Dainų švenčių tradicijos įstatymo 12 straipsnio 1–4 dalių nuostatomis.</text:span></text:p>
      <text:p text:style-name="P77"><text:span text:style-name="T78">6</text:span><text:span text:style-name="T79">. Komisija vykdo Dainų švenčių tradicijos įstatymo 12 straipsnio 5 dalyje numatytas funkcijas.</text:span></text:p>
      <text:p text:style-name="P80"><text:span text:style-name="T81">7</text:span><text:span text:style-name="T82">. Komisijos veiklos forma – posėdžiai. Komisijos posėdžiai gali būti organizuojami ir nuotoliniu bei mišriu būdu realiuoju laiku elektroninių ryšių priemonėmis, užtikrinant posėdyje dalyvaujančių asmenų tapatybės ir balsavimo rezultatų nustatymą. Kai posėdis organizuojamas nuotoliniu ar mišriu būdu, Komisijos sekretorius likus ne mažiau kaip vienai darbo dienai iki to posėdžio dienos išsiunčia posėdyje nuotoliniu būdu dalyvausiantiems asmenis prisijungimo prie posėdžio duomenis. Posėdžiai vyksta ne rečiau kaip kartą per metus. Negalintis dalyvauti posėdyje Komisijos narys iki posėdžio pradžios gali pateikti nuomonę raštu Komisijos sekretoriui posėdžio darbotvarkėje numatytais klausimais.</text:span></text:p>
      <text:p text:style-name="P83"><text:span text:style-name="T84">8</text:span><text:span text:style-name="T85">. Neeilinis Komisijos posėdis gali būti sušauktas, jeigu to prašo ne mažiau kaip pusė Komisijos narių arba Komisijos pirmininko arba jo pavaduotojo iniciatyva, informuojant Komisijos sekretorių elektroniniu paštu apie poreikį ir svarstytinus klausimus.</text:span></text:p>
      <text:p text:style-name="P86"><text:span text:style-name="T87">9</text:span><text:span text:style-name="T88">. Komisijos nariai apie planuojamą posėdžio datą informuojami elektroniniu paštu ne vėliau kaip prieš 10 darbo dienų iki posėdžio. Ne vėliau kaip prieš 3 darbo dienas iki posėdžio Komisijos nariams pateikiama posėdžio darbotvarkė ir kita Komisijos sprendimams priimti reikalinga medžiaga.</text:span></text:p>
      <text:p text:style-name="P89"><text:span text:style-name="T90">10</text:span><text:span text:style-name="T91">. Komisijos posėdis laikomas teisėtu, jeigu jame dalyvauja ne mažiau 2/3 Komisijos narių.</text:span></text:p>
      <text:p text:style-name="P92"><text:span text:style-name="T93">11</text:span><text:span text:style-name="T94">. Visi sprendimai Komisijos posėdyje priimami atviru balsavimu, jeigu už juos balsuoja daugiau kaip pusė posėdyje dalyvaujančių Komisijos narių. Balsams pasiskirsčius po lygiai, lemia Komisijos pirmininko (jeigu jo nėra – Komisijos pirmininko pavaduotojo) balsas.</text:span></text:p>
      <text:p text:style-name="P95"><text:span text:style-name="T96">12</text:span><text:span text:style-name="T97">. Jeigu yra pagrindo manyti, kad Komisijos nario dalyvavimas svarstant ar balsuojant dėl konkretaus klausimo sukels interesų konfliktą, Komisijos narys turi nusišalinti nuo sprendimo priėmimo procedūros. Jeigu Komisijos narys nenusišalina arba atsisako nusišalinti rengiant,<text:s/></text:span><text:soft-page-break/><text:span text:style-name="T98">svarstant ar priimant sprendimus, kurie gali sukelti interesų konfliktą, dėl jo nušalinimo Komisijos posėdyje balsuojama nuostatų 11 punkte nustatyta tvarka. Komisijos narys balsavime dėl jo nušalinimo nedalyvauja. Apie Komisijos nario nusišalinimą ar nušalinimą pažymima posėdžio protokole.</text:span></text:p>
      <text:p text:style-name="P99"><text:span text:style-name="T100">13</text:span><text:span text:style-name="T101">. Komisijos posėdžiai protokoluojami. Protokolas turi būti parengtas ne vėliau kaip per 5 darbo dienas po posėdžio. Protokolą pasirašo Komisijos pirmininkas, jo nesant – Komisijos pirmininko pavaduotojas ir Komisijos sekretorius. Pasirašyto protokolo kopija išsiunčiama visiems Komisijos nariams ne vėliau kaip per 5 darbo dienas nuo protokolo pasirašymo.</text:span></text:p>
      <text:p text:style-name="P102"><text:span text:style-name="T103">14</text:span><text:span text:style-name="T104">.Nepasibaigus kadencijai Komisijos nario veikla Komisijoje pasibaigia, kai narys:</text:span></text:p>
      <text:p text:style-name="P105"><text:span text:style-name="T106">14.1</text:span><text:span text:style-name="T107">. atsistatydina savo noru;</text:span></text:p>
      <text:p text:style-name="P108"><text:span text:style-name="T109">14.2</text:span><text:span text:style-name="T110">. nustoja eiti pareigas jį delegavusioje institucijoje;</text:span></text:p>
      <text:p text:style-name="P111"><text:span text:style-name="T112">14.3</text:span><text:span text:style-name="T113">. atšaukiamas jį delegavusio juridinio asmens;</text:span></text:p>
      <text:p text:style-name="P114"><text:span text:style-name="T115">14.4</text:span><text:span text:style-name="T116">. pažeidžia nešališkumo ir (ar) privačių interesų deklaracijos nuostatas.</text:span></text:p>
      <text:p text:style-name="P117"><text:span text:style-name="T118">15</text:span><text:span text:style-name="T119">. Komisijos nariui be pateisinamos priežasties nedalyvavusiam Komisijos posėdyje daugiau kaip 2 kartus iš eilės, kultūros ministras kreipiasi į narį delegavusią instituciją, prašydamas deleguoti kitą Komisijos narį.</text:span></text:p>
      <text:p text:style-name="P120"><text:span text:style-name="T121">16</text:span><text:span text:style-name="T122">. Jeigu Komisijos narys keičiamas nepasibaigus Komisijos kadencijai, naujas Komisijos narys skiriamas likusiam Komisijos kadencijos laikui.</text:span></text:p>
      <text:p text:style-name="P123"><text:span text:style-name="T124">17</text:span><text:span text:style-name="T125">. Komisijos techninę ir organizacinę veiklą užtikrina Lietuvos nacionalinis kultūros centras ir deleguoja Komisijos sekretorių, kuris nėra Komisijos narys. Sekretorius, Komisijos pirmininkui, jo nesant – Komisijos pirmininko pavaduotojui pavedus, organizuoja Komisijos posėdžius, rengia posėdžių medžiagą ir posėdžių protokolus.</text:span></text:p>
      <text:p text:style-name="P126"/>
      <text:p text:style-name="P127"/>
      <text:p text:style-name="P128"><text:span text:style-name="T129">III</text:span><text:span text:style-name="T130"><text:s/>SKYRIUS</text:span></text:p>
      <text:p text:style-name="P131"><text:span text:style-name="T132">KOMISIJOS TEISĖS IR PAREIGOS</text:span></text:p>
      <text:p text:style-name="P133"/>
      <text:p text:style-name="P134"><text:span text:style-name="T135">18</text:span><text:span text:style-name="T136">. Komisija, atlikdama jai pavestas funkcijas, turi teisę:</text:span></text:p>
      <text:p text:style-name="P137"><text:span text:style-name="T138">18.1</text:span><text:span text:style-name="T139">. gauti iš valstybės ir savivaldybių institucijų, įstaigų, kitų institucijų ir organizacijų informaciją, kurios reikia Komisijos funkcijoms atlikti;</text:span></text:p>
      <text:p text:style-name="P140"><text:span text:style-name="T141">18.2</text:span><text:span text:style-name="T142">. kviesti patariamojo balso teise į Komisijos posėdžius suinteresuotų institucijų, įstaigų, organizacijų atstovus, nepriklausomus ekspertus.</text:span></text:p>
      <text:p text:style-name="P143"><text:span text:style-name="T144">19</text:span><text:span text:style-name="T145">. Komisijos narių pareigos:</text:span></text:p>
      <text:p text:style-name="P146"><text:span text:style-name="T147">19.1</text:span><text:span text:style-name="T148">. pasirengti posėdžiams ir dalyvauti juose;</text:span></text:p>
      <text:p text:style-name="P149"><text:span text:style-name="T150">19.2</text:span><text:span text:style-name="T151">. laiku vykdyti Komisijos pirmininko pavedimus;</text:span></text:p>
      <text:p text:style-name="P152"><text:span text:style-name="T153">19.3</text:span><text:span text:style-name="T154">. veikti sąžiningai, nešališkai, vengti viešųjų ir privačių interesų konflikto ir, esant privačių interesų konflikto grėsmei, nedelsdami informuoti apie tai Komisijos pirmininką ir nusišalinti nuo sprendimų rengimo, svarstymo, priėmimo ar kitokio poveikio sprendimams, kurie sukelia interesų konfliktą.</text:span></text:p>
      <text:p text:style-name="P155"><text:span text:style-name="T156">19.4</text:span><text:span text:style-name="T157">. ne vėliau kaip iki pirmojo Komisijos posėdžio pasirašyti Nešališkumo deklaraciją pagal formą (priedas).</text:span></text:p>
      <text:p text:style-name="P158"/>
      <text:p text:style-name="P159"><text:span text:style-name="T160">IV</text:span><text:span text:style-name="T161"><text:s/>SKYRIUS</text:span></text:p>
      <text:p text:style-name="P162"><text:span text:style-name="T163">BAIGIAMOSIOS NUOSTATOS</text:span></text:p>
      <text:p text:style-name="P164"/>
      <text:p text:style-name="P165"><text:span text:style-name="T166">20</text:span><text:span text:style-name="T167">. Asmens duomenys, gauti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text:p>
      <text:p text:style-name="P168"><text:span text:style-name="T169">21</text:span><text:span text:style-name="T170">. Lietuvos nacionalinis kultūros centras saugo Komisijos veiklos dokumentus Lietuvos Respublikos dokumentų ir archyvų įstatymo ir jo įgyvendinamųjų teisės aktų nustatyta tvarka.</text:span></text:p>
      <text:p text:style-name="P171"/>
      <text:p text:style-name="P172"><text:span text:style-name="T173">______________________</text:span></text:p>
      <text:soft-page-break/>
      <text:p text:style-name="P174">Dainų švenčių tarpinstitucinės komisijos nuostatų</text:p>
      <text:p text:style-name="P180">priedas</text:p>
      <text:p text:style-name="P181"/>
      <text:p text:style-name="P182"><text:span text:style-name="T183">(Nešališkumo deklaracijos forma)</text:span></text:p>
      <text:p text:style-name="P184"/>
      <text:p text:style-name="P185">____________________________________________________________________________</text:p>
      <text:p text:style-name="P186">(<text:span text:style-name="T187">Dainų švenčių tarpinstitucinės komisijos<text:s/></text:span><text:span text:style-name="T188">nario vardas ir pavardė)</text:span></text:p>
      <text:p text:style-name="P189"/>
      <text:p text:style-name="P190">NEŠALIŠKUMO DEKLARACIJA</text:p>
      <text:p text:style-name="P191"/>
      <text:p text:style-name="P192">20__ m. _____________ d.<text:s/></text:p>
      <text:p text:style-name="P193"/>
      <text:p text:style-name="P194">__________________</text:p>
      <text:p text:style-name="P195">(sudarymo vieta)</text:p>
      <text:p text:style-name="P196"/>
      <text:p text:style-name="P197"><text:span text:style-name="T198">1</text:span><text:span text:style-name="T199">. Būdamas</text:span><text:span text:style-name="T200"><text:s/></text:span><text:span text:style-name="T201">Dainų švenčių tarpinstitucinės komisijos<text:s/></text:span><text:span text:style-name="T202">(toliau – Komisija)<text:s/></text:span><text:span text:style-name="T203">nariu</text:span><text:span text:style-name="T204">,<text:s/></text:span><text:span text:style-name="T205">pasižadu:</text:span></text:p>
      <text:p text:style-name="P206"/>
      <text:p text:style-name="P207"><text:span text:style-name="T208">1.1</text:span><text:span text:style-name="T209">. Objektyviai, be išankstinio nusistatymo, nešališkai, vadovaudamasis lygiateisiškumo, nediskriminavimo, skaidrumo, atsakomybės už priimtus sprendimus, nesavanaudiškumo ir teisingumo principais, atlikti nario pareigas.</text:span></text:p>
      <text:p text:style-name="P210"><text:span text:style-name="T211">1.2</text:span><text:span text:style-name="T212">. Prieš klausimo svarstymą ar, jei interesų konflikto situacija išaiškėja svarstant klausimą, prieš sprendimo priėmimą informuoti posėdžio pirmininką ir nusišalinti nuo klausimo svarstymo ir atitinkamo sprendimo priėmimo, paaiškėjus bent vienai iš šių aplinkybių:</text:span></text:p>
      <text:p text:style-name="P213"><text:span text:style-name="T214">1.2.1</text:span><text:span text:style-name="T215">. svarstomas klausimas ar priimamas sprendimas susijęs su mano asmeniniu turtiniu ar neturtiniu suinteresuotumu;</text:span></text:p>
      <text:p text:style-name="P216"><text:span text:style-name="T217">1.2.2</text:span><text:span text:style-name="T218">. svarstomas klausimas ar priimamas sprendimas susijęs su asmeniu, kurį su manimi sieja santuokos, artimos giminystės ar svainystės ryšiai*, arba svarstomas klausimas ar priimamas sprendimas susijęs su šių asmenų asmeniniu turtiniu ar neturtiniu suinteresuotumu;</text:span></text:p>
      <text:p text:style-name="P219"><text:span text:style-name="T220">1.2.3</text:span><text:span text:style-name="T221">. svarstomas klausimas ar priimamas sprendimas susijęs su juridiniu asmeniu, kurio valdymo organų narys esu arba yra asmuo, susijęs su manimi santuokos, artimos giminystės ar svainystės ryšiais;</text:span></text:p>
      <text:p text:style-name="P222"><text:span text:style-name="T223">1.2.4</text:span><text:span text:style-name="T224">. svarstomas klausimas ar priimamas sprendimas susijęs su juridiniu asmeniu, kuriame turiu arba asmuo, susijęs su manimi santuokos, artimos giminystės ar svainystės ryšiais, turi įstatinio kapitalo dalį arba turtinį įnašą,<text:s/></text:span></text:p>
      <text:p text:style-name="P225"><text:span text:style-name="T226">1.2.5</text:span><text:span text:style-name="T227">. svarstomas klausimas ar priimamas sprendimas susijęs su fiziniu ar juridiniu asmeniu, iš kurio gaunu arba asmuo, susijęs su manimi santuokos, artimos giminystės ar svainystės ryšiais, gauna bet kokios rūšies pajamų;</text:span></text:p>
      <text:p text:style-name="P228"><text:span text:style-name="T229">1.2.6</text:span><text:span text:style-name="T230">. svarstomas klausimas ar priimamas sprendimas susijęs su fiziniu ar juridiniu asmeniu, kuriam teikiu arba asmuo, susijęs su manimi santuokos, artimos giminystės ar svainystės ryšiais, teikia bet kokias atlygintinas ar neatlygintinas konsultavimo, tarpininkavimo ar kitas paslaugas;</text:span></text:p>
      <text:p text:style-name="P231"><text:span text:style-name="T232">1.2.7</text:span><text:span text:style-name="T233">. dėl bet kokių kitų paaiškėjusių aplinkybių negaliu laikytis 1 punkte nustatytų principų.</text:span></text:p>
      <text:p text:style-name="P234"/>
      <text:p text:style-name="P235"><text:span text:style-name="T236">2</text:span><text:span text:style-name="T237">. Paaiškėjus šios deklaracijos 1 punkte nurodytoms aplinkybėms, privalau apie tai iš anksto, bet ne vėliau kaip likus 1 dienai iki Komisijos posėdžio, raštu informuoti Komisijos pirmininką ir Komisijos sekretorių apie nusišalinimą, Komisijos posėdžio metu prieš klausimo, kuris kelia interesų konfliktą, svarstym informuoti Komisijos narius bei kitus asmenis, kurie kartu dalyvauja svarstant ar priimant sprendimą, apie esamą interesų konfliktą, pareikšti apie nusišalinimą ir nusišalinti nuo sprendimo priėmimo procedūros (svarstymo ir sprendimo priėmimo metu išeiti iš Komisijos posėdžio patalpų ar atsijungti nuo kompiuterinės programos, jei dalyvauju nuotoliniu būdu). Taip pat nedalyvauti klausimų, kurie kelia interesų konfliktą, svarstyme ir balsavime dėl jų elektroniniu arba nuotoliniu būdu. Atsiradus ar paaiškėjus aplinkybėms, dėl kurių gali kilti<text:s/></text:span><text:soft-page-break/><text:span text:style-name="T238">interesų konfliktas jau dalyvaujant sprendimo priėmimo procedūrose, apie tokį interesų konfliktą turiu nedelsiant informuoti Komisijos pirmininką, Komisijos narius bei sekretorių ir nuo sprendimo priėmimo procedūrų nusišalinti.</text:span></text:p>
      <text:p text:style-name="P239"/>
      <text:p text:style-name="P240">Sprendimą nušalinti Komisijos narį nuo klausimo svarstymo ir sprendimo priėmimo šioje deklaracijoje nurodytais pagrindais taip pat gali priimti Komisija, daugiau kaip pusės Komisijos posėdyje ar elektroniniame arba nuotoliniame balsavime dalyvaujančių Komisijos narių balsų dauguma. Tokiu atveju, nušalintas šio klausimo svarstymo ir balsavimo metu privalau išeiti iš Komisijos posėdžio patalpos ar atsijungti nuo kompiuterinės programos, jei dalyvauju nuotoliniu būdu, nedalyvauti klausimus svarstant ir dėl jų balsuojant elektroniniu arba nuotoliniu būdu.</text:p>
      <text:p text:style-name="P241"/>
      <text:p text:style-name="P242">____________________<text:tab/><text:s text:c="62"/>___________________________<text:tab/><text:tab/><text:tab/><text:tab/></text:p>
      <text:p text:style-name="P243"><text:span text:style-name="T244"><text:tab/></text:span><text:span text:style-name="T245">(parašas)</text:span><text:span text:style-name="T246"><text:tab/></text:span><text:span text:style-name="T247"><text:tab/>(vardas, pavardė)</text:span></text:p>
      <text:p text:style-name="P248"/>
      <text:p text:style-name="P249">* Sutuoktinis, seneliai, tėvai (įtėviai), vaikai (įvaikiai), jų sutuoktiniai, vaikaičiai, broliai, seserys ir jų vaikai, taip pat sutuoktinio tėvai, broliai, seserys ir jų vaikai.</text:p>
      <text:p text:style-name="P250"/>
      <text:p text:style-name="P251"><text:span text:style-name="T252">______________</text:span></text:p>
      <text:p text:style-name="Normal"/>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0.7875in" fo:margin-bottom="0.7875in" fo:margin-right="0.39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0.7875in" fo:margin-bottom="0.7875in" fo:margin-right="0.393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75"><text:page-number text:fixed="false">2</text:page-number></text:p>
        <text:p text:style-name="P176"/>
      </style:header>
      <style:footer>
        <text:p text:style-name="P177"/>
      </style:footer>
    </style:master-page>
    <style:master-page style:next-style-name="MP2" style:name="MPF2" style:page-layout-name="PL2">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meta:initial-creator>
    <dc:creator>adlibuser</dc:creator>
    <meta:creation-date>2023-05-25T11:03:00Z</meta:creation-date>
    <dc:date>2023-05-25T11:03:00Z</dc:date>
    <meta:print-date>2019-10-03T14:24:00Z</meta:print-date>
    <meta:template xlink:href="Normal.dotm" xlink:type="simple"/>
    <meta:editing-cycles>2</meta:editing-cycles>
    <meta:editing-duration>PT0S</meta:editing-duration>
    <meta:document-statistic meta:page-count="9" meta:paragraph-count="126" meta:word-count="1433" meta:character-count="11399" meta:row-count="458" meta:non-whitespace-character-count="10092"/>
  </office:meta>
</office:document-meta>
</file>