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text:display="none" fo:color="#000000" fo:font-size="8pt" style:font-size-asian="8pt" style:font-size-complex="8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widows="0" fo:orphans="0">
        <style:tab-stops>
          <style:tab-stop style:type="left" style:position="3.459in"/>
        </style:tab-stops>
      </style:paragraph-properties>
    </style:style>
    <style:style style:name="P28"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29"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30"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
      <text:p text:style-name="P5">LIETUVOS BANKO VALDYBA</text:p>
      <text:p text:style-name="P6"/>
      <text:p text:style-name="P7">NUTARIMAS</text:p>
      <text:p text:style-name="P8">DĖL LIETUVOS BANKO VALDYBOS 2021 M. SPALIO 25 D. NUTARIMO NR. 03-175 „DĖL FINANSŲ RINKOS PRIEŽIŪROS KOMITETO SUDARYMO IR DARBO REGLAMENTO PATVIRTINIMO“ PAKEITIMO</text:p>
      <text:p text:style-name="P9"/>
      <text:p text:style-name="P10">2023 m. gruodžio 20 d. Nr. 03-194</text:p>
      <text:p text:style-name="P11">Vilnius</text:p>
      <text:p text:style-name="P12"/>
      <text:p text:style-name="P13"/>
      <text:p text:style-name="P14"><text:span text:style-name="T15">Lietuvos banko valdyba n u t a r i a:</text:span></text:p>
      <text:p text:style-name="P16"><text:span text:style-name="T17">1</text:span><text:span text:style-name="T18">. Pakeisti Finansų rinkos priežiūros komiteto darbo reglamentą, patvirtintą Lietuvos banko valdybos 2021 m. spalio 25 d. nutarimu Nr. 03-175 „Dėl Finansų rinkos priežiūros komiteto sudarymo ir darbo reglamento patvirtinimo“, ir 4 punktą išdėstyti taip:</text:span></text:p>
      <text:p text:style-name="P19"><text:span text:style-name="T20">„</text:span><text:span text:style-name="T21">4</text:span><text:span text:style-name="T22">. Komitetą sudaro 3 Komiteto nariai: Bankų ir draudimo priežiūros departamento direktorius, Finansinių paslaugų ir rinkų priežiūros departamento direktorius bei Teisės ir licencijavimo departamento direktorius. Kiekvienam Komiteto nariui skiriamas Bankų ir draudimo priežiūros departamento direktoriaus, Finansinių paslaugų ir rinkų priežiūros departamento direktoriaus bei Teisės ir licencijavimo departamento direktoriaus pasiūlytas pakaitinis narys, kuris pavaduoja atitinkamą Komiteto narį, jeigu jis laikinai negali eiti pareigų (dėl ligos, atostogų, komandiruočių ar kitų svarbių priežasčių). Komiteto narius ir pakaitinius Komiteto narius skiria ir atšaukia Lietuvos banko valdyba. Iš Komiteto narių Lietuvos banko<text:s/></text:span><text:soft-page-break/><text:span text:style-name="T23">valdyba skiria Komiteto pirmininką ir jo pavaduotoją. Komiteto pirmininkas ir jo pavaduotojas skiriami vieniems metams ir kiekvienais metais yra rotuojami.“</text:span></text:p>
      <text:p text:style-name="P24"><text:span text:style-name="T25">2</text:span><text:span text:style-name="T26">. Nustatyti, kad šis nutarimas įsigalioja 2024 m. sausio 1 d.</text:span></text:p>
      <text:h text:style-name="P27" text:outline-level="3"/>
      <text:h text:style-name="P28" text:outline-level="3"/>
      <text:h text:style-name="P29" text:outline-level="3"/>
      <text:h text:style-name="P30" text:outline-level="3">Valdybos pirmininkas<text:tab/><text:tab/><text:tab/><text:tab/><text:tab/><text:tab/><text:tab/><text:tab/><text:tab/><text:tab/><text:tab/><text:tab/><text:tab/><text:tab/><text:tab/><text:tab/>Gediminas Šimkus</text:h>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12-23T09:37:00Z</meta:creation-date>
    <dc:date>2023-12-23T09:3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3-12-20T13:17:04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1a15ab10-7ac4-4f1f-a1ff-614f014c0134</meta:user-defined>
    <meta:user-defined meta:name="MSIP_Label_e5564178-1ca1-4992-b45e-fdaf9919e704_ContentBits">0</meta:user-defined>
    <meta:document-statistic meta:page-count="2" meta:paragraph-count="9" meta:word-count="190" meta:character-count="1549" meta:row-count="41" meta:non-whitespace-character-count="1368"/>
  </office:meta>
</office:document-meta>
</file>