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2958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2958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0.5694in" fo:text-indent="-0.2736in">
        <style:tab-stops>
          <style:tab-stop style:type="left" style:position="-0.0694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5694in" fo:text-indent="-0.2736in">
        <style:tab-stops>
          <style:tab-stop style:type="left" style:position="-0.0694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TimesNewRoman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TimesNewRoman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5694in" fo:text-indent="-0.2736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snap-to-layout-grid="false"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snap-to-layout-grid="false"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6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6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6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7">VALSTYBINĖS MAISTO IR VETERINARIJOS TARNYBOS DIREKTORIUS</text:p>
      <text:p text:style-name="P8"/>
      <text:p text:style-name="P9">ĮSAKYMAS</text:p>
      <text:p text:style-name="P10">DĖL veterinarinių vaistų registravimo, PERREGISTRAVIMO, informacijos pakeitimo ir papildymo</text:p>
      <text:p text:style-name="P11"/>
      <text:p text:style-name="P12">2015 m. gruodžio 15 d. Nr. B1-1100</text:p>
      <text:p text:style-name="P13">Vilnius</text:p>
      <text:p text:style-name="P14"/>
      <text:p text:style-name="P15"/>
      <text:p text:style-name="P16"><text:span text:style-name="T17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:</text:span></text:p>
      <text:p text:style-name="P18"><text:span text:style-name="T19">1</text:span><text:span text:style-name="T20">.</text:span><text:span text:style-name="T21"><text:tab/></text:span><text:span text:style-name="T22">N u r o d a u:</text:span></text:p>
      <text:p text:style-name="P23"><text:span text:style-name="T24">1.1</text:span><text:span text:style-name="T25">.</text:span><text:span text:style-name="T26"><text:tab/></text:span><text:span text:style-name="T27">registruoti:</text:span></text:p>
      <text:p text:style-name="P28"><text:span text:style-name="T29">1.1.1</text:span><text:span text:style-name="T30">.</text:span><text:span text:style-name="T31"><text:tab/></text:span><text:span text:style-name="T32">decentralizuota procedūra veterinarinį vaistą<text:s/></text:span><text:span text:style-name="T33">PHENOCILLIN 800 mg/g, milteliai naudoti su geriamuoju vandeniu vištoms (Eurovet Animal Health BV, Nyderlandai),</text:span></text:p>
      <text:p text:style-name="P34"><text:span text:style-name="T35">1.1.2</text:span><text:span text:style-name="T36">.</text:span><text:span text:style-name="T37"><text:tab/></text:span><text:span text:style-name="T38">decentralizuota procedūra veterinarinį vaistą<text:s/></text:span><text:span text:style-name="T39">ISOFLURIN 1 000 mg/g, įkvepiamieji garai (skystis)</text:span><text:span text:style-name="T40"><text:s/>(Vetpharma Animal Health S.L., Ispanija);</text:span></text:p>
      <text:p text:style-name="P41"><text:span text:style-name="T42">1.2</text:span><text:span text:style-name="T43">.</text:span><text:span text:style-name="T44"><text:tab/></text:span><text:span text:style-name="T45">pakeisti registruoto veterinarinio vaisto:</text:span></text:p>
      <text:p text:style-name="P46"><text:span text:style-name="T47">1.2.1</text:span><text:span text:style-name="T48">.</text:span><text:span text:style-name="T49"><text:tab/></text:span><text:span text:style-name="T50">PESTIGON 2,5 mg/ml, odos purškalas, tirpalas katėms ir šunims</text:span><text:span text:style-name="T51"><text:s/>(</text:span><text:span text:style-name="T52">Norbrook Laboratories Limited, Jungtinė Karalystė</text:span><text:span text:style-name="T53">,<text:s/></text:span><text:span text:style-name="T54">LT/2/14/2230/001-003</text:span><text:span text:style-name="T55">), tinkamumo laiką „</text:span><text:span text:style-name="T56">Veterinarinio vaisto tinkamumo laikas, nepažeidus originalios pakuotės, – 18 mėn.</text:span><text:span text:style-name="T57">“ tinkamumo laiku „</text:span><text:span text:style-name="T58">Veterinarinio vaisto tinkamumo laikas, nepažeidus originalios pakuotės, – 2 metai.“</text:span><text:span text:style-name="T59"><text:s/>papildant sąranką, pakeičiant registracijos liudijimą, produkto informaciją,</text:span></text:p>
      <text:p text:style-name="P60"><text:span text:style-name="T61">1.2.2</text:span><text:span text:style-name="T62">.</text:span><text:span text:style-name="T63"><text:tab/></text:span><text:span text:style-name="T64">NEOPRINIL POUR-ON 5 mg/ml, užpilamasis tirpalas galvijams</text:span><text:span text:style-name="T65"><text:s/>(</text:span><text:span text:style-name="T66">Virbac, Prancūzija</text:span><text:span text:style-name="T67">,<text:s/></text:span><text:span text:style-name="T68">LT/2/14/2216/001-006</text:span><text:span text:style-name="T69">), tinkamumo laiką „</text:span><text:span text:style-name="T70">Veterinarinio vaisto tinkamumo laikas, nepažeidus originalios pakuotės, – 2 metai.</text:span><text:span text:style-name="T71">“ tinkamumo laiku „</text:span><text:span text:style-name="T72">Veterinarinio vaisto tinkamumo laikas, nepažeidus originalios pakuotės, – 3 metai.</text:span><text:span text:style-name="T73">“ papildant sąranką, pakeičiant registracijos liudijimą, produkto informaciją,</text:span></text:p>
      <text:p text:style-name="P74"><text:span text:style-name="T75">1.2.3</text:span><text:span text:style-name="T76">.</text:span><text:span text:style-name="T77"><text:tab/></text:span><text:span text:style-name="T78">APIGUARD 250 mg/g, gelis naminėms bitėms</text:span><text:span text:style-name="T79"><text:s/>(</text:span><text:span text:style-name="T80">Vita (Europe) Limited, Jungtinė Karalystė</text:span><text:span text:style-name="T81">,<text:s/></text:span><text:span text:style-name="T82">LT/2/04/1641/001</text:span><text:span text:style-name="T83">), galutinio produkto gamintojo, atsakingo už veterinarinio vaisto serijos išleidimą, pavadinimą „</text:span><text:span text:style-name="T84">Laleham Healthcare Ltd, Jungtinė Karalystė</text:span><text:span text:style-name="T85">“ galutinio produkto gamintojo, atsakingo už veterinarinio vaisto serijos išleidimą, pavadinimu „Laleham Health and Beauty Ltd,</text:span><text:span text:style-name="T86"><text:s/>Jungtinė Karalystė</text:span><text:span text:style-name="T87">“ ir<text:s/></text:span><text:span text:style-name="T88">tiekimo rinkai teisės turėtojo vietinį atstovą<text:s/></text:span><text:span text:style-name="T89">„</text:span><text:span text:style-name="T90">OÜ Zoovetvaru, Estija</text:span><text:span text:style-name="T91">“<text:s/></text:span><text:span text:style-name="T92">tiekimo rinkai teisės turėtojo vietiniu atstovu<text:s/></text:span><text:span text:style-name="T93">„UAB „Bičių Austėja“, Lietuva</text:span><text:span text:style-name="T94">“, papildant sąranką, pakeičiant registracijos liudijimą, produkto informaciją,</text:span></text:p>
      <text:p text:style-name="P95"><text:span text:style-name="T96">1.2.4</text:span><text:span text:style-name="T97">.</text:span><text:span text:style-name="T98"><text:tab/></text:span><text:span text:style-name="T99">LINCOCIN FORTE S, intramaminis tirpalas</text:span><text:span text:style-name="T100"><text:s/>(</text:span><text:span text:style-name="T101">Zoetis Belgium SA, Belgija</text:span><text:span text:style-name="T102">,<text:s/></text:span><text:span text:style-name="T103">LT/2/99/1053/001</text:span><text:span text:style-name="T104">), gamintoją, atakingą už veterinarinio vaisto gamybą, pakavimą, kokybės kontrolės tyrimus ir serijos išleidimą, „</text:span><text:span text:style-name="T105">Pfizer Manufacturing Belgium NV/SA</text:span><text:span text:style-name="T106">, Belgija“ gamintoju, atsakingu už veterinarinio vaisto gamybą, pakavimą, kokybės kontrolės tyrimus ir serijos išleidimą, „Norbrook Laboratories Ltd, Jungtinė Karalystė“ pakeičiant registracijos liudijimą, produkto informaciją;</text:span></text:p>
      <text:p text:style-name="P107"><text:span text:style-name="T108">1.3</text:span><text:span text:style-name="T109">.</text:span><text:span text:style-name="T110"><text:tab/></text:span><text:span text:style-name="T111">papildyti registruoto veterinarinio vaisto:</text:span></text:p>
      <text:p text:style-name="P112"><text:span text:style-name="T113">1.3.1</text:span><text:span text:style-name="T114">.</text:span><text:span text:style-name="T115"><text:tab/>PROCAPEN INJECTOR 3 g, intramaminė suspensija galvijams (aniMedica GmbH, Vokietija, LT/2/12/2122/001), sąranką papildomu gamintoju, atsakingu už veterinarinio vaisto<text:s/></text:span><text:soft-page-break/><text:span text:style-name="T116">serijos išleidimą, „Industrial Veterinaria, S.A., Ispanija“ pakeičiant registracijos liudijimą, produkto informaciją,</text:span></text:p>
      <text:p text:style-name="P117"><text:span text:style-name="T118">1.3.2</text:span><text:span text:style-name="T119">.</text:span><text:span text:style-name="T120"><text:tab/>PRID DELTA 1,55 g, difuzijos makštyje sistema galvijams (CEVA Sante Animale, Prancūzija, LT/2/13/2197/001-006), aprašo 6.5 papunktį naujais duomenimis papildant sąranką, pakeičiant registracijos liudijimą, produkto informaciją,</text:span></text:p>
      <text:p text:style-name="P121"><text:span text:style-name="T122">1.3.3</text:span><text:span text:style-name="T123">.</text:span><text:span text:style-name="T124"><text:tab/>PORCILIS ERY+PARVO, injekcinė suspensija kiaulėms (Intervet International B.V.,</text:span><text:span text:style-name="T125"><text:s/>Nyderlandai</text:span><text:span text:style-name="T126">,<text:s/></text:span><text:span text:style-name="T127">LT/2/99/1033/001-004</text:span><text:span text:style-name="T128">), aprašo 2 punktą naujais duomenimis papildant sąranką, pakeičiant registracijos liudijimą, produkto informaciją,</text:span></text:p>
      <text:p text:style-name="P129"><text:span text:style-name="T130">1.3.4</text:span><text:span text:style-name="T131">.</text:span><text:span text:style-name="T132"><text:tab/>CANICARAL VET 40 mg, tabletės šunims (Le Vet Beheer B.V., Nyderlandai, LT/2/15/2296/001-012), sąranką gamintoju, atsakingu už veterinarinio vaisto serijos išleidimą ir antrinį pakavimą, „Lelypharma B.V., Nyderlandai“ pakeičiant registracijos liudijimą, produkto informaciją,</text:span></text:p>
      <text:p text:style-name="P133"><text:span text:style-name="T134">1.3.5</text:span><text:span text:style-name="T135">.</text:span><text:span text:style-name="T136"><text:tab/>CANICARAL VET 160 mg, tabletės šunims (Le Vet Beheer B.V., Nyderlandai, LT/2/15/2297/001-012), sąranką gamintoju, atsakingu už veterinarinio vaisto serijos išleidimą ir antrinį pakavimą, „Lelypharma B.V., Nyderlandai“ pakeičiant registracijos liudijimą, produkto informaciją,</text:span></text:p>
      <text:p text:style-name="P137"><text:span text:style-name="T138">1.3.6</text:span><text:span text:style-name="T139">.</text:span><text:span text:style-name="T140"><text:tab/>CANERGY 100 mg, tabletės šunims (Le Vet Beheer B.V., Nyderlandai, LT/2/15/2294/001-012), sąranką gamintoju, atsakingu už veterinarinio vaisto serijos išleidimą ir antrinį pakavimą, „Lelypharma B.V., Nyderlandai“ pakeičiant registracijos liudijimą, produkto informaciją,</text:span></text:p>
      <text:p text:style-name="P141"><text:span text:style-name="T142">1.3.7</text:span><text:span text:style-name="T143">.</text:span><text:span text:style-name="T144"><text:tab/>PREDNICORTONE 5 mg, tabletės šunims ir katėms (Le Vet Beheer B.V., Nyderlandai, LT/2/15/2298/001-013),<text:s/></text:span><text:span text:style-name="T145">aprašo 6.1 papunktį naujais duomenimis papildant sąranką, pakeičiant registracijos liudijimą, produkto informaciją,</text:span></text:p>
      <text:p text:style-name="P146"><text:span text:style-name="T147">1.3.8</text:span><text:span text:style-name="T148">.</text:span><text:span text:style-name="T149"><text:tab/>PREDNICORTONE 20 mg, tabletės šunims ir katėms (Le Vet Beheer B.V., Nyderlandai, LT/2/15/2299/001-013),<text:s/></text:span><text:span text:style-name="T150">aprašo 6.1 papunktį naujais duomenimis papildant sąranką, pakeičiant registracijos liudijimą, produkto informaciją,</text:span></text:p>
      <text:p text:style-name="P151"><text:span text:style-name="T152">1.3.9</text:span><text:span text:style-name="T153">.</text:span><text:span text:style-name="T154"><text:tab/></text:span><text:span text:style-name="T155">FORCYL SWINE 160 mg/ml, injekcinis tirpalas kiaulėms (Vetoquinol S.A., Prancūzija, LT/2/12/2141/001-003), aprašo 4.2 papunktį naujais duomenimis papildant sąranką, pakeičiant registracijos liudijimą, produkto informaciją,</text:span></text:p>
      <text:p text:style-name="P156"><text:span text:style-name="T157">1.3.10</text:span><text:span text:style-name="T158">.</text:span><text:span text:style-name="T159"><text:tab/>EFFITIX 26,8 mg/240 mg, užlašinamasis tirpalas labai mažiems šunims</text:span><text:span text:style-name="T160"><text:s/>(</text:span><text:span text:style-name="T161">Virbac, Prancūzija</text:span><text:span text:style-name="T162">,<text:s/></text:span><text:span text:style-name="T163">LT/2/14/2233/001-004</text:span><text:span text:style-name="T164">), aprašo 4.2 papunktį naujais duomenimis papildant sąranką, pakeičiant registracijos liudijimą, produkto informaciją,</text:span></text:p>
      <text:p text:style-name="P165"><text:span text:style-name="T166">1.3.11</text:span><text:span text:style-name="T167">.</text:span><text:span text:style-name="T168"><text:tab/>EFFITIX 67 mg/600 mg, užlašinamasis tirpalas mažiems šunims</text:span><text:span text:style-name="T169"><text:s/>(</text:span><text:span text:style-name="T170">Virbac, Prancūzija</text:span><text:span text:style-name="T171">,<text:s/></text:span><text:span text:style-name="T172">LT/2/14/2233/005-008</text:span><text:span text:style-name="T173">), aprašo 4.2 papunktį naujais duomenimis papildant sąranką, pakeičiant registracijos liudijimą, produkto informaciją,</text:span></text:p>
      <text:p text:style-name="P174"><text:span text:style-name="T175">1.3.12</text:span><text:span text:style-name="T176">.</text:span><text:span text:style-name="T177"><text:tab/>EFFITIX 134 mg/1200 mg, užlašinamasis tirpalas vidutiniams šunims</text:span><text:span text:style-name="T178"><text:s/>(</text:span><text:span text:style-name="T179">Virbac, Prancūzija</text:span><text:span text:style-name="T180">,<text:s/></text:span><text:span text:style-name="T181">LT/2/14/2233/009-012</text:span><text:span text:style-name="T182">), aprašo 4.2 papunktį naujais duomenimis papildant sąranką, pakeičiant registracijos liudijimą, produkto informaciją,</text:span></text:p>
      <text:p text:style-name="P183"><text:span text:style-name="T184">1.3.13</text:span><text:span text:style-name="T185">.</text:span><text:span text:style-name="T186"><text:tab/>EFFITIX 268 mg/2400 mg, užlašinamasis tirpalas dideliems šunims</text:span><text:span text:style-name="T187"><text:s/>(</text:span><text:span text:style-name="T188">Virbac, Prancūzija</text:span><text:span text:style-name="T189">,<text:s/></text:span><text:span text:style-name="T190">LT/2/14/2233/013-016</text:span><text:span text:style-name="T191">), aprašo 4.2 papunktį naujais duomenimis papildant sąranką, pakeičiant registracijos liudijimą, produkto informaciją,</text:span></text:p>
      <text:p text:style-name="P192"><text:span text:style-name="T193">1.3.14</text:span><text:span text:style-name="T194">.</text:span><text:span text:style-name="T195"><text:tab/>EFFITIX 402 mg/3600 mg, užlašinamasis tirpalas labai dideliems šunims</text:span><text:span text:style-name="T196"><text:s/>(</text:span><text:span text:style-name="T197">Virbac, Prancūzija</text:span><text:span text:style-name="T198">,<text:s/></text:span><text:span text:style-name="T199">LT/2/14/2233/017-020</text:span><text:span text:style-name="T200">), aprašo 4.2 papunktį naujais duomenimis papildant sąranką, pakeičiant registracijos liudijimą, produkto informaciją,</text:span></text:p>
      <text:p text:style-name="P201"><text:span text:style-name="T202">1.3.15</text:span><text:span text:style-name="T203">.</text:span><text:span text:style-name="T204"><text:tab/></text:span><text:span text:style-name="T205">APIGUARD 250 mg/g, gelis naminėms bitėms</text:span><text:span text:style-name="T206"><text:s/>(</text:span><text:span text:style-name="T207">Vita (Europe) Limited, Jungtinė Karalystė</text:span><text:span text:style-name="T208">,<text:s/></text:span><text:span text:style-name="T209">LT/2/04/1641/001</text:span><text:span text:style-name="T210">),<text:s/></text:span><text:span text:style-name="T211">aprašo 4.6 papunktį naujais duomenimis papildant sąranką, produkto informaciją,</text:span></text:p>
      <text:p text:style-name="P212"><text:span text:style-name="T213">1.3.16</text:span><text:span text:style-name="T214">.</text:span><text:span text:style-name="T215"><text:tab/></text:span><text:span text:style-name="T216">POULVAC ND HITCHNER B1, liofilizatas geriamajai suspensijai, suspensijai į akis ar šnerves ar purškalui</text:span><text:span text:style-name="T217"><text:s/>(</text:span><text:span text:style-name="T218">Zoetis Belgium SA, Belgija</text:span><text:span text:style-name="T219">,<text:s/></text:span><text:span text:style-name="T220">LT/2/99/0972/001-003</text:span><text:span text:style-name="T221">), aprašo 2 punktą naujais duomenimis papildant sąranką, pakeičiant registracijos liudijimą, produkto informaciją,</text:span></text:p>
      <text:p text:style-name="P222"><text:span text:style-name="T223">1.3.17</text:span><text:span text:style-name="T224">.</text:span><text:span text:style-name="T225"><text:tab/></text:span><text:span text:style-name="T226">SUVAXYN M.HYO–PARASUIS, injekcinė suspensija kiaulėms</text:span><text:span text:style-name="T227"><text:s/>(</text:span><text:span text:style-name="T228">Zoetis Belgium SA, Belgija, LT/2/08/1786/001-005</text:span><text:span text:style-name="T229">),<text:s/></text:span><text:span text:style-name="T230">aprašo 4.6, 4.10 papunkčius naujais duomenimis papildant sąranką, produkto informaciją</text:span><text:span text:style-name="T231">;</text:span></text:p>
      <text:p text:style-name="P232"><text:span text:style-name="T233">1.4</text:span><text:span text:style-name="T234">.</text:span><text:span text:style-name="T235"><text:tab/></text:span><text:span text:style-name="T236">perregistruoti šiuos veterinarinius vaistus:</text:span></text:p>
      <text:p text:style-name="P237"><text:span text:style-name="T238">1.4.1</text:span><text:span text:style-name="T239">.</text:span><text:span text:style-name="T240"><text:tab/></text:span><text:span text:style-name="T241">CEVAXEL-RTU 50 mg/ml, injekcinė suspensija galvijams ir kiaulėms (Ceva Sante Animale, Prancūzija, LT/2/11/2054/001-003),</text:span></text:p>
      <text:p text:style-name="P242"><text:span text:style-name="T243">1.4.2</text:span><text:span text:style-name="T244">.</text:span><text:span text:style-name="T245"><text:tab/></text:span><text:span text:style-name="T246">DEHINEL PLUS FLAVOUR, tabletės šunims</text:span><text:span text:style-name="T247"><text:s/></text:span><text:span text:style-name="T248">(</text:span><text:span text:style-name="T249">KRKA, d.d., Novo mesto, Slovėnija,</text:span><text:span text:style-name="T250"><text:s/></text:span><text:span text:style-name="T251">LT/2/11/2015/001-007</text:span><text:span text:style-name="T252">),</text:span></text:p>
      <text:p text:style-name="P253"><text:span text:style-name="T254">1.4.3</text:span><text:span text:style-name="T255">.</text:span><text:span text:style-name="T256"><text:tab/></text:span><text:span text:style-name="T257">DEHINEL PLUS XL, tabletės šunims</text:span><text:span text:style-name="T258"><text:s/></text:span><text:span text:style-name="T259">(</text:span><text:span text:style-name="T260">KRKA, d.d., Novo mesto, Slovėnija,</text:span><text:span text:style-name="T261"><text:s/></text:span><text:span text:style-name="T262">LT/2/11/2014/001-010</text:span><text:span text:style-name="T263">),</text:span></text:p>
      <text:p text:style-name="P264"><text:span text:style-name="T265">1.4.4</text:span><text:span text:style-name="T266">.</text:span><text:span text:style-name="T267"><text:tab/></text:span><text:span text:style-name="T268">SPECTRON 100 mg/ml, tirpalas girdyti su geriamuoju vandeniu vištoms ir kalakutams<text:s/></text:span><text:span text:style-name="T269">(</text:span><text:span text:style-name="T270">Laboratorios Hipra, S.A., Ispanija,</text:span><text:span text:style-name="T271"><text:s/></text:span><text:span text:style-name="T272">LT/2/10/1993/001-003</text:span><text:span text:style-name="T273">),</text:span></text:p>
      <text:p text:style-name="P274"><text:span text:style-name="T275">1.4.5</text:span><text:span text:style-name="T276">.</text:span><text:span text:style-name="T277"><text:tab/></text:span><text:span text:style-name="T278">TILMICOSOL 250 mg/ml, koncentratas tirpalui su geriamuoju vandeniu ar pieno pakaitalu ruošti</text:span><text:span text:style-name="T279"><text:s/></text:span><text:span text:style-name="T280">(</text:span><text:span text:style-name="T281">Lavet Pharmaceuticals Ltd., Vengrija,</text:span><text:span text:style-name="T282"><text:s/></text:span><text:span text:style-name="T283">LT/2/11/2021/001-002</text:span><text:span text:style-name="T284">),</text:span></text:p>
      <text:p text:style-name="P285"><text:span text:style-name="T286">1.4.6</text:span><text:span text:style-name="T287">.</text:span><text:span text:style-name="T288"><text:tab/></text:span><text:span text:style-name="T289">UNIFERON 200 mg/ml, injekcinis tirpalas (Pharmacosmos A/S, Danija, LT/2/10/1995/001-004),</text:span></text:p>
      <text:p text:style-name="P290"><text:span text:style-name="T291">1.4.7</text:span><text:span text:style-name="T292">.</text:span><text:span text:style-name="T293"><text:tab/></text:span><text:span text:style-name="T294">DUOCYCLINE LA 200 mg/ml, injekcinis tirpalas (Univet Ltd., Airija, LT/2/10/1952/001),</text:span></text:p>
      <text:p text:style-name="P295"><text:span text:style-name="T296">1.4.8</text:span><text:span text:style-name="T297">.</text:span><text:span text:style-name="T298"><text:tab/></text:span><text:span text:style-name="T299">FLEVOX 50 mg, užlašinamasis tirpalas katėms (Vetoquinol S.A., Prancūzija, LT/2/11/2046/001-006),</text:span></text:p>
      <text:p text:style-name="P300"><text:span text:style-name="T301">1.4.9</text:span><text:span text:style-name="T302">.</text:span><text:span text:style-name="T303"><text:tab/></text:span><text:span text:style-name="T304">FLEVOX 67 mg, užlašinamasis tirpalas mažiems šunims (Vetoquinol S.A., Prancūzija, LT/2/11/2045/001-006),</text:span></text:p>
      <text:p text:style-name="P305"><text:span text:style-name="T306">1.4.10</text:span><text:span text:style-name="T307">.</text:span><text:span text:style-name="T308"><text:tab/></text:span><text:span text:style-name="T309">FLEVOX 134 mg, užlašinamasis tirpalas vidutinio dydžio šunims (Vetoquinol S.A., Prancūzija, LT/2/11/2045/007-012),</text:span></text:p>
      <text:p text:style-name="P310"><text:span text:style-name="T311">1.4.11</text:span><text:span text:style-name="T312">.</text:span><text:span text:style-name="T313"><text:tab/></text:span><text:span text:style-name="T314">FLEVOX 268 mg, užlašinamasis tirpalas dideliems šunims (Vetoquinol S.A., Prancūzija, LT/2/11/2045/013-018),</text:span></text:p>
      <text:p text:style-name="P315"><text:span text:style-name="T316">1.4.12</text:span><text:span text:style-name="T317">.</text:span><text:span text:style-name="T318"><text:tab/></text:span><text:span text:style-name="T319">FLEVOX 402 mg, užlašinamasis tirpalas labai dideliems šunims (Vetoquinol S.A., Prancūzija, LT/2/11/2045/019-024),</text:span></text:p>
      <text:p text:style-name="P320"><text:span text:style-name="T321">1.4.13</text:span><text:span text:style-name="T322">.</text:span><text:span text:style-name="T323"><text:tab/></text:span><text:span text:style-name="T324">POULVAC IB QX, liofilizatas purškiamajai suspensijai ruošti vištoms<text:s/></text:span><text:span text:style-name="T325">(</text:span><text:span text:style-name="T326">Zoetis Belgium SA, Belgija,</text:span><text:span text:style-name="T327"><text:s/></text:span><text:span text:style-name="T328">LT/2/13/2171/001-003</text:span><text:span text:style-name="T329">).</text:span></text:p>
      <text:p text:style-name="P330"><text:span text:style-name="T331">2</text:span><text:span text:style-name="T332">.</text:span><text:span text:style-name="T333"><text:tab/></text:span><text:span text:style-name="T334">P a v e d u:</text:span></text:p>
      <text:p text:style-name="P335"><text:span text:style-name="T336">2.1</text:span><text:span text:style-name="T337">.</text:span><text:span text:style-name="T338"><text:tab/></text:span><text:span text:style-name="T339">Nacionaliniam maisto ir veterinarijos rizikos vertinimo institutui:</text:span></text:p>
      <text:p text:style-name="P340"><text:span text:style-name="T341">2.1.1</text:span><text:span text:style-name="T342">.</text:span><text:span text:style-name="T343"><text:tab/></text:span><text:span text:style-name="T344">parengti veterinarinių vaistų registracijos liudijimus,</text:span></text:p>
      <text:p text:style-name="P345"><text:span text:style-name="T346">2.1.2</text:span><text:span text:style-name="T347">.</text:span><text:span text:style-name="T348"><text:tab/></text:span><text:span text:style-name="T349">informuoti veterinarinių vaistų tiekimo rinkai teisės turėtojus apie šio įsakymo 1 punkte nurodytų veiksmų atlikimą,</text:span></text:p>
      <text:p text:style-name="P350"><text:span text:style-name="T351">2.1.3</text:span><text:span text:style-name="T352">.</text:span><text:span text:style-name="T353"><text:tab/></text:span><text:span text:style-name="T354"><text:tab/>padaryti atitinkamus įrašus Veterinarinių vaistų registre;</text:span></text:p>
      <text:p text:style-name="P355"><text:span text:style-name="T356">2.2</text:span><text:span text:style-name="T357">.</text:span><text:span text:style-name="T358"><text:tab/></text:span><text:span text:style-name="T359">Valstybinės maisto ir veterinarijos tarnybos direktoriaus pavaduotojui pagal administruojamą sritį kontroliuoti įsakymo vykdymą.<text:s/></text:span></text:p>
      <text:p text:style-name="P360"/>
      <text:p text:style-name="P361"/>
      <text:p text:style-name="P362"/>
      <text:p text:style-name="P363">Direktoriaus pavaduotoja,</text:p>
      <text:p text:style-name="P364"><text:span text:style-name="T365">pavaduojanti direktorių</text:span><text:span text:style-name="T366"><text:tab/>Daiva Švel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cionalinė</meta:initial-creator>
    <dc:creator>Adlib User</dc:creator>
    <meta:creation-date>2015-12-15T14:26:00Z</meta:creation-date>
    <dc:date>2015-12-15T14:26:00Z</dc:date>
    <meta:print-date>2015-12-14T08:33:00Z</meta:print-date>
    <meta:template xlink:href="Normal" xlink:type="simple"/>
    <meta:editing-cycles>2</meta:editing-cycles>
    <meta:editing-duration>PT0S</meta:editing-duration>
    <meta:document-statistic meta:page-count="3" meta:paragraph-count="109" meta:word-count="1239" meta:character-count="9234" meta:row-count="289" meta:non-whitespace-character-count="8104"/>
  </office:meta>
</office:document-meta>
</file>