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FF0000"/>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55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34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16 m. birželio 22 d. sprendimo nr. T1-143 „dėl<text:s/></text:span><text:span text:style-name="T13">APMOKĖJIMO UŽ BRANDOS EGZAMINŲ VYKDYMĄ, KANDIDATŲ DARBŲ VERTINIMĄ IR APELIACIJŲ NAGRINĖJIMĄ TVARKOS APRAŠO PATVIRTINIMO“ pakeitimo</text:span></text:p>
      <text:p text:style-name="P14"/>
      <text:p text:style-name="P15">2018 m. birželio<text:span text:style-name="T16"><text:s/></text:span>26 d. Nr. T1-135</text:p>
      <text:p text:style-name="P17">Pasvalys</text:p>
      <text:p text:style-name="Normal"/>
      <text:p text:style-name="Normal"/>
      <text:p text:style-name="P18">Vadovaudamasi<text:s/><text:span text:style-name="T19">Lietuvos Respublikos vietos savivaldos įstatymo 18 straipsnio 1 dalimi,<text:s/></text:span><text:span text:style-name="T20">Lietuvos Respublikos švietimo ir mokslo ministro 2018 m. balandžio 27 d. įsakymu Nr. V-419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Pasvalio rajono savivaldybės taryba<text:s/><text:span text:style-name="T21">nusprendži</text:span>a:<text:s/></text:p>
      <text:p text:style-name="P22"><text:span text:style-name="T23">1</text:span><text:span text:style-name="T24">. Pakeisti Apmokėjimo už brandos egzaminų vykdymą, kandidatų darbų vertinimą ir apeliacijų nagrinėjimą tvarkos aprašą, patvirtintą<text:s/></text:span>Pasvalio rajono savivaldybės tarybos 2016 m. birželio 22 d. sprendimu Nr. T1-143 „Dėl apmokėjimo už brandos egzaminų vykdymą, kandidatų darbų vertinimą ir apeliacijų nagrinėjimą tvarkos aprašo patvirtinimo“<text:span text:style-name="T25"><text:s/>(toliau – Aprašas):</text:span></text:p>
      <text:p text:style-name="P26"><text:span text:style-name="T27">1.1</text:span><text:span text:style-name="T28">. pakeisti Aprašo 3 punktą ir jį išdėstyti taip:</text:span></text:p>
      <text:p text:style-name="P29"><text:span text:style-name="T30">„</text:span><text:span text:style-name="T31">3</text:span><text:span text:style-name="T32">. Už darbą poilsio arba švenčių dienomis brandos egzaminų vyresniesiems vykdytojams, administratoriams ir vykdytojams atlyginama Lietuvos Respublikos darbo kodekso 144 straipsnio nustatyta tvarka.“;</text:span></text:p>
      <text:p text:style-name="P33"><text:span text:style-name="T34">1.2</text:span><text:span text:style-name="T35">. pakeisti Aprašo 8 punktą ir jį išdėstyti taip:</text:span></text:p>
      <text:p text:style-name="P36"><text:span text:style-name="T37">„</text:span><text:span text:style-name="T38">8</text:span><text:span text:style-name="T39">. Už mokyklinius brandos egzaminus mokama mokyklinių brandos egzaminų centrų, vykdymo grupių vyresniesiems vykdytojams, administratoriams, vykdytojams, vertinimo, brandos</text:span><text:span text:style-name="T40"><text:s/></text:span><text:span text:style-name="T41">darbo</text:span><text:span text:style-name="T42"><text:s/></text:span><text:span text:style-name="T43">vertinimo</text:span><text:span text:style-name="T44">,</text:span><text:span text:style-name="T45"><text:s/>apeliacinių komisijų pirmininkams, vertintojams, brandos darbo vertintojams, menų dalykų, technologijų ir profesijos mokytojams (darbų vadovams) ir apeliacinių komisijų nariams.“;</text:span></text:p>
      <text:p text:style-name="P46"><text:span text:style-name="T47">1.3</text:span><text:span text:style-name="T48">. pakeisti Aprašo 12 punktą ir jį išdėstyti taip:</text:span></text:p>
      <text:p text:style-name="P49"><text:span text:style-name="T50">„</text:span><text:span text:style-name="T51">12</text:span><text:span text:style-name="T52">. Už vertintojo įvertintą kandidato ar apeliacinės komisijos nario įvertintą apelianto darbą –<text:s/></text:span><text:span text:style-name="T53">2,03 Eur įkainis<text:s/></text:span><text:span text:style-name="T54">(jei kandidato darbą vertina keli vertintojai, įkainis atitinkamai dalijamas). Už vieno brandos darbo įvertinimą – 2,03 Eur įkainis (jei brandos darbą vertina keli vertintojai, įkainis atitinkamai dalijamas).“;</text:span></text:p>
      <text:p text:style-name="P55"><text:span text:style-name="T56">1.4</text:span><text:span text:style-name="T57">. pakeisti Aprašo 11 punktą ir jį išdėstyti taip:</text:span></text:p>
      <text:p text:style-name="P58"><text:span text:style-name="T59">„</text:span><text:span text:style-name="T60">11</text:span><text:span text:style-name="T61">. Už vykdytojo atliekamas funkcijas<text:s/></text:span><text:span text:style-name="T62">–<text:s/></text:span><text:span text:style-name="T63">2,45 Eur/val. įkainis</text:span><text:span text:style-name="T64"><text:s/>ne daugiau kaip už 10 valandų.“;</text:span></text:p>
      <text:p text:style-name="P65"><text:span text:style-name="T66">1.5</text:span><text:span text:style-name="T67">. pakeisti Aprašo 13 punktą ir jį išdėstyti taip:</text:span></text:p>
      <text:p text:style-name="P68"><text:span text:style-name="T69">„</text:span><text:span text:style-name="T70">13</text:span><text:span text:style-name="T71">. Už vertinimo ir apeliacinės komisijos pirmininko atliekamas funkcijas –<text:s/></text:span><text:span text:style-name="T72">2,55 Eur/val. įkainis.“;</text:span></text:p>
      <text:p text:style-name="P73"><text:span text:style-name="T74">1.6</text:span><text:span text:style-name="T75">. pakeisti Aprašo 14 punktą ir jį išdėstyti taip:</text:span></text:p>
      <text:p text:style-name="P76"><text:span text:style-name="T77">„</text:span><text:span text:style-name="T78">14</text:span><text:span text:style-name="T79">. Už menų dalykų, technologijų ir profesijos mokytojo (darbo vadovo) atliekamas funkcijas –<text:s/></text:span><text:span text:style-name="T80">3,48 Eur/val. įkainis.</text:span><text:span text:style-name="T81"><text:s/>Vieno kandidato baigiamojo darbo kūrimo ir aprašo rengimo stebėjimui ir vertinimui skiriamos ne daugiau kaip 8 valandos.“;</text:span></text:p>
      <text:p text:style-name="P82"><text:span text:style-name="T83">1.7</text:span><text:span text:style-name="T84">. pakeisti Aprašo 15 punktą ir jį išdėstyti taip:</text:span></text:p>
      <text:p text:style-name="P85"><text:span text:style-name="T86">„</text:span><text:span text:style-name="T87">15</text:span><text:span text:style-name="T88">. Bazinėms mokykloms už pakartotinės sesijos mokyklinius brandos egzaminus mokama mokyklinių brandos egzaminų centrų vykdymo grupių<text:s/></text:span><text:span text:style-name="T89">vyresniesiems vykdytojams, administratoriams, vykdytojams, vertinimo, apeliacinių komisijų pirmininkams, vertintojams ir apeliacinių komisijų nariams.“;</text:span></text:p>
      <text:p text:style-name="P90"><text:span text:style-name="T91">1.8</text:span><text:span text:style-name="T92">.</text:span><text:span text:style-name="T93"><text:s/>pakeisti Aprašo 18 punktą ir jį išdėstyti taip:</text:span></text:p>
      <text:p text:style-name="P94"><text:span text:style-name="T95">„</text:span><text:span text:style-name="T96">18</text:span><text:span text:style-name="T97">. Už vykdytojo atliekamas funkcijas<text:s/></text:span><text:span text:style-name="T98">– 2,45 Eur</text:span><text:span text:style-name="T99">/val.<text:s/></text:span><text:span text:style-name="T100">įkainis ne daugiau kaip už 10 valandų.“;</text:span></text:p>
      <text:p text:style-name="P101"><text:span text:style-name="T102">1.9</text:span><text:span text:style-name="T103">.</text:span><text:span text:style-name="T104"><text:s/>pakeisti Aprašo 19 punktą ir jį išdėstyti taip:</text:span></text:p>
      <text:p text:style-name="P105"><text:span text:style-name="T106">„</text:span><text:span text:style-name="T107">19</text:span><text:span text:style-name="T108">. Už vertintojo įvertintą kandidato ar apeliacinės komisijos nario įvertintą apelianto darbą –<text:s/></text:span><text:span text:style-name="T109">2,03 Eur<text:s/></text:span><text:span text:style-name="T110">įkainis (jei kandidato darbą vertina keli vertintojai, įkainis atitinkamai dalijamas).“;</text:span></text:p>
      <text:p text:style-name="P111"><text:span text:style-name="T112">1.10</text:span><text:span text:style-name="T113">.</text:span><text:span text:style-name="T114"><text:s/>pakeisti Aprašo 20 punktą ir jį išdėstyti taip:</text:span></text:p>
      <text:p text:style-name="P115"><text:span text:style-name="T116">„</text:span><text:span text:style-name="T117">20</text:span><text:span text:style-name="T118">. Už vertinimo ir apeliacinės komisijos pirmininko atliekamas funkcijas –<text:s/></text:span><text:span text:style-name="T119">2,55 Eur/val.<text:s/></text:span><text:span text:style-name="T120">įkainis.“;</text:span></text:p>
      <text:p text:style-name="P121"><text:span text:style-name="T122">1.11</text:span><text:span text:style-name="T123">. pakeisti Aprašo 22 punktą ir jį išdėstyti taip:</text:span></text:p>
      <text:p text:style-name="P124"><text:span text:style-name="T125">„</text:span><text:span text:style-name="T126">22</text:span><text:span text:style-name="T127">. Švietimo ir sporto skyrius, vadovaudamasis vyresniųjų vykdytojų, vertinimo ir apeliacinių komisijų pirmininkų pateiktomis ataskaitomis, parengia bendrą Brandos egzaminų vykdymo, vertinimo ir apeliacijų ataskaitą, atlieka paskaičiavimus Aprašo 1 punkte įvardintiems vykdytojams ir pateikia Savivaldybės administracijos Finansų skyriui.“.</text:span></text:p>
      <text:p text:style-name="P128">2. Sprendimas įsigalioja nuo 2018 m. liepos 1 d.<text:s/></text:p>
      <text:p text:style-name="P129"><text:span text:style-name="T130">Sprendimas per vieną mėnesį gali būti skundžiamas Regionų apygardos administraciniam teismui, skundą paduodant bet kuriuose šio teismo rūmuose, Lietuvos Respublikos administracinių bylų teisenos įstatymo nustatyta tvarka.</text:span></text:p>
      <text:p text:style-name="P131"/>
      <text:p text:style-name="P132"/>
      <text:p text:style-name="P133"/>
      <text:p text:style-name="P134">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8T06:04:00Z</meta:creation-date>
    <dc:date>2018-06-28T06:04:00Z</dc:date>
    <meta:print-date>2017-03-30T07:30:00Z</meta:print-date>
    <meta:template xlink:href="Normal.dotm" xlink:type="simple"/>
    <meta:editing-cycles>2</meta:editing-cycles>
    <meta:editing-duration>PT0S</meta:editing-duration>
    <meta:document-statistic meta:page-count="2" meta:paragraph-count="39" meta:word-count="570" meta:character-count="4663" meta:row-count="129" meta:non-whitespace-character-count="4132"/>
  </office:meta>
</office:document-meta>
</file>