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VEIKATOS SISTEMOS ĮSTATYMO NR. I-552</text:p>
      <text:p text:style-name="P15"><text:span text:style-name="T16">38</text:span><text:span text:style-name="T17">1</text:span><text:span text:style-name="T18"><text:s/>STRAIPSNIO PAKEITIMO ĮSTATYMO PROJEKTO</text:span></text:p>
      <text:p text:style-name="P19">PATEIKIMO LIETUVOS RESPUBLIKOS SEIMUI</text:p>
      <text:p text:style-name="P20"/>
      <text:p text:style-name="P21"/>
      <text:p text:style-name="P22">2020 m. balandžio 8 d. Nr.<text:s/>360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<text:s/></text:span><text:span text:style-name="T33">Lietuvos Respublikos sveikatos sistemos įstatymo Nr. I-552 38</text:span><text:span text:style-name="T34">1</text:span><text:span text:style-name="T35"><text:s/>straipsnio pakeitimo įstatymo projektui<text:s/></text:span><text:span text:style-name="T36">ir pateikti jį Lietuvos Respublikos Seimui.</text:span></text:p>
      <text:p text:style-name="P37"><text:span text:style-name="T38">2</text:span><text:span text:style-name="T39">. Įgalioti sveikatos apsaugos ministrą Aurelijų Verygą, o jam negalint dalyvauti – sveikatos apsaugos viceministrą Algirdą Šešelgį atstovauti Lietuvos Respublikos Vyriausybei svarstant nurodytą įstatymo projektą Lietuvos Respublikos Seime.</text:span></text:p>
      <text:p text:style-name="P40"/>
      <text:p text:style-name="P41"/>
      <text:p text:style-name="P42"><text:span text:style-name="T43">Ministras Pirmininkas</text:span><text:span text:style-name="T44"><text:tab/>Saulius Skvernelis</text:span></text:p>
      <text:p text:style-name="P45"/>
      <text:p text:style-name="P46"/>
      <text:p text:style-name="P47">Sveikatos apsaugos ministras<text:tab/>Aurelijus Veryg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9T13:48:00Z</meta:creation-date>
    <dc:date>2020-04-09T13:48:00Z</dc:date>
    <meta:print-date>2019-02-01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75" meta:row-count="13" meta:non-whitespace-character-count="684"/>
  </office:meta>
</office:document-meta>
</file>