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SEIMO RINKIMŲ ĮSTATYMO<text:s/></text:p>
      <text:p text:style-name="P15"><text:span text:style-name="T16">NR. I-2721 2, 5, 8, 22, 23 IR 68 STRAIPSNIŲ PAKEITIMO ĮSTATYMO, LIETUVOS RESPUBLIKOS PREZIDENTO RINKIMŲ ĮSTATYMO NR. I-28 4, 7, 10, 20, 21 IR 60 STRAIPSNIŲ PAKEITIMO ĮSTATYMO, LIETUVOS RESPUBLIKOS RINKIMŲ Į EUROPOS PARLAMENTĄ ĮSTATYMO NR. IX-1837 3, 7, 10, 22, 23 IR 71 <text:s/>STRAIPSNIŲ PAKEITIMO ĮSTATYMO, LIETUVOS RESPUBLIKOS SAVIVALDYBIŲ TARYBŲ RINKIMŲ ĮSTATYMO NR. I-532 2, 5, 9, 20 IR 21 STRAIPSNIŲ PAKEITIMO ĮSTATYMO BEI LIETUVOS RESPUBLIKOS REFERENDUMO ĮSTATYMO NR. IX-929 2, 30, 31, 53 IR 77 STRAIPSNIŲ PAKEITIMO ĮSTATYMO PROJEKTŲ PATEIKIMO LIETUVOS RESPUBLIKOS SEIMUI</text:span></text:p>
      <text:p text:style-name="P17"/>
      <text:p text:style-name="P18">2017 m. gruodžio 20 d. Nr. 109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Seimo rinkimų įstatymo Nr.<text:s/></text:span><text:span text:style-name="T29">I-2721</text:span><text:span text:style-name="T30"><text:s/>2, 5, 8, 22, 23 ir 68 straipsnių pakeitimo įstatymo, Lietuvos Respublikos Prezidento rinkimų įstatymo Nr.<text:s/></text:span><text:span text:style-name="T31">I-28</text:span><text:span text:style-name="T32"><text:s/>4, 7, 10, 20, 21 ir 60 straipsnių pakeitimo įstatymo, Lietuvos Respublikos rinkimų į Europos Parlamentą įstatymo Nr. IX-1837 3, 7, 10, 22, 23 ir 71 straipsnių pakeitimo įstatymo, Lietuvos Respublikos savivaldybių tarybų rinkimų įstatymo Nr. I-532 2, 5, 9, 20 ir 21 straipsnių pakeitimo įstatymo bei Lietuvos Respublikos referendumo įstatymo Nr. IX-929 2, 30, 31, 53 ir 77 straipsnių pakeitimo įstatymo p</text:span><text:span text:style-name="T33">rojektams<text:s/></text:span><text:span text:style-name="T34">ir pateikti juos Lietuvos Respublikos Seimui.</text:span></text:p>
      <text:p text:style-name="P35"><text:span text:style-name="T36">2</text:span><text:span text:style-name="T37">. Įgalioti socialinės apsaugos ir darbo ministrą Liną Kukuraitį, o jam negalint dalyvauti – socialinės apsaugos ir darbo viceministrę Vilmą Augienę atstovauti Lietuvos Respublikos Vyriausybei, svarstant nurodytus įstatymų projektus Lietuvos Respublikos Seime.</text:span></text:p>
      <text:p text:style-name="P38"/>
      <text:p text:style-name="P39"/>
      <text:p text:style-name="P40"/>
      <text:p text:style-name="P41">Ministras Pirmininkas<text:tab/>Saulius Skvernelis</text:p>
      <text:p text:style-name="P42"/>
      <text:p text:style-name="P43"/>
      <text:p text:style-name="P44"/>
      <text:p text:style-name="P45"><text:span text:style-name="T46">Socialinės apsaugos ir darbo ministras</text:span><text:span text:style-name="T4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2T07:48:00Z</meta:creation-date>
    <dc:date>2017-12-22T07:48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inkimų paketas</meta:user-defined>
    <meta:user-defined meta:name="_AuthorEmail">Ieva.Karpaviciute@socmin.lt</meta:user-defined>
    <meta:user-defined meta:name="_AuthorEmailDisplayName">Ieva Karpavičiūtė</meta:user-defined>
    <meta:user-defined meta:name="_ReviewingToolsShownOnce"/>
    <meta:document-statistic meta:page-count="1" meta:paragraph-count="88" meta:word-count="230" meta:character-count="1678" meta:row-count="128" meta:non-whitespace-character-count="1536"/>
  </office:meta>
</office:document-meta>
</file>