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416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vasario 17 d. Nr. AD1-220</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3 papunkčiu ir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9–1.45 papunkčiais:</text:span></text:p>
      <text:p text:style-name="P33"><text:span text:style-name="T34">„</text:span><text:span text:style-name="T35">1.29</text:span><text:span text:style-name="T36">. Bandužių g. 16, Klaipėda;</text:span></text:p>
      <text:p text:style-name="P37"><text:span text:style-name="T38">1.30</text:span><text:span text:style-name="T39">. Debreceno g. 31, Klaipėda;</text:span></text:p>
      <text:p text:style-name="P40"><text:span text:style-name="T41">1.31</text:span><text:span text:style-name="T42">. Debreceno g. 59, Klaipėda;</text:span></text:p>
      <text:p text:style-name="P43"><text:span text:style-name="T44">1.32</text:span><text:span text:style-name="T45">. Dragūnų g. 1, Klaipėda;</text:span></text:p>
      <text:p text:style-name="P46"><text:span text:style-name="T47">1.33</text:span><text:span text:style-name="T48">. Dzūkų g. 6, Klaipėda;</text:span></text:p>
      <text:p text:style-name="P49"><text:span text:style-name="T50">1.34</text:span><text:span text:style-name="T51">. Kauno g. 9A, Klaipėda;</text:span></text:p>
      <text:p text:style-name="P52"><text:span text:style-name="T53">1.35</text:span><text:span text:style-name="T54">. Kauno g. 19, Klaipėda;</text:span></text:p>
      <text:p text:style-name="P55"><text:span text:style-name="T56">1.36</text:span><text:span text:style-name="T57">. Kauno g. 47, Klaipėda;</text:span></text:p>
      <text:p text:style-name="P58"><text:span text:style-name="T59">1.37</text:span><text:span text:style-name="T60">. Laukininkų g. 5, Klaipėda;</text:span></text:p>
      <text:p text:style-name="P61"><text:span text:style-name="T62">1.38</text:span><text:span text:style-name="T63">. Liepų g. 20, Klaipėda;</text:span></text:p>
      <text:p text:style-name="P64"><text:span text:style-name="T65">1.39</text:span><text:span text:style-name="T66">. Naujakiemio g. 13, Klaipėda;</text:span></text:p>
      <text:p text:style-name="P67"><text:span text:style-name="T68">1.40</text:span><text:span text:style-name="T69">. Panevėžio g. 9, Klaipėda;</text:span></text:p>
      <text:p text:style-name="P70"><text:span text:style-name="T71">1.41</text:span><text:span text:style-name="T72">. Šarlotės g. 12, Klaipėda;</text:span></text:p>
      <text:p text:style-name="P73"><text:span text:style-name="T74">1.42</text:span><text:span text:style-name="T75">. Šilutės pl. 88, Klaipėda;</text:span></text:p>
      <text:p text:style-name="P76"><text:span text:style-name="T77">1.43</text:span><text:span text:style-name="T78">. Taikos pr. 97, Klaipėda;</text:span></text:p>
      <text:p text:style-name="P79"><text:span text:style-name="T80">1.44</text:span><text:span text:style-name="T81">. Taikos pr. 141A, Klaipėda;</text:span></text:p>
      <text:p text:style-name="P82"><text:span text:style-name="T83">1.45</text:span><text:span text:style-name="T84">. Varpų g. 21, Klaipėda.“</text:span></text:p>
      <text:p text:style-name="P85"><text:span text:style-name="T86">2</text:span><text:span text:style-name="T87">.<text:s/></text:span><text:span text:style-name="T88">Nustata</text:span><text:span text:style-name="T89">u,</text:span><text:span text:style-name="T90"><text:s/></text:span><text:span text:style-name="T91">kad šis įsakymas įsigalioja 2021 m. kovo 15 d.</text:span></text:p>
      <text:p text:style-name="P92"><text:span text:style-name="T93">3</text:span><text:span text:style-name="T94">.<text:s/></text:span><text:span text:style-name="T95">Nustata</text:span><text:span text:style-name="T96">u,</text:span><text:span text:style-name="T97"><text:s/></text:span><text:span text:style-name="T98">kad šiuo įsakymu paskelbtas draudimas rūkyti (vartoti tabaką, tabako gaminius ir su jais susijusius gaminius) daugiabučių namų balkonuose, terasose ir lodžijose, nuosavybės teise priklausančiuose atskiriems savininkams, adresu Kauno g. 19, Klaipėda, galioja iki 2021 m. liepos 27 d. (Klaipėdos miesto savivaldybės administracijos direktoriaus 2021 m. sausio 14 d. įsakymo Nr. AD1-51 „Dėl draudimo rūkyti (vartoti tabaką, tabako gaminius ir su jais susijusius gaminius) daugiabučių namų balkonuose, terasose ir lodžijose, nuosavybės teise priklausančiuose atskiriems savininkams, paskelbimo“ 1.35 papunktis).</text:span></text:p>
      <text:p text:style-name="P99"><text:span text:style-name="T100">4</text:span><text:span text:style-name="T101">. </text:span><text:span text:style-name="T102">Nustata</text:span><text:span text:style-name="T103">u, kad šis įsakymas skelbiamas Teisės aktų registre ir Klaipėdos miesto savivaldybės interneto svetainėje.</text:span></text:p>
      <text:p text:style-name="P104"/>
      <text:p text:style-name="P105"/>
      <text:p text:style-name="P106"/>
      <text:p text:style-name="P107">Savivaldybės administracijos direktorius<text:tab/><text:tab/><text:tab/><text:tab/><text:tab/><text:tab/>Gintaras Nenišk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2-17T09:11:00Z</meta:creation-date>
    <dc:date>2021-02-17T09:11:00Z</dc:date>
    <meta:template xlink:href="Normal.dotm" xlink:type="simple"/>
    <meta:editing-cycles>2</meta:editing-cycles>
    <meta:editing-duration>PT0S</meta:editing-duration>
    <meta:document-statistic meta:page-count="2" meta:paragraph-count="17" meta:word-count="398" meta:character-count="3294" meta:row-count="74" meta:non-whitespace-character-count="2913"/>
  </office:meta>
</office:document-meta>
</file>